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From:</text:p>
      <text:p text:style-name="Preformatted_20_Text">Subject:</text:p>
      <text:p text:style-name="Preformatted_20_Text">Date:</text:p>
      <text:p text:style-name="Preformatted_20_Text">MIME-Version: 1.0</text:p>
      <text:p text:style-name="Preformatted_20_Text">Content-Type: multipart/related; type="text/html";</text:p>
      <text:p text:style-name="Preformatted_20_Text"><text:s text:c="2"/>boundary="=_NextPart_SMP_1d7f781a2c04578_45ed4a49_00000001"</text:p>
      <text:p text:style-name="Preformatted_20_Text">This is a multi-part message in MIME format.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main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&lt;meta http-equiv="Content-Type" content="text/html; charset=utf-8"&gt;</text:p>
      <text:p text:style-name="Preformatted_20_Text">&lt;link rel="stylesheet" type="text/css" href="main.css"&gt;</text:p>
      <text:p text:style-name="Preformatted_20_Text">&lt;script type="text/javascript"&gt;</text:p>
      <text:p text:style-name="Preformatted_20_Text">function zoomToggle(num)</text:p>
      <text:p text:style-name="Preformatted_20_Text">{</text:p>
      <text:p text:style-name="Preformatted_20_Text"><text:s text:c="2"/>var img = document.getElementById("ss-" + num);</text:p>
      <text:p text:style-name="Preformatted_20_Text"><text:s text:c="2"/></text:p>
      <text:p text:style-name="Preformatted_20_Text"><text:s text:c="2"/>if (img.className == "screenshot") {</text:p>
      <text:p text:style-name="Preformatted_20_Text"><text:s text:c="4"/>img.className = "screenshot-thumb";</text:p>
      <text:p text:style-name="Preformatted_20_Text"><text:s text:c="2"/>}</text:p>
      <text:p text:style-name="Preformatted_20_Text"><text:s text:c="2"/>else {</text:p>
      <text:p text:style-name="Preformatted_20_Text"><text:s text:c="4"/>img.className = "screenshot";</text:p>
      <text:p text:style-name="Preformatted_20_Text"><text:s text:c="2"/>}</text:p>
      <text:p text:style-name="Preformatted_20_Text"><text:s text:c="2"/></text:p>
      <text:p text:style-name="Preformatted_20_Text"><text:s text:c="2"/>return false;</text:p>
      <text:p text:style-name="Preformatted_20_Text">}</text:p>
      <text:p text:style-name="Preformatted_20_Text">&lt;/script&gt;</text:p>
      <text:p text:style-name="Preformatted_20_Text">&lt;title&gt;Recorded Steps&lt;/title&gt;</text:p>
      <text:p text:style-name="Preformatted_20_Text">&lt;/head&gt;</text:p>
      <text:p text:style-name="Preformatted_20_Text">&lt;body&gt;</text:p>
      <text:p text:style-name="Preformatted_20_Text">&lt;!-- This is the recorded XML data that was used in generating this page. --&gt;</text:p>
      <text:p text:style-name="Preformatted_20_Text">&lt;xml id="recordeddata"&gt;</text:p>
      <text:p text:style-name="Preformatted_20_Text">&lt;script id="myXML" type="text/xml"&gt;</text:p>
      <text:p text:style-name="Preformatted_20_Text">&lt;?xml version="1.0" encoding="UTF-8"?&gt;</text:p>
      <text:p text:style-name="Preformatted_20_Text">&lt;Report&gt;</text:p>
      <text:p text:style-name="Preformatted_20_Text"><text:s text:c="2"/>&lt;System MajorVersion="10" MinorVersion="0" ServicePackMajor="0" ServicePackMinor="0" BuildNumber="19042" Sku="101" Platform="2" /&gt;</text:p>
      <text:p text:style-name="Preformatted_20_Text"><text:s text:c="2"/>&lt;UserActionData&gt;</text:p>
      <text:p text:style-name="Preformatted_20_Text"><text:s text:c="4"/>&lt;RecordSession SessionCount="1" StartTime="9:16:40 AM" StopTime="9:16:57 AM" ActionCount="5" MissedActionCount="0"&gt;</text:p>
      <text:p text:style-name="Preformatted_20_Text"><text:s text:c="6"/>&lt;EachAction ActionNumber="1" Time="9:16:44 AM" Pid="6968" ProgramId="0000f519feec486de87ed73cb92d3cac802400000000" FileId="0000e8f207634e304790b099454338b819d302024d7b" FileVersion="10.0.19041.1023 (WinBuild.160101.0800)" FileDescription="Windows Explorer" FileCompany="Microsoft Corporation" FileName="EXPLORER.EXE" CommandLine="EXPLORER.EXE"&gt;</text:p>
      <text:p text:style-name="Preformatted_20_Text"><text:s text:c="8"/>&lt;Description&gt;User left click on "Paint - 1 running window (button)"&lt;/Description&gt;</text:p>
      <text:p text:style-name="Preformatted_20_Text"><text:s text:c="8"/>&lt;Action&gt;Mouse Left Click&lt;/Action&gt;</text:p>
      <text:p text:style-name="Preformatted_20_Text"><text:s text:c="8"/>&lt;CursorCoordsXY&gt;509,752&lt;/CursorCoordsXY&gt;</text:p>
      <text:p text:style-name="Preformatted_20_Text"><text:s text:c="8"/>&lt;ScreenCoordsXYWH&gt;0,0,1366,768&lt;/ScreenCoordsXYWH&gt;</text:p>
      <text:p text:style-name="Preformatted_20_Text"><text:s text:c="8"/>&lt;UIAStack&gt;</text:p>
      <text:p text:style-name="Preformatted_20_Text"><text:s text:c="10"/>&lt;Level AutomationId="{1AC14E77-02E7-4E5D-B744-2EB1AE5198B7}\mspaint.exe" BoundingRectangle="491,728,49,40" ControlType="50000" Name="Paint - 1 running window" LocalizedControlType="button" /&gt;</text:p>
      <text:p text:style-name="Preformatted_20_Text"><text:s text:c="10"/>&lt;Level BoundingRectangle="488,687,483,81" ClassName="MSTaskListWClass" ControlType="50021" FrameworkId="Win32" Name="Running applications" LocalizedControlType="tool bar" /&gt;</text:p>
      <text:p text:style-name="Preformatted_20_Text"><text:soft-page-break/><text:s text:c="10"/>&lt;Level BoundingRectangle="488,728,500,40" ClassName="MSTaskSwWClass" ControlType="50033" FrameworkId="Win32" Name="Running applications" LocalizedControlType="pane" /&gt;</text:p>
      <text:p text:style-name="Preformatted_20_Text"><text:s text:c="10"/>&lt;Level AutomationId="40965" BoundingRectangle="486,728,577,40" ClassName="ReBarWindow32" ControlType="50033" FrameworkId="Win32" LocalizedControlType="pane" /&gt;</text:p>
      <text:p text:style-name="Preformatted_20_Text"><text:s text:c="10"/>&lt;Level BoundingRectangle="0,728,1366,40" ClassName="Shell_TrayWnd" ControlType="50033" FrameworkId="Win32" Name="Taskbar" LocalizedControlType="pane" /&gt;</text:p>
      <text:p text:style-name="Preformatted_20_Text"><text:s text:c="8"/>&lt;/UIAStack&gt;</text:p>
      <text:p text:style-name="Preformatted_20_Text"><text:s text:c="8"/>&lt;ScreenshotFileName&gt;screenshot0001.JPEG&lt;/ScreenshotFileName&gt;</text:p>
      <text:p text:style-name="Preformatted_20_Text"><text:s text:c="6"/>&lt;/EachAction&gt;</text:p>
      <text:p text:style-name="Preformatted_20_Text"><text:s text:c="6"/>&lt;EachAction ActionNumber="2" Time="9:16:46 AM" Pid="7992" ProgramId="0000f519feec486de87ed73cb92d3cac802400000000" FileId="00002098e4b62eaab213cbee73ba40fe4f1b8901a782" FileVersion="10.0.19041.1 (WinBuild.160101.0800)" FileDescription="Paint" FileCompany="Microsoft Corporation" FileName="MSPAINT.EXE" CommandLine="MSPAINT.EXE"&gt;</text:p>
      <text:p text:style-name="Preformatted_20_Text"><text:s text:c="8"/>&lt;Description&gt;User mouse drag start on "microsoft_editor - Paint (window)" in "microsoft_editor - Paint"&lt;/Description&gt;</text:p>
      <text:p text:style-name="Preformatted_20_Text"><text:s text:c="8"/>&lt;Action&gt;Mouse Drag Start&lt;/Action&gt;</text:p>
      <text:p text:style-name="Preformatted_20_Text"><text:s text:c="8"/>&lt;CursorCoordsXY&gt;636,102&lt;/CursorCoordsXY&gt;</text:p>
      <text:p text:style-name="Preformatted_20_Text"><text:s text:c="8"/>&lt;ScreenCoordsXYWH&gt;0,0,1366,768&lt;/ScreenCoordsXYWH&gt;</text:p>
      <text:p text:style-name="Preformatted_20_Text"><text:s text:c="8"/>&lt;UIAStack&gt;</text:p>
      <text:p text:style-name="Preformatted_20_Text"><text:s text:c="10"/>&lt;Level AutomationId="TitleBar" BoundingRectangle="160,79,1060,31" ControlType="50037" LocalizedControlType="title bar" /&gt;</text:p>
      <text:p text:style-name="Preformatted_20_Text"><text:s text:c="10"/>&lt;Level BoundingRectangle="136,76,1092,614" ClassName="MSPaintApp" ControlType="50032" FrameworkId="Win32" Name="microsoft_editor - Paint" LocalizedControlType="window" /&gt;</text:p>
      <text:p text:style-name="Preformatted_20_Text"><text:s text:c="8"/>&lt;/UIAStack&gt;</text:p>
      <text:p text:style-name="Preformatted_20_Text"><text:s text:c="8"/>&lt;ScreenshotFileName&gt;screenshot0002.JPEG&lt;/ScreenshotFileName&gt;</text:p>
      <text:p text:style-name="Preformatted_20_Text"><text:s text:c="6"/>&lt;/EachAction&gt;</text:p>
      <text:p text:style-name="Preformatted_20_Text"><text:s text:c="6"/>&lt;EachAction ActionNumber="3" Time="9:16:47 AM" Pid="7992" ProgramId="0000f519feec486de87ed73cb92d3cac802400000000" FileId="00002098e4b62eaab213cbee73ba40fe4f1b8901a782" FileVersion="10.0.19041.1 (WinBuild.160101.0800)" FileDescription="Paint" FileCompany="Microsoft Corporation" FileName="MSPAINT.EXE" CommandLine="MSPAINT.EXE"&gt;</text:p>
      <text:p text:style-name="Preformatted_20_Text"><text:s text:c="8"/>&lt;Description&gt;User mouse drag end on "microsoft_editor - Paint (window)" in "microsoft_editor - Paint"&lt;/Description&gt;</text:p>
      <text:p text:style-name="Preformatted_20_Text"><text:s text:c="8"/>&lt;Action&gt;Mouse Drag End&lt;/Action&gt;</text:p>
      <text:p text:style-name="Preformatted_20_Text"><text:s text:c="8"/>&lt;CursorCoordsXY&gt;978,195&lt;/CursorCoordsXY&gt;</text:p>
      <text:p text:style-name="Preformatted_20_Text"><text:s text:c="8"/>&lt;ScreenCoordsXYWH&gt;0,0,1366,768&lt;/ScreenCoordsXYWH&gt;</text:p>
      <text:p text:style-name="Preformatted_20_Text"><text:s text:c="8"/>&lt;UIAStack&gt;</text:p>
      <text:p text:style-name="Preformatted_20_Text"><text:s text:c="10"/>&lt;Level AutomationId="TitleBar" BoundingRectangle="502,172,1060,31" ControlType="50037" LocalizedControlType="title bar" /&gt;</text:p>
      <text:p text:style-name="Preformatted_20_Text"><text:s text:c="10"/>&lt;Level BoundingRectangle="478,169,1092,614" ClassName="MSPaintApp" ControlType="50032" FrameworkId="Win32" Name="microsoft_editor - Paint" LocalizedControlType="window" /&gt;</text:p>
      <text:p text:style-name="Preformatted_20_Text"><text:s text:c="8"/>&lt;/UIAStack&gt;</text:p>
      <text:p text:style-name="Preformatted_20_Text"><text:s text:c="8"/>&lt;ScreenshotFileName&gt;screenshot0003.JPEG&lt;/ScreenshotFileName&gt;</text:p>
      <text:p text:style-name="Preformatted_20_Text"><text:s text:c="6"/>&lt;/EachAction&gt;</text:p>
      <text:p text:style-name="Preformatted_20_Text"><text:s text:c="6"/>&lt;EachAction ActionNumber="4" Time="9:16:49 AM" Pid="7992" ProgramId="0000f519feec486de87ed73cb92d3cac802400000000" FileId="00002098e4b62eaab213cbee73ba40fe4f1b8901a782" FileVersion="10.0.19041.1 (WinBuild.160101.0800)" FileDescription="Paint" FileCompany="Microsoft Corporation" FileName="MSPAINT.EXE" CommandLine="MSPAINT.EXE"&gt;</text:p>
      <text:p text:style-name="Preformatted_20_Text"><text:s text:c="8"/>&lt;Description&gt;User left click on "File tab (button)" in "microsoft_editor - Paint"&lt;/Description&gt;</text:p>
      <text:p text:style-name="Preformatted_20_Text"><text:s text:c="8"/>&lt;Action&gt;Mouse Left Click&lt;/Action&gt;</text:p>
      <text:p text:style-name="Preformatted_20_Text"><text:s text:c="8"/>&lt;CursorCoordsXY&gt;525,209&lt;/CursorCoordsXY&gt;</text:p>
      <text:p text:style-name="Preformatted_20_Text"><text:s text:c="8"/>&lt;ScreenCoordsXYWH&gt;0,0,1366,768&lt;/ScreenCoordsXYWH&gt;</text:p>
      <text:p text:style-name="Preformatted_20_Text"><text:s text:c="8"/>&lt;UIAStack&gt;</text:p>
      <text:p text:style-name="Preformatted_20_Text"><text:s text:c="10"/>&lt;Level BoundingRectangle="486,200,56,23" ControlType="50000" Name="File tab" LocalizedControlType="button" /&gt;</text:p>
      <text:p text:style-name="Preformatted_20_Text"><text:s text:c="10"/>&lt;Level BoundingRectangle="486,169,1076,147" ClassName="NetUIHWND" <text:soft-page-break/>ControlType="50033" FrameworkId="Win32" Name="Ribbon" LocalizedControlType="pane" /&gt;</text:p>
      <text:p text:style-name="Preformatted_20_Text"><text:s text:c="10"/>&lt;Level BoundingRectangle="486,200,1076,147" ClassName="NUIPane" ControlType="50033" FrameworkId="Win32" LocalizedControlType="pane" /&gt;</text:p>
      <text:p text:style-name="Preformatted_20_Text"><text:s text:c="10"/>&lt;Level BoundingRectangle="486,200,1076,116" ClassName="UIRibbonWorkPane" ControlType="50033" FrameworkId="Win32" Name="Ribbon" LocalizedControlType="pane" /&gt;</text:p>
      <text:p text:style-name="Preformatted_20_Text"><text:s text:c="10"/>&lt;Level BoundingRectangle="486,200,1076,116" ClassName="UIRibbonCommandBar" ControlType="50033" FrameworkId="Win32" Name="Ribbon" LocalizedControlType="pane" /&gt;</text:p>
      <text:p text:style-name="Preformatted_20_Text"><text:s text:c="10"/>&lt;Level BoundingRectangle="486,200,1076,116" ClassName="UIRibbonCommandBarDock" ControlType="50033" FrameworkId="Win32" Name="UIRibbonDockTop" LocalizedControlType="pane" /&gt;</text:p>
      <text:p text:style-name="Preformatted_20_Text"><text:s text:c="10"/>&lt;Level BoundingRectangle="478,169,1092,614" ClassName="MSPaintApp" ControlType="50032" FrameworkId="Win32" Name="microsoft_editor - Paint" LocalizedControlType="window" /&gt;</text:p>
      <text:p text:style-name="Preformatted_20_Text"><text:s text:c="8"/>&lt;/UIAStack&gt;</text:p>
      <text:p text:style-name="Preformatted_20_Text"><text:s text:c="8"/>&lt;ScreenshotFileName&gt;screenshot0004.JPEG&lt;/ScreenshotFileName&gt;</text:p>
      <text:p text:style-name="Preformatted_20_Text"><text:s text:c="6"/>&lt;/EachAction&gt;</text:p>
      <text:p text:style-name="Preformatted_20_Text"><text:s text:c="6"/>&lt;EachAction ActionNumber="5" Time="9:16:51 AM" Pid="7992" ProgramId="0000f519feec486de87ed73cb92d3cac802400000000" FileId="00002098e4b62eaab213cbee73ba40fe4f1b8901a782" FileVersion="10.0.19041.1 (WinBuild.160101.0800)" FileDescription="Paint" FileCompany="Microsoft Corporation" FileName="MSPAINT.EXE" CommandLine="MSPAINT.EXE"&gt;</text:p>
      <text:p text:style-name="Preformatted_20_Text"><text:s text:c="8"/>&lt;Description&gt;User left click on "Open (menu item)"&lt;/Description&gt;</text:p>
      <text:p text:style-name="Preformatted_20_Text"><text:s text:c="8"/>&lt;Action&gt;Mouse Left Click&lt;/Action&gt;</text:p>
      <text:p text:style-name="Preformatted_20_Text"><text:s text:c="8"/>&lt;CursorCoordsXY&gt;556,298&lt;/CursorCoordsXY&gt;</text:p>
      <text:p text:style-name="Preformatted_20_Text"><text:s text:c="8"/>&lt;ScreenCoordsXYWH&gt;0,0,1366,768&lt;/ScreenCoordsXYWH&gt;</text:p>
      <text:p text:style-name="Preformatted_20_Text"><text:s text:c="8"/>&lt;UIAStack&gt;</text:p>
      <text:p text:style-name="Preformatted_20_Text"><text:s text:c="10"/>&lt;Level BoundingRectangle="487,268,216,44" ControlType="50011" Name="Open" LocalizedControlType="menu item" /&gt;</text:p>
      <text:p text:style-name="Preformatted_20_Text"><text:s text:c="10"/>&lt;Level BoundingRectangle="487,224,216,176" ControlType="50026" LocalizedControlType="group" /&gt;</text:p>
      <text:p text:style-name="Preformatted_20_Text"><text:s text:c="10"/>&lt;Level BoundingRectangle="487,224,216,470" ControlType="50025" /&gt;</text:p>
      <text:p text:style-name="Preformatted_20_Text"><text:s text:c="10"/>&lt;Level BoundingRectangle="487,224,216,482" ControlType="50033" LocalizedControlType="pane" /&gt;</text:p>
      <text:p text:style-name="Preformatted_20_Text"><text:s text:c="10"/>&lt;Level BoundingRectangle="486,199,519,525" ClassName="NetUIHWND" ControlType="50009" FrameworkId="Win32" LocalizedControlType="menu" /&gt;</text:p>
      <text:p text:style-name="Preformatted_20_Text"><text:s text:c="10"/>&lt;Level BoundingRectangle="486,199,519,525" ClassName="Net UI Tool Window Layered" ControlType="50033" FrameworkId="Win32" LocalizedControlType="pane" /&gt;</text:p>
      <text:p text:style-name="Preformatted_20_Text"><text:s text:c="10"/>&lt;Level BoundingRectangle="478,169,1092,614" ClassName="MSPaintApp" ControlType="50032" FrameworkId="Win32" Name="microsoft_editor - Paint" LocalizedControlType="window" /&gt;</text:p>
      <text:p text:style-name="Preformatted_20_Text"><text:s text:c="8"/>&lt;/UIAStack&gt;</text:p>
      <text:p text:style-name="Preformatted_20_Text"><text:s text:c="8"/>&lt;ScreenshotFileName&gt;screenshot0005.JPEG&lt;/ScreenshotFileName&gt;</text:p>
      <text:p text:style-name="Preformatted_20_Text"><text:s text:c="6"/>&lt;/EachAction&gt;</text:p>
      <text:p text:style-name="Preformatted_20_Text"><text:s text:c="4"/>&lt;/RecordSession&gt;</text:p>
      <text:p text:style-name="Preformatted_20_Text"><text:s text:c="2"/>&lt;/UserActionData&gt;</text:p>
      <text:p text:style-name="Preformatted_20_Text">&lt;/Report&gt;</text:p>
      <text:p text:style-name="Preformatted_20_Text">&lt;/script&gt;</text:p>
      <text:p text:style-name="Preformatted_20_Text">&lt;/xml&gt;</text:p>
      <text:p text:style-name="Preformatted_20_Text">&lt;div id="ReportTop" tabindex="0"&gt;</text:p>
      <text:p text:style-name="Preformatted_20_Text"><text:s text:c="4"/>&lt;h1 title="Recorded Steps"&gt;Recorded Steps&lt;/h1&gt;</text:p>
      <text:p text:style-name="Preformatted_20_Text"><text:s text:c="4"/>&lt;hr aria-hidden="true" /&gt;</text:p>
      <text:p text:style-name="Preformatted_20_Text"><text:s text:c="4"/>&lt;p&gt;</text:p>
      <text:p text:style-name="Preformatted_20_Text"><text:s text:c="8"/>This file contains all the steps and information that was recorded to</text:p>
      <text:p text:style-name="Preformatted_20_Text"><text:s text:c="8"/>help you describe the recorded steps to others.</text:p>
      <text:p text:style-name="Preformatted_20_Text"><text:s text:c="4"/>&lt;/p&gt;</text:p>
      <text:p text:style-name="Preformatted_20_Text"><text:s text:c="4"/>&lt;p&gt;</text:p>
      <text:p text:style-name="Preformatted_20_Text"><text:s text:c="8"/>Before sharing this file, you should verify the following:</text:p>
      <text:p text:style-name="Preformatted_20_Text"><text:s text:c="4"/>&lt;/p&gt;</text:p>
      <text:p text:style-name="Preformatted_20_Text"><text:s text:c="4"/>&lt;ul&gt;</text:p>
      <text:p text:style-name="Preformatted_20_Text"><text:s text:c="8"/>&lt;li&gt;</text:p>
      <text:p text:style-name="Preformatted_20_Text"><text:soft-page-break/><text:s text:c="12"/>The steps below accurately describe the recording.</text:p>
      <text:p text:style-name="Preformatted_20_Text"><text:s text:c="8"/>&lt;/li&gt;</text:p>
      <text:p text:style-name="Preformatted_20_Text"><text:s text:c="8"/>&lt;li&gt;</text:p>
      <text:p text:style-name="Preformatted_20_Text"><text:s text:c="12"/>There is no information below or on any screenshots that you do</text:p>
      <text:p text:style-name="Preformatted_20_Text"><text:s text:c="12"/>not want others to see.</text:p>
      <text:p text:style-name="Preformatted_20_Text"><text:s text:c="8"/>&lt;/li&gt;</text:p>
      <text:p text:style-name="Preformatted_20_Text"><text:s text:c="4"/>&lt;/ul&gt;</text:p>
      <text:p text:style-name="Preformatted_20_Text"><text:s text:c="4"/>&lt;p&gt;</text:p>
      <text:p text:style-name="Preformatted_20_Text"><text:s text:c="8"/>Passwords or any other text you typed were not recorded, except for function</text:p>
      <text:p text:style-name="Preformatted_20_Text"><text:s text:c="8"/>and shortcut keys that you used.</text:p>
      <text:p text:style-name="Preformatted_20_Text"><text:s text:c="4"/>&lt;/p&gt; <text:s text:c="3"/></text:p>
      <text:p text:style-name="Preformatted_20_Text"><text:s text:c="4"/></text:p>
      <text:p text:style-name="Preformatted_20_Text"><text:s text:c="4"/>&lt;p&gt;</text:p>
      <text:p text:style-name="Preformatted_20_Text"><text:s text:c="8"/>You can do the following:</text:p>
      <text:p text:style-name="Preformatted_20_Text"><text:s text:c="4"/>&lt;/p&gt;</text:p>
      <text:p text:style-name="Preformatted_20_Text"><text:s text:c="4"/>&lt;ul&gt;</text:p>
      <text:p text:style-name="Preformatted_20_Text"><text:s text:c="8"/>&lt;li title="Review the recorded steps"&gt;</text:p>
      <text:p text:style-name="Preformatted_20_Text"><text:s text:c="12"/>&lt;a href="#Steps"&gt;Review the recorded steps&lt;/a&gt;</text:p>
      <text:p text:style-name="Preformatted_20_Text"><text:s text:c="8"/>&lt;/li&gt;</text:p>
      <text:p text:style-name="Preformatted_20_Text"><text:s text:c="8"/></text:p>
      <text:p text:style-name="Preformatted_20_Text"><text:s text:c="8"/>&lt;li title="Review the recorded steps as a slide show"&gt;</text:p>
      <text:p text:style-name="Preformatted_20_Text"><text:s text:c="12"/>&lt;a href="slide0001.htm"&gt;Review the recorded steps as a slide show&lt;/a&gt;</text:p>
      <text:p text:style-name="Preformatted_20_Text"><text:s text:c="8"/>&lt;/li&gt;</text:p>
      <text:p text:style-name="Preformatted_20_Text"><text:s text:c="8"/></text:p>
      <text:p text:style-name="Preformatted_20_Text"><text:s text:c="8"/>&lt;li title="Review the additional details"&gt;</text:p>
      <text:p text:style-name="Preformatted_20_Text"><text:s text:c="12"/>&lt;a href="#AdditionalDetails"&gt;Review the additional details&lt;/a&gt;</text:p>
      <text:p text:style-name="Preformatted_20_Text"><text:s text:c="8"/>&lt;/li&gt;</text:p>
      <text:p text:style-name="Preformatted_20_Text"><text:s text:c="4"/>&lt;/ul&gt;</text:p>
      <text:p text:style-name="Preformatted_20_Text"><text:s text:c="4"/>&lt;hr aria-hidden="true" /&gt;</text:p>
      <text:p text:style-name="Preformatted_20_Text">&lt;/div&gt;</text:p>
      <text:p text:style-name="Preformatted_20_Text"><text:s/></text:p>
      <text:p text:style-name="Preformatted_20_Text">&lt;div id="Steps" tabindex="0"&gt;</text:p>
      <text:p text:style-name="Preformatted_20_Text"><text:s text:c="4"/>&lt;h1 title="Steps"&gt;Steps&lt;/h1&gt;</text:p>
      <text:p text:style-name="Preformatted_20_Text"><text:s text:c="4"/>&lt;hr aria-hidden="true" /&gt;</text:p>
      <text:p text:style-name="Preformatted_20_Text"/>
      <text:p text:style-name="Preformatted_20_Text"><text:s text:c="4"/></text:p>
      <text:p text:style-name="Preformatted_20_Text"><text:s text:c="4"/>&lt;div id="Step1" title="User left click on &amp;quot;Paint - 1 running window (button)&amp;quot;" tabindex="0"&gt;</text:p>
      <text:p text:style-name="Preformatted_20_Text"><text:s text:c="8"/>&lt;p class="align-right"&gt;</text:p>
      <text:p text:style-name="Preformatted_20_Text"><text:s text:c="12"/>&lt;a class="disabled"&gt;Previous&lt;/a&gt;</text:p>
      <text:p text:style-name="Preformatted_20_Text"><text:s text:c="12"/>&lt;a title="Next" href="#Step2"&gt;Next&lt;/a&gt;</text:p>
      <text:p text:style-name="Preformatted_20_Text"><text:s text:c="8"/>&lt;/p&gt;</text:p>
      <text:p text:style-name="Preformatted_20_Text"/>
      <text:p text:style-name="Preformatted_20_Text"><text:s text:c="8"/>&lt;p&gt;&lt;b&gt;Step 1: (‎23/‎12/‎2021 9:16:44 AM)&lt;/b&gt; User left click on &amp;quot;Paint - 1 running window (button)&amp;quot;&lt;/p&gt;</text:p>
      <text:p text:style-name="Preformatted_20_Text"><text:s text:c="8"/>&lt;a onclick="zoomToggle(1)"&gt;&lt;img id="ss-1" class="screenshot-thumb" alt="Step 1 screenshot." title="Click to enlarge/shrink screenshot." src="screenshot0001.JPEG"&gt;&lt;span class="accessible-text"&gt;Step 1 screenshot.&lt;/span&gt;&lt;/a&gt;</text:p>
      <text:p text:style-name="Preformatted_20_Text"><text:s text:c="8"/>&lt;hr aria-hidden="true" /&gt;</text:p>
      <text:p text:style-name="Preformatted_20_Text"><text:s text:c="4"/>&lt;/div&gt;</text:p>
      <text:p text:style-name="Preformatted_20_Text"><text:s text:c="4"/></text:p>
      <text:p text:style-name="Preformatted_20_Text"><text:s text:c="4"/>&lt;div id="Step2" title="User mouse drag start on &amp;quot;microsoft_editor - Paint (window)&amp;quot; in &amp;quot;microsoft_editor - Paint&amp;quot;" tabindex="0"&gt;</text:p>
      <text:p text:style-name="Preformatted_20_Text"><text:s text:c="8"/>&lt;p class="align-right"&gt;</text:p>
      <text:p text:style-name="Preformatted_20_Text"><text:s text:c="12"/>&lt;a title="Previous" href="#Step1"&gt;Previous&lt;/a&gt;</text:p>
      <text:p text:style-name="Preformatted_20_Text"><text:s text:c="12"/>&lt;a title="Next" href="#Step3"&gt;Next&lt;/a&gt;</text:p>
      <text:p text:style-name="Preformatted_20_Text"><text:s text:c="8"/>&lt;/p&gt;</text:p>
      <text:p text:style-name="Preformatted_20_Text"/>
      <text:p text:style-name="Preformatted_20_Text"><text:s text:c="8"/>&lt;p&gt;&lt;b&gt;Step 2: (‎23/‎12/‎2021 9:16:46 AM)&lt;/b&gt; User mouse drag start on &amp;quot;microsoft_editor - Paint (window)&amp;quot; in &amp;quot;microsoft_editor - Paint&amp;quot;&lt;/p&gt;</text:p>
      <text:p text:style-name="Preformatted_20_Text"><text:soft-page-break/><text:s text:c="8"/>&lt;a onclick="zoomToggle(2)"&gt;&lt;img id="ss-2" class="screenshot-thumb" alt="Step 2 screenshot." title="Click to enlarge/shrink screenshot." src="screenshot0002.JPEG"&gt;&lt;span class="accessible-text"&gt;Step 2 screenshot.&lt;/span&gt;&lt;/a&gt;</text:p>
      <text:p text:style-name="Preformatted_20_Text"><text:s text:c="8"/>&lt;hr aria-hidden="true" /&gt;</text:p>
      <text:p text:style-name="Preformatted_20_Text"><text:s text:c="4"/>&lt;/div&gt;</text:p>
      <text:p text:style-name="Preformatted_20_Text"><text:s text:c="4"/></text:p>
      <text:p text:style-name="Preformatted_20_Text"><text:s text:c="4"/>&lt;div id="Step3" title="User mouse drag end on &amp;quot;microsoft_editor - Paint (window)&amp;quot; in &amp;quot;microsoft_editor - Paint&amp;quot;" tabindex="0"&gt;</text:p>
      <text:p text:style-name="Preformatted_20_Text"><text:s text:c="8"/>&lt;p class="align-right"&gt;</text:p>
      <text:p text:style-name="Preformatted_20_Text"><text:s text:c="12"/>&lt;a title="Previous" href="#Step2"&gt;Previous&lt;/a&gt;</text:p>
      <text:p text:style-name="Preformatted_20_Text"><text:s text:c="12"/>&lt;a title="Next" href="#Step4"&gt;Next&lt;/a&gt;</text:p>
      <text:p text:style-name="Preformatted_20_Text"><text:s text:c="8"/>&lt;/p&gt;</text:p>
      <text:p text:style-name="Preformatted_20_Text"/>
      <text:p text:style-name="Preformatted_20_Text"><text:s text:c="8"/>&lt;p&gt;&lt;b&gt;Step 3: (‎23/‎12/‎2021 9:16:47 AM)&lt;/b&gt; User mouse drag end on &amp;quot;microsoft_editor - Paint (window)&amp;quot; in &amp;quot;microsoft_editor - Paint&amp;quot;&lt;/p&gt;</text:p>
      <text:p text:style-name="Preformatted_20_Text"><text:s text:c="8"/>&lt;a onclick="zoomToggle(3)"&gt;&lt;img id="ss-3" class="screenshot-thumb" alt="Step 3 screenshot." title="Click to enlarge/shrink screenshot." src="screenshot0003.JPEG"&gt;&lt;span class="accessible-text"&gt;Step 3 screenshot.&lt;/span&gt;&lt;/a&gt;</text:p>
      <text:p text:style-name="Preformatted_20_Text"><text:s text:c="8"/>&lt;hr aria-hidden="true" /&gt;</text:p>
      <text:p text:style-name="Preformatted_20_Text"><text:s text:c="4"/>&lt;/div&gt;</text:p>
      <text:p text:style-name="Preformatted_20_Text"><text:s text:c="4"/></text:p>
      <text:p text:style-name="Preformatted_20_Text"><text:s text:c="4"/>&lt;div id="Step4" title="User left click on &amp;quot;File tab (button)&amp;quot; in &amp;quot;microsoft_editor - Paint&amp;quot;" tabindex="0"&gt;</text:p>
      <text:p text:style-name="Preformatted_20_Text"><text:s text:c="8"/>&lt;p class="align-right"&gt;</text:p>
      <text:p text:style-name="Preformatted_20_Text"><text:s text:c="12"/>&lt;a title="Previous" href="#Step3"&gt;Previous&lt;/a&gt;</text:p>
      <text:p text:style-name="Preformatted_20_Text"><text:s text:c="12"/>&lt;a title="Next" href="#Step5"&gt;Next&lt;/a&gt;</text:p>
      <text:p text:style-name="Preformatted_20_Text"><text:s text:c="8"/>&lt;/p&gt;</text:p>
      <text:p text:style-name="Preformatted_20_Text"/>
      <text:p text:style-name="Preformatted_20_Text"><text:s text:c="8"/>&lt;p&gt;&lt;b&gt;Step 4: (‎23/‎12/‎2021 9:16:49 AM)&lt;/b&gt; User left click on &amp;quot;File tab (button)&amp;quot; in &amp;quot;microsoft_editor - Paint&amp;quot;&lt;/p&gt;</text:p>
      <text:p text:style-name="Preformatted_20_Text"><text:s text:c="8"/>&lt;a onclick="zoomToggle(4)"&gt;&lt;img id="ss-4" class="screenshot-thumb" alt="Step 4 screenshot." title="Click to enlarge/shrink screenshot." src="screenshot0004.JPEG"&gt;&lt;span class="accessible-text"&gt;Step 4 screenshot.&lt;/span&gt;&lt;/a&gt;</text:p>
      <text:p text:style-name="Preformatted_20_Text"><text:s text:c="8"/>&lt;hr aria-hidden="true" /&gt;</text:p>
      <text:p text:style-name="Preformatted_20_Text"><text:s text:c="4"/>&lt;/div&gt;</text:p>
      <text:p text:style-name="Preformatted_20_Text"><text:s text:c="4"/></text:p>
      <text:p text:style-name="Preformatted_20_Text"><text:s text:c="4"/>&lt;div id="Step5" title="User left click on &amp;quot;Open (menu item)&amp;quot;" tabindex="0"&gt;</text:p>
      <text:p text:style-name="Preformatted_20_Text"><text:s text:c="8"/>&lt;p class="align-right"&gt;</text:p>
      <text:p text:style-name="Preformatted_20_Text"><text:s text:c="12"/>&lt;a title="Previous" href="#Step4"&gt;Previous&lt;/a&gt;</text:p>
      <text:p text:style-name="Preformatted_20_Text"><text:s text:c="12"/>&lt;a class="disabled"&gt;Next&lt;/a&gt;</text:p>
      <text:p text:style-name="Preformatted_20_Text"><text:s text:c="8"/>&lt;/p&gt;</text:p>
      <text:p text:style-name="Preformatted_20_Text"/>
      <text:p text:style-name="Preformatted_20_Text"><text:s text:c="8"/>&lt;p&gt;&lt;b&gt;Step 5: (‎23/‎12/‎2021 9:16:51 AM)&lt;/b&gt; User left click on &amp;quot;Open (menu item)&amp;quot;&lt;/p&gt;</text:p>
      <text:p text:style-name="Preformatted_20_Text"><text:s text:c="8"/>&lt;a onclick="zoomToggle(5)"&gt;&lt;img id="ss-5" class="screenshot-thumb" alt="Step 5 screenshot." title="Click to enlarge/shrink screenshot." src="screenshot0005.JPEG"&gt;&lt;span class="accessible-text"&gt;Step 5 screenshot.&lt;/span&gt;&lt;/a&gt;</text:p>
      <text:p text:style-name="Preformatted_20_Text"><text:s text:c="8"/>&lt;hr aria-hidden="true" /&gt;</text:p>
      <text:p text:style-name="Preformatted_20_Text"><text:s text:c="4"/>&lt;/div&gt;</text:p>
      <text:p text:style-name="Preformatted_20_Text"><text:s text:c="4"/></text:p>
      <text:p text:style-name="Preformatted_20_Text"/>
      <text:p text:style-name="Preformatted_20_Text"><text:s text:c="4"/>&lt;a href="#ReportTop" title="Return to top of page"&gt; Return to top of page... &lt;/a&gt;</text:p>
      <text:p text:style-name="Preformatted_20_Text"><text:s text:c="4"/>&lt;hr aria-hidden="true" /&gt;</text:p>
      <text:p text:style-name="Preformatted_20_Text">&lt;/div&gt;</text:p>
      <text:p text:style-name="Preformatted_20_Text"/>
      <text:p text:style-name="Preformatted_20_Text">&lt;div id="AdditionalDetails" tabindex="0"&gt;</text:p>
      <text:p text:style-name="Preformatted_20_Text"><text:s text:c="4"/>&lt;h1 title="Additional Details"&gt;Additional Details&lt;/h1&gt;</text:p>
      <text:p text:style-name="Preformatted_20_Text"><text:soft-page-break/><text:s text:c="4"/>&lt;p&gt;</text:p>
      <text:p text:style-name="Preformatted_20_Text"><text:s text:c="8"/>The following section contains the additional details that were</text:p>
      <text:p text:style-name="Preformatted_20_Text"><text:s text:c="8"/>recorded.</text:p>
      <text:p text:style-name="Preformatted_20_Text"><text:s text:c="4"/>&lt;/p&gt;</text:p>
      <text:p text:style-name="Preformatted_20_Text"><text:s text:c="4"/>&lt;p&gt;</text:p>
      <text:p text:style-name="Preformatted_20_Text"><text:s text:c="8"/>These details help accurately identify the programs and UI you</text:p>
      <text:p text:style-name="Preformatted_20_Text"><text:s text:c="8"/>used in this recording.</text:p>
      <text:p text:style-name="Preformatted_20_Text"><text:s text:c="4"/>&lt;/p&gt;</text:p>
      <text:p text:style-name="Preformatted_20_Text"><text:s text:c="4"/>&lt;p&gt;</text:p>
      <text:p text:style-name="Preformatted_20_Text"><text:s text:c="8"/>This section may contain text that is internal to programs that</text:p>
      <text:p text:style-name="Preformatted_20_Text"><text:s text:c="8"/>only very advanced users or programmers may understand.</text:p>
      <text:p text:style-name="Preformatted_20_Text"><text:s text:c="4"/>&lt;/p&gt;</text:p>
      <text:p text:style-name="Preformatted_20_Text"><text:s text:c="4"/>&lt;p&gt;</text:p>
      <text:p text:style-name="Preformatted_20_Text"><text:s text:c="8"/>Please review these details to ensure that they do not contain</text:p>
      <text:p text:style-name="Preformatted_20_Text"><text:s text:c="8"/>any information that you would not like others to see.</text:p>
      <text:p text:style-name="Preformatted_20_Text"><text:s text:c="4"/>&lt;/p&gt;</text:p>
      <text:p text:style-name="Preformatted_20_Text"/>
      <text:p text:style-name="Preformatted_20_Text"><text:s text:c="4"/>&lt;br /&gt;</text:p>
      <text:p text:style-name="Preformatted_20_Text"><text:s text:c="4"/>&lt;p&gt;</text:p>
      <text:p text:style-name="Preformatted_20_Text"><text:s text:c="8"/>&lt;i&gt;</text:p>
      <text:p text:style-name="Preformatted_20_Text"><text:s text:c="12"/>Recording Session: ‎23/‎12/‎2021 9:16:40 AM - 9:16:57 AM&lt;br /&gt;&lt;br /&gt;Recorded Steps: 5, Missed Steps: 0, Other Errors: 0&lt;br /&gt;&lt;br /&gt;Operating System: 19041.1.amd64fre.vb_release.191206-1406 10.0.0.0.2.101&lt;br /&gt;&lt;br /&gt;Step 1: User left click on &amp;quot;Paint - 1 running window (button)&amp;quot;&lt;br /&gt;Program: Windows Explorer, 10.0.19041.1023 (WinBuild.160101.0800), Microsoft Corporation, EXPLORER.EXE, EXPLORER.EXE&lt;br /&gt;UI Elements: Paint - 1 running window, Running applications, MSTaskListWClass, Running applications, MSTaskSwWClass, ReBarWindow32, Taskbar, Shell_TrayWnd&lt;br /&gt;&lt;br /&gt;Step 2: User mouse drag start on &amp;quot;microsoft_editor - Paint (window)&amp;quot; in &amp;quot;microsoft_editor - Paint&amp;quot;&lt;br /&gt;Program: Paint, 10.0.19041.1 (WinBuild.160101.0800), Microsoft Corporation, MSPAINT.EXE, MSPAINT.EXE&lt;br /&gt;UI Elements: microsoft_editor - Paint, MSPaintApp&lt;br /&gt;&lt;br /&gt;Step 3: User mouse drag end on &amp;quot;microsoft_editor - Paint (window)&amp;quot; in &amp;quot;microsoft_editor - Paint&amp;quot;&lt;br /&gt;Program: Paint, 10.0.19041.1 (WinBuild.160101.0800), Microsoft Corporation, MSPAINT.EXE, MSPAINT.EXE&lt;br /&gt;UI Elements: microsoft_editor - Paint, MSPaintApp&lt;br /&gt;&lt;br /&gt;Step 4: User left click on &amp;quot;File tab (button)&amp;quot; in &amp;quot;microsoft_editor - Paint&amp;quot;&lt;br /&gt;Program: Paint, 10.0.19041.1 (WinBuild.160101.0800), Microsoft Corporation, MSPAINT.EXE, MSPAINT.EXE&lt;br /&gt;UI Elements: File tab, Ribbon, NetUIHWND, NUIPane, Ribbon, UIRibbonWorkPane, Ribbon, UIRibbonCommandBar, UIRibbonDockTop, UIRibbonCommandBarDock, microsoft_editor - Paint, MSPaintApp&lt;br /&gt;&lt;br /&gt;Step 5: User left click on &amp;quot;Open (menu item)&amp;quot;&lt;br /&gt;Program: Paint, 10.0.19041.1 (WinBuild.160101.0800), Microsoft Corporation, MSPAINT.EXE, MSPAINT.EXE&lt;br /&gt;UI Elements: Open, NetUIHWND, Net UI Tool Window Layered, microsoft_editor - Paint, MSPaintApp&lt;br /&gt;&lt;br /&gt;</text:p>
      <text:p text:style-name="Preformatted_20_Text"><text:s text:c="8"/>&lt;/i&gt;</text:p>
      <text:p text:style-name="Preformatted_20_Text"><text:s text:c="4"/>&lt;/p&gt;</text:p>
      <text:p text:style-name="Preformatted_20_Text"><text:s text:c="4"/>&lt;hr aria-hidden="true" /&gt;</text:p>
      <text:p text:style-name="Preformatted_20_Text"><text:s text:c="4"/>&lt;a href="#ReportTop" title="Return to top of page"&gt; Return to top of page... &lt;/a&gt;</text:p>
      <text:p text:style-name="Preformatted_20_Text">&lt;/div&gt;</text:p>
      <text:p text:style-name="Preformatted_20_Text">&lt;div style="height:500px;"&gt;&amp;nbsp;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css; charset="UTF-8"</text:p>
      <text:p text:style-name="Preformatted_20_Text">Content-Location: main.css</text:p>
      <text:p text:style-name="Preformatted_20_Text"/>
      <text:p text:style-name="Preformatted_20_Text">body {</text:p>
      <text:p text:style-name="Preformatted_20_Text"><text:s text:c="4"/>font-family: "Segoe UI", "Verdana", "Arial";</text:p>
      <text:p text:style-name="Preformatted_20_Text"><text:s text:c="4"/>background-color: #FFFFFF;</text:p>
      <text:p text:style-name="Preformatted_20_Text"><text:s text:c="4"/>margin: 20px;</text:p>
      <text:p text:style-name="Preformatted_20_Text"><text:soft-page-break/><text:s text:c="4"/>color: #575757;</text:p>
      <text:p text:style-name="Preformatted_20_Text"><text:s text:c="4"/>width: 760px;</text:p>
      <text:p text:style-name="Preformatted_20_Text">}</text:p>
      <text:p text:style-name="Preformatted_20_Text"/>
      <text:p text:style-name="Preformatted_20_Text">a {</text:p>
      <text:p text:style-name="Preformatted_20_Text"><text:s text:c="4"/>color: rgb(19,112,171);</text:p>
      <text:p text:style-name="Preformatted_20_Text"><text:s text:c="4"/>font-size: 1em;</text:p>
      <text:p text:style-name="Preformatted_20_Text"><text:s text:c="4"/>font-weight: normal;</text:p>
      <text:p text:style-name="Preformatted_20_Text"><text:s text:c="4"/>text-decoration: none;</text:p>
      <text:p text:style-name="Preformatted_20_Text"><text:s text:c="4"/>margin-left: 0px;</text:p>
      <text:p text:style-name="Preformatted_20_Text"><text:s text:c="4"/>vertical-align: top;</text:p>
      <text:p text:style-name="Preformatted_20_Text">}</text:p>
      <text:p text:style-name="Preformatted_20_Text"/>
      <text:p text:style-name="Preformatted_20_Text">a.disabled {</text:p>
      <text:p text:style-name="Preformatted_20_Text"><text:s text:c="4"/>display: none;</text:p>
      <text:p text:style-name="Preformatted_20_Text"><text:s text:c="4"/>color: #FFFFFF;</text:p>
      <text:p text:style-name="Preformatted_20_Text">}</text:p>
      <text:p text:style-name="Preformatted_20_Text"/>
      <text:p text:style-name="Preformatted_20_Text">a:link, a:visited {</text:p>
      <text:p text:style-name="Preformatted_20_Text"><text:s text:c="4"/>color: rgb(19,112,171);</text:p>
      <text:p text:style-name="Preformatted_20_Text"><text:s text:c="4"/>text-decoration: none;</text:p>
      <text:p text:style-name="Preformatted_20_Text"><text:s text:c="4"/>vertical-align: top;</text:p>
      <text:p text:style-name="Preformatted_20_Text">}</text:p>
      <text:p text:style-name="Preformatted_20_Text"/>
      <text:p text:style-name="Preformatted_20_Text">a:hover {</text:p>
      <text:p text:style-name="Preformatted_20_Text"><text:s text:c="4"/>color: rgb(7,74,229);</text:p>
      <text:p text:style-name="Preformatted_20_Text"><text:s text:c="4"/>text-decoration: underline;</text:p>
      <text:p text:style-name="Preformatted_20_Text"><text:s text:c="4"/>vertical-align: top;</text:p>
      <text:p text:style-name="Preformatted_20_Text">}</text:p>
      <text:p text:style-name="Preformatted_20_Text"/>
      <text:p text:style-name="Preformatted_20_Text">h1 {</text:p>
      <text:p text:style-name="Preformatted_20_Text"><text:s text:c="4"/>color: #4465A2;</text:p>
      <text:p text:style-name="Preformatted_20_Text"><text:s text:c="4"/>font-size: 1.1em;</text:p>
      <text:p text:style-name="Preformatted_20_Text"><text:s text:c="4"/>font-weight: normal;</text:p>
      <text:p text:style-name="Preformatted_20_Text"><text:s text:c="4"/>vertical-align: bottom;</text:p>
      <text:p text:style-name="Preformatted_20_Text"><text:s text:c="4"/>margin-top: 7px;</text:p>
      <text:p text:style-name="Preformatted_20_Text"><text:s text:c="4"/>margin-bottom: 4px;</text:p>
      <text:p text:style-name="Preformatted_20_Text">}</text:p>
      <text:p text:style-name="Preformatted_20_Text"/>
      <text:p text:style-name="Preformatted_20_Text">p {</text:p>
      <text:p text:style-name="Preformatted_20_Text"><text:s text:c="4"/>font-size: 0.9em;</text:p>
      <text:p text:style-name="Preformatted_20_Text"><text:s text:c="4"/>font-weight: normal;</text:p>
      <text:p text:style-name="Preformatted_20_Text"><text:s text:c="4"/>margin-top: 1px;</text:p>
      <text:p text:style-name="Preformatted_20_Text"><text:s text:c="4"/>margin-bottom: 1px;</text:p>
      <text:p text:style-name="Preformatted_20_Text">}</text:p>
      <text:p text:style-name="Preformatted_20_Text"/>
      <text:p text:style-name="Preformatted_20_Text">ul, ol {</text:p>
      <text:p text:style-name="Preformatted_20_Text"><text:s text:c="4"/>font-size: 0.9em;</text:p>
      <text:p text:style-name="Preformatted_20_Text"><text:s text:c="4"/>list-style-position: outside;</text:p>
      <text:p text:style-name="Preformatted_20_Text"><text:s text:c="4"/>margin-top: 1px;</text:p>
      <text:p text:style-name="Preformatted_20_Text"><text:s text:c="4"/>margin-bottom: 1px;</text:p>
      <text:p text:style-name="Preformatted_20_Text"><text:s text:c="4"/>padding-top: 1px;</text:p>
      <text:p text:style-name="Preformatted_20_Text"><text:s text:c="4"/>padding-bottom: 1px;</text:p>
      <text:p text:style-name="Preformatted_20_Text"><text:s text:c="4"/>line-height: 1.3em;</text:p>
      <text:p text:style-name="Preformatted_20_Text">}</text:p>
      <text:p text:style-name="Preformatted_20_Text"/>
      <text:p text:style-name="Preformatted_20_Text">img.screenshot-thumb {</text:p>
      <text:p text:style-name="Preformatted_20_Text"><text:s text:c="4"/>border: 2px solid rgb(19,112,171);</text:p>
      <text:p text:style-name="Preformatted_20_Text"><text:s text:c="4"/>width: 756px;</text:p>
      <text:p text:style-name="Preformatted_20_Text"><text:s text:c="4"/>margin-top: 5px;</text:p>
      <text:p text:style-name="Preformatted_20_Text"><text:s text:c="4"/>cursor: pointer;</text:p>
      <text:p text:style-name="Preformatted_20_Text">}</text:p>
      <text:p text:style-name="Preformatted_20_Text"/>
      <text:p text:style-name="Preformatted_20_Text">img.screenshot {</text:p>
      <text:p text:style-name="Preformatted_20_Text"><text:soft-page-break/><text:s text:c="4"/>border: 2px solid rgb(19,112,171);</text:p>
      <text:p text:style-name="Preformatted_20_Text"><text:s text:c="4"/>margin-top: 5px;</text:p>
      <text:p text:style-name="Preformatted_20_Text">}</text:p>
      <text:p text:style-name="Preformatted_20_Text"/>
      <text:p text:style-name="Preformatted_20_Text">img.slidescreenshot {</text:p>
      <text:p text:style-name="Preformatted_20_Text"><text:s text:c="4"/>border: 2px solid rgb(19,112,171);</text:p>
      <text:p text:style-name="Preformatted_20_Text">}</text:p>
      <text:p text:style-name="Preformatted_20_Text"/>
      <text:p text:style-name="Preformatted_20_Text">div.noscreenshots {</text:p>
      <text:p text:style-name="Preformatted_20_Text"><text:s text:c="4"/>padding: 30px 0px 30px 0px;</text:p>
      <text:p text:style-name="Preformatted_20_Text"><text:s text:c="4"/>margin-top: 5px;</text:p>
      <text:p text:style-name="Preformatted_20_Text"><text:s text:c="4"/>border: 1px solid rgb(19,112,171);</text:p>
      <text:p text:style-name="Preformatted_20_Text"><text:s text:c="4"/>text-align: center;</text:p>
      <text:p text:style-name="Preformatted_20_Text">}</text:p>
      <text:p text:style-name="Preformatted_20_Text"/>
      <text:p text:style-name="Preformatted_20_Text">div.slidenoscreenshots {</text:p>
      <text:p text:style-name="Preformatted_20_Text"><text:s text:c="4"/>width: 500px;</text:p>
      <text:p text:style-name="Preformatted_20_Text"><text:s text:c="4"/>margin-top: 30%;</text:p>
      <text:p text:style-name="Preformatted_20_Text"><text:s text:c="4"/>padding: 30px 0px 30px 0px;</text:p>
      <text:p text:style-name="Preformatted_20_Text"><text:s text:c="4"/>border: 1px solid rgb(19,112,171);</text:p>
      <text:p text:style-name="Preformatted_20_Text"><text:s text:c="4"/>text-align: center;</text:p>
      <text:p text:style-name="Preformatted_20_Text">}</text:p>
      <text:p text:style-name="Preformatted_20_Text"/>
      <text:p text:style-name="Preformatted_20_Text">div.drawing_desktop {</text:p>
      <text:p text:style-name="Preformatted_20_Text"><text:s text:c="4"/>border: 2px solid rgb(19,112,171);</text:p>
      <text:p text:style-name="Preformatted_20_Text"><text:s text:c="4"/>background-color: white;</text:p>
      <text:p text:style-name="Preformatted_20_Text">}</text:p>
      <text:p text:style-name="Preformatted_20_Text"/>
      <text:p text:style-name="Preformatted_20_Text">div.drawing_widget {</text:p>
      <text:p text:style-name="Preformatted_20_Text"><text:s text:c="4"/>border: 1px solid rgb(5,50,100);</text:p>
      <text:p text:style-name="Preformatted_20_Text">}</text:p>
      <text:p text:style-name="Preformatted_20_Text"/>
      <text:p text:style-name="Preformatted_20_Text">div.drawing_toplevel {</text:p>
      <text:p text:style-name="Preformatted_20_Text"><text:s text:c="4"/>background-color: rgb(20,110,170);</text:p>
      <text:p text:style-name="Preformatted_20_Text">}</text:p>
      <text:p text:style-name="Preformatted_20_Text"/>
      <text:p text:style-name="Preformatted_20_Text">div.drawing_titlebar {</text:p>
      <text:p text:style-name="Preformatted_20_Text"><text:s text:c="4"/>background-color: rgb(10,60,120);</text:p>
      <text:p text:style-name="Preformatted_20_Text"><text:s text:c="4"/>color: white;</text:p>
      <text:p text:style-name="Preformatted_20_Text"><text:s text:c="4"/>overflow: hidden;</text:p>
      <text:p text:style-name="Preformatted_20_Text"><text:s text:c="4"/>font-size: 10px;</text:p>
      <text:p text:style-name="Preformatted_20_Text">}</text:p>
      <text:p text:style-name="Preformatted_20_Text"/>
      <text:p text:style-name="Preformatted_20_Text">div.drawing_parent {</text:p>
      <text:p text:style-name="Preformatted_20_Text"><text:s text:c="4"/>background-color: transparent;</text:p>
      <text:p text:style-name="Preformatted_20_Text">}</text:p>
      <text:p text:style-name="Preformatted_20_Text"/>
      <text:p text:style-name="Preformatted_20_Text">div.drawing_target {</text:p>
      <text:p text:style-name="Preformatted_20_Text"><text:s text:c="4"/>background-color: rgb(30,140,200);</text:p>
      <text:p text:style-name="Preformatted_20_Text"><text:s text:c="4"/>color: white;</text:p>
      <text:p text:style-name="Preformatted_20_Text"><text:s text:c="4"/>overflow: hidden;</text:p>
      <text:p text:style-name="Preformatted_20_Text"><text:s text:c="4"/>font-size: 10px;</text:p>
      <text:p text:style-name="Preformatted_20_Text">}</text:p>
      <text:p text:style-name="Preformatted_20_Text"/>
      <text:p text:style-name="Preformatted_20_Text">hr {</text:p>
      <text:p text:style-name="Preformatted_20_Text"><text:s text:c="4"/>display: block;</text:p>
      <text:p text:style-name="Preformatted_20_Text"><text:s text:c="4"/>height: 1px;</text:p>
      <text:p text:style-name="Preformatted_20_Text"><text:s text:c="4"/>border: 0;</text:p>
      <text:p text:style-name="Preformatted_20_Text"><text:s text:c="4"/>border-top: 1px solid #B6BCC6;</text:p>
      <text:p text:style-name="Preformatted_20_Text"><text:s text:c="4"/>margin: 1em 0;</text:p>
      <text:p text:style-name="Preformatted_20_Text"><text:s text:c="4"/>padding: 0;</text:p>
      <text:p text:style-name="Preformatted_20_Text">}</text:p>
      <text:p text:style-name="Preformatted_20_Text"/>
      <text:p text:style-name="Preformatted_20_Text">.clearfix {</text:p>
      <text:p text:style-name="Preformatted_20_Text"><text:soft-page-break/><text:s text:c="4"/>overflow: auto;</text:p>
      <text:p text:style-name="Preformatted_20_Text">}</text:p>
      <text:p text:style-name="Preformatted_20_Text"/>
      <text:p text:style-name="Preformatted_20_Text">.left33 {</text:p>
      <text:p text:style-name="Preformatted_20_Text"><text:s text:c="4"/>float: left;</text:p>
      <text:p text:style-name="Preformatted_20_Text"><text:s text:c="4"/>width: 33%;</text:p>
      <text:p text:style-name="Preformatted_20_Text">}</text:p>
      <text:p text:style-name="Preformatted_20_Text"/>
      <text:p text:style-name="Preformatted_20_Text">span.accessible-text {</text:p>
      <text:p text:style-name="Preformatted_20_Text"><text:s text:c="4"/>height: 1px;</text:p>
      <text:p text:style-name="Preformatted_20_Text"><text:s text:c="4"/>width: 1px;</text:p>
      <text:p text:style-name="Preformatted_20_Text"><text:s text:c="4"/>position: absolute;</text:p>
      <text:p text:style-name="Preformatted_20_Text"><text:s text:c="4"/>overflow: hidden;</text:p>
      <text:p text:style-name="Preformatted_20_Text"><text:s text:c="4"/>top: -10px;</text:p>
      <text:p text:style-name="Preformatted_20_Text">}</text:p>
      <text:p text:style-name="Preformatted_20_Text"/>
      <text:p text:style-name="Preformatted_20_Text">.align-left {</text:p>
      <text:p text:style-name="Preformatted_20_Text"><text:s text:c="4"/>text-align: left;</text:p>
      <text:p text:style-name="Preformatted_20_Text">}</text:p>
      <text:p text:style-name="Preformatted_20_Text"/>
      <text:p text:style-name="Preformatted_20_Text">.align-center {</text:p>
      <text:p text:style-name="Preformatted_20_Text"><text:s text:c="4"/>text-align: center;</text:p>
      <text:p text:style-name="Preformatted_20_Text">}</text:p>
      <text:p text:style-name="Preformatted_20_Text"/>
      <text:p text:style-name="Preformatted_20_Text">.align-right {</text:p>
      <text:p text:style-name="Preformatted_20_Text"><text:s text:c="4"/>text-align: right;</text:p>
      <text:p text:style-name="Preformatted_20_Text">}</text:p>
      <text:p text:style-name="Preformatted_20_Text"/>
      <text:p text:style-name="Preformatted_20_Text">.center-block {</text:p>
      <text:p text:style-name="Preformatted_20_Text"><text:s text:c="4"/>display: block;</text:p>
      <text:p text:style-name="Preformatted_20_Text"><text:s text:c="4"/>margin-left: auto;</text:p>
      <text:p text:style-name="Preformatted_20_Text"><text:s text:c="4"/>margin-right: auto;</text:p>
      <text:p text:style-name="Preformatted_20_Text">}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pslide0001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!--SlideRedirect--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Resume slide show" href="slide0001.htm"&gt;Resume slide show&lt;/a&gt;</text:p>
      <text:p text:style-name="Preformatted_20_Text"><text:s text:c="8"/>&lt;p class="left33 align-right"&gt;</text:p>
      <text:p text:style-name="Preformatted_20_Text"><text:s text:c="12"/>&lt;a class="disabled"&gt;Previous&lt;/a&gt;</text:p>
      <text:p text:style-name="Preformatted_20_Text"><text:s text:c="12"/>&lt;a title="Next" href="pslide0002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1:&lt;/b&gt;</text:p>
      <text:p text:style-name="Preformatted_20_Text"><text:s text:c="12"/>User left click on &amp;quot;Paint - 1 running window (button)&amp;quot;</text:p>
      <text:p text:style-name="Preformatted_20_Text"><text:s text:c="8"/>&lt;/p&gt;</text:p>
      <text:p text:style-name="Preformatted_20_Text"><text:s text:c="4"/>&lt;/div&gt;</text:p>
      <text:p text:style-name="Preformatted_20_Text"><text:soft-page-break/><text:s text:c="4"/>&lt;div id="slide_screenshot" class="clearfix"&gt;</text:p>
      <text:p text:style-name="Preformatted_20_Text"><text:s text:c="8"/>&lt;a href="screenshot0001.JPEG"&gt;&lt;img class="slidescreenshot center-block" alt="Step 1 screenshot." style="width: 85%; max-width: 1366px;" src="screenshot0001.JPEG"&gt;&lt;/img&gt;&lt;span class="accessible-text"&gt;Step 1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slide0001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meta http-equiv="refresh" content="3;url=slide0002.htm"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Pause" href="pslide0001.htm"&gt;[&lt;i&gt;Loading next slide...&lt;/i&gt;] Pause&lt;/a&gt;</text:p>
      <text:p text:style-name="Preformatted_20_Text"><text:s text:c="8"/>&lt;p class="left33 align-right"&gt;</text:p>
      <text:p text:style-name="Preformatted_20_Text"><text:s text:c="12"/>&lt;a class="disabled"&gt;Previous&lt;/a&gt;</text:p>
      <text:p text:style-name="Preformatted_20_Text"><text:s text:c="12"/>&lt;a title="Next" href="slide0002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1:&lt;/b&gt;</text:p>
      <text:p text:style-name="Preformatted_20_Text"><text:s text:c="12"/>User left click on &amp;quot;Paint - 1 running window (button)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1.JPEG"&gt;&lt;img class="slidescreenshot center-block" alt="Step 1 screenshot." style="width: 85%; max-width: 1366px;" src="screenshot0001.JPEG"&gt;&lt;/img&gt;&lt;span class="accessible-text"&gt;Step 1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pslide0002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!--SlideRedirect--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<text:soft-page-break/>href="main.htm"&gt;Exit Slide Show&lt;/a&gt;</text:p>
      <text:p text:style-name="Preformatted_20_Text"><text:s text:c="8"/>&lt;a class="left33 align-center" title="Resume slide show" href="slide0002.htm"&gt;Resume slide show&lt;/a&gt;</text:p>
      <text:p text:style-name="Preformatted_20_Text"><text:s text:c="8"/>&lt;p class="left33 align-right"&gt;</text:p>
      <text:p text:style-name="Preformatted_20_Text"><text:s text:c="12"/>&lt;a title="Previous" href="pslide0001.htm"&gt;Previous&lt;/a&gt;</text:p>
      <text:p text:style-name="Preformatted_20_Text"><text:s text:c="12"/>&lt;a title="Next" href="pslide0003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2:&lt;/b&gt;</text:p>
      <text:p text:style-name="Preformatted_20_Text"><text:s text:c="12"/>User mouse drag start on &amp;quot;microsoft_editor - Paint (window)&amp;quot; in &amp;quot;microsoft_editor - Paint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2.JPEG"&gt;&lt;img class="slidescreenshot center-block" alt="Step 2 screenshot." style="width: 85%; max-width: 1366px;" src="screenshot0002.JPEG"&gt;&lt;/img&gt;&lt;span class="accessible-text"&gt;Step 2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slide0002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meta http-equiv="refresh" content="3;url=slide0003.htm"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Pause" href="pslide0002.htm"&gt;[&lt;i&gt;Loading next slide...&lt;/i&gt;] Pause&lt;/a&gt;</text:p>
      <text:p text:style-name="Preformatted_20_Text"><text:s text:c="8"/>&lt;p class="left33 align-right"&gt;</text:p>
      <text:p text:style-name="Preformatted_20_Text"><text:s text:c="12"/>&lt;a title="Previous" href="slide0001.htm"&gt;Previous&lt;/a&gt;</text:p>
      <text:p text:style-name="Preformatted_20_Text"><text:s text:c="12"/>&lt;a title="Next" href="slide0003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2:&lt;/b&gt;</text:p>
      <text:p text:style-name="Preformatted_20_Text"><text:s text:c="12"/>User mouse drag start on &amp;quot;microsoft_editor - Paint (window)&amp;quot; in &amp;quot;microsoft_editor - Paint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2.JPEG"&gt;&lt;img class="slidescreenshot center-block" alt="Step 2 screenshot." style="width: 85%; max-width: 1366px;" src="screenshot0002.JPEG"&gt;&lt;/img&gt;&lt;span class="accessible-text"&gt;Step 2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><text:soft-page-break/></text:p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pslide0003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!--SlideRedirect--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Resume slide show" href="slide0003.htm"&gt;Resume slide show&lt;/a&gt;</text:p>
      <text:p text:style-name="Preformatted_20_Text"><text:s text:c="8"/>&lt;p class="left33 align-right"&gt;</text:p>
      <text:p text:style-name="Preformatted_20_Text"><text:s text:c="12"/>&lt;a title="Previous" href="pslide0002.htm"&gt;Previous&lt;/a&gt;</text:p>
      <text:p text:style-name="Preformatted_20_Text"><text:s text:c="12"/>&lt;a title="Next" href="pslide0004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3:&lt;/b&gt;</text:p>
      <text:p text:style-name="Preformatted_20_Text"><text:s text:c="12"/>User mouse drag end on &amp;quot;microsoft_editor - Paint (window)&amp;quot; in &amp;quot;microsoft_editor - Paint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3.JPEG"&gt;&lt;img class="slidescreenshot center-block" alt="Step 3 screenshot." style="width: 85%; max-width: 1366px;" src="screenshot0003.JPEG"&gt;&lt;/img&gt;&lt;span class="accessible-text"&gt;Step 3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slide0003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meta http-equiv="refresh" content="3;url=slide0004.htm"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Pause" href="pslide0003.htm"&gt;[&lt;i&gt;Loading next slide...&lt;/i&gt;] Pause&lt;/a&gt;</text:p>
      <text:p text:style-name="Preformatted_20_Text"><text:s text:c="8"/>&lt;p class="left33 align-right"&gt;</text:p>
      <text:p text:style-name="Preformatted_20_Text"><text:s text:c="12"/>&lt;a title="Previous" href="slide0002.htm"&gt;Previous&lt;/a&gt;</text:p>
      <text:p text:style-name="Preformatted_20_Text"><text:s text:c="12"/>&lt;a title="Next" href="slide0004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oft-page-break/><text:s text:c="4"/>&lt;div id="slide_description" class="clearfix"&gt;</text:p>
      <text:p text:style-name="Preformatted_20_Text"><text:s text:c="8"/>&lt;p&gt;</text:p>
      <text:p text:style-name="Preformatted_20_Text"><text:s text:c="12"/>&lt;b&gt;Step 3:&lt;/b&gt;</text:p>
      <text:p text:style-name="Preformatted_20_Text"><text:s text:c="12"/>User mouse drag end on &amp;quot;microsoft_editor - Paint (window)&amp;quot; in &amp;quot;microsoft_editor - Paint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3.JPEG"&gt;&lt;img class="slidescreenshot center-block" alt="Step 3 screenshot." style="width: 85%; max-width: 1366px;" src="screenshot0003.JPEG"&gt;&lt;/img&gt;&lt;span class="accessible-text"&gt;Step 3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pslide0004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!--SlideRedirect--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Resume slide show" href="slide0004.htm"&gt;Resume slide show&lt;/a&gt;</text:p>
      <text:p text:style-name="Preformatted_20_Text"><text:s text:c="8"/>&lt;p class="left33 align-right"&gt;</text:p>
      <text:p text:style-name="Preformatted_20_Text"><text:s text:c="12"/>&lt;a title="Previous" href="pslide0003.htm"&gt;Previous&lt;/a&gt;</text:p>
      <text:p text:style-name="Preformatted_20_Text"><text:s text:c="12"/>&lt;a title="Next" href="pslide0005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4:&lt;/b&gt;</text:p>
      <text:p text:style-name="Preformatted_20_Text"><text:s text:c="12"/>User left click on &amp;quot;File tab (button)&amp;quot; in &amp;quot;microsoft_editor - Paint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4.JPEG"&gt;&lt;img class="slidescreenshot center-block" alt="Step 4 screenshot." style="width: 85%; max-width: 1366px;" src="screenshot0004.JPEG"&gt;&lt;/img&gt;&lt;span class="accessible-text"&gt;Step 4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slide0004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oft-page-break/><text:s text:c="4"/>&lt;meta http-equiv="Content-Type" content="text/html; charset=utf-8"&gt;</text:p>
      <text:p text:style-name="Preformatted_20_Text"><text:s text:c="4"/>&lt;meta http-equiv="refresh" content="3;url=slide0005.htm"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Pause" href="pslide0004.htm"&gt;[&lt;i&gt;Loading next slide...&lt;/i&gt;] Pause&lt;/a&gt;</text:p>
      <text:p text:style-name="Preformatted_20_Text"><text:s text:c="8"/>&lt;p class="left33 align-right"&gt;</text:p>
      <text:p text:style-name="Preformatted_20_Text"><text:s text:c="12"/>&lt;a title="Previous" href="slide0003.htm"&gt;Previous&lt;/a&gt;</text:p>
      <text:p text:style-name="Preformatted_20_Text"><text:s text:c="12"/>&lt;a title="Next" href="slide0005.htm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4:&lt;/b&gt;</text:p>
      <text:p text:style-name="Preformatted_20_Text"><text:s text:c="12"/>User left click on &amp;quot;File tab (button)&amp;quot; in &amp;quot;microsoft_editor - Paint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4.JPEG"&gt;&lt;img class="slidescreenshot center-block" alt="Step 4 screenshot." style="width: 85%; max-width: 1366px;" src="screenshot0004.JPEG"&gt;&lt;/img&gt;&lt;span class="accessible-text"&gt;Step 4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pslide0005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&lt;!--SlideRedirect--&gt;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Return to first slide" href="pslide0001.htm"&gt;Return to first slide&lt;/a&gt;</text:p>
      <text:p text:style-name="Preformatted_20_Text"><text:s text:c="8"/>&lt;p class="left33 align-right"&gt;</text:p>
      <text:p text:style-name="Preformatted_20_Text"><text:s text:c="12"/>&lt;a title="Previous" href="pslide0004.htm"&gt;Previous&lt;/a&gt;</text:p>
      <text:p text:style-name="Preformatted_20_Text"><text:s text:c="12"/>&lt;a class="disabled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5:&lt;/b&gt;</text:p>
      <text:p text:style-name="Preformatted_20_Text"><text:s text:c="12"/>User left click on &amp;quot;Open (menu item)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5.JPEG"&gt;&lt;img class="slidescreenshot center-block" <text:soft-page-break/>alt="Step 5 screenshot." style="width: 85%; max-width: 1366px;" src="screenshot0005.JPEG"&gt;&lt;/img&gt;&lt;span class="accessible-text"&gt;Step 5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text/html; charset="UTF-8"</text:p>
      <text:p text:style-name="Preformatted_20_Text">Content-Location: slide0005.htm</text:p>
      <text:p text:style-name="Preformatted_20_Text"/>
      <text:p text:style-name="Preformatted_20_Text">﻿&lt;!DOCTYPE html&gt;</text:p>
      <text:p text:style-name="Preformatted_20_Text">&lt;html&gt;</text:p>
      <text:p text:style-name="Preformatted_20_Text">&lt;head&gt;</text:p>
      <text:p text:style-name="Preformatted_20_Text"><text:s text:c="4"/>&lt;meta http-equiv="Content-Type" content="text/html; charset=utf-8"&gt;</text:p>
      <text:p text:style-name="Preformatted_20_Text"><text:s text:c="4"/></text:p>
      <text:p text:style-name="Preformatted_20_Text"><text:s text:c="4"/>&lt;link rel="stylesheet" type="text/css" href="main.css"&gt;</text:p>
      <text:p text:style-name="Preformatted_20_Text"><text:s text:c="4"/>&lt;title&gt;Recorded Slideshow&lt;/title&gt;</text:p>
      <text:p text:style-name="Preformatted_20_Text">&lt;/head&gt;</text:p>
      <text:p text:style-name="Preformatted_20_Text">&lt;body style="width: auto"&gt;</text:p>
      <text:p text:style-name="Preformatted_20_Text"><text:s text:c="4"/>&lt;div id="slide_navigation" class="clearfix"&gt;</text:p>
      <text:p text:style-name="Preformatted_20_Text"><text:s text:c="8"/>&lt;a class="left33 align-left" title="Exit Slide Show" href="main.htm"&gt;Exit Slide Show&lt;/a&gt;</text:p>
      <text:p text:style-name="Preformatted_20_Text"><text:s text:c="8"/>&lt;a class="left33 align-center" title="Restart slide show" href="slide0001.htm"&gt;Restart slide show&lt;/a&gt;</text:p>
      <text:p text:style-name="Preformatted_20_Text"><text:s text:c="8"/>&lt;p class="left33 align-right"&gt;</text:p>
      <text:p text:style-name="Preformatted_20_Text"><text:s text:c="12"/>&lt;a title="Previous" href="slide0004.htm"&gt;Previous&lt;/a&gt;</text:p>
      <text:p text:style-name="Preformatted_20_Text"><text:s text:c="12"/>&lt;a class="disabled"&gt;Next&lt;/a&g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description" class="clearfix"&gt;</text:p>
      <text:p text:style-name="Preformatted_20_Text"><text:s text:c="8"/>&lt;p&gt;</text:p>
      <text:p text:style-name="Preformatted_20_Text"><text:s text:c="12"/>&lt;b&gt;Step 5:&lt;/b&gt;</text:p>
      <text:p text:style-name="Preformatted_20_Text"><text:s text:c="12"/>User left click on &amp;quot;Open (menu item)&amp;quot;</text:p>
      <text:p text:style-name="Preformatted_20_Text"><text:s text:c="8"/>&lt;/p&gt;</text:p>
      <text:p text:style-name="Preformatted_20_Text"><text:s text:c="4"/>&lt;/div&gt;</text:p>
      <text:p text:style-name="Preformatted_20_Text"><text:s text:c="4"/>&lt;div id="slide_screenshot" class="clearfix"&gt;</text:p>
      <text:p text:style-name="Preformatted_20_Text"><text:s text:c="8"/>&lt;a href="screenshot0005.JPEG"&gt;&lt;img class="slidescreenshot center-block" alt="Step 5 screenshot." style="width: 85%; max-width: 1366px;" src="screenshot0005.JPEG"&gt;&lt;/img&gt;&lt;span class="accessible-text"&gt;Step 5 screenshot.&lt;/span&gt;&lt;/a&gt;</text:p>
      <text:p text:style-name="Preformatted_20_Text"><text:s text:c="4"/>&lt;/div&gt;</text:p>
      <text:p text:style-name="Preformatted_20_Text">&lt;/body&gt;</text:p>
      <text:p text:style-name="Preformatted_20_Text">&lt;/html&gt;</text:p>
      <text:p text:style-name="Preformatted_20_Text"/>
      <text:p text:style-name="Preformatted_20_Text"/>
      <text:p text:style-name="Preformatted_20_Text">--=_NextPart_SMP_1d7f781a2c04578_45ed4a49_00000001</text:p>
      <text:p text:style-name="Preformatted_20_Text">Content-Type: image/jpeg</text:p>
      <text:p text:style-name="Preformatted_20_Text">Content-Transfer-Encoding: base64</text:p>
      <text:p text:style-name="Preformatted_20_Text">Content-Location: screenshot0001.JPEG</text:p>
      <text:p text:style-name="Preformatted_20_Text"/>
      <text:p text:style-name="Preformatted_20_Text">/9j/4AAQSkZJRgABAQEAYABgAAD/2wBDABkRExYTEBkWFBYcGxkeJT4pJSIiJUw3Oi0+WlBfXllQ</text:p>
      <text:p text:style-name="Preformatted_20_Text">V1ZkcJB6ZGqIbFZXfap+iJSZoaKhYXiwva+cu5CeoZr/2wBDARscHCUhJUkpKUmaZ1dnmpqampqa</text:p>
      <text:p text:style-name="Preformatted_20_Text">mpqampqampqampqampqampqampqampqampqampqampqampqampqampqampr/wAARCAMABVYDASIA</text:p>
      <text:p text:style-name="Preformatted_20_Text">AhEBAxEB/8QAHwAAAQUBAQEBAQEAAAAAAAAAAAECAwQFBgcICQoL/8QAtRAAAgEDAwIEAwUFBAQA</text:p>
      <text:p text:style-name="Preformatted_20_Text">AAF9AQIDAAQRBRIhMUEGE1FhByJxFDKBkaEII0KxwRVS0fAkM2JyggkKFhcYGRolJicoKSo0NTY3</text:p>
      <text:p text:style-name="Preformatted_20_Text">ODk6Q0RFRkdISUpTVFVWV1hZWmNkZWZnaGlqc3R1dnd4eXqDhIWGh4iJipKTlJWWl5iZmqKjpKWm</text:p>
      <text:p text:style-name="Preformatted_20_Text">p6ipqrKztLW2t7i5usLDxMXGx8jJytLT1NXW19jZ2uHi4+Tl5ufo6erx8vP09fb3+Pn6/8QAHwEA</text:p>
      <text:p text:style-name="Preformatted_20_Text">AwEBAQEBAQEBAQAAAAAAAAECAwQFBgcICQoL/8QAtREAAgECBAQDBAcFBAQAAQJ3AAECAxEEBSEx</text:p>
      <text:p text:style-name="Preformatted_20_Text">BhJBUQdhcRMiMoEIFEKRobHBCSMzUvAVYnLRChYkNOEl8RcYGRomJygpKjU2Nzg5OkNERUZHSElK</text:p>
      <text:p text:style-name="Preformatted_20_Text">U1RVVldYWVpjZGVmZ2hpanN0dXZ3eHl6goOEhYaHiImKkpOUlZaXmJmaoqOkpaanqKmqsrO0tba3</text:p>
      <text:p text:style-name="Preformatted_20_Text">uLm6wsPExcbHyMnK0tPU1dbX2Nna4uPk5ebn6Onq8vP09fb3+Pn6/9oADAMBAAIRAxEAPwDoaKKK</text:p>
      <text:p text:style-name="Preformatted_20_Text">ACioZZQG2BlVu5J6U9ZEY4V1J9AaAH0UUUAFFFRzyiCCSVgSEUsQPagCSioEnKwtJdeVEo53CTK4</text:p>
      <text:p text:style-name="Preformatted_20_Text"><text:soft-page-break/>+pAprX9qsqRtPGN6Fw28YwPx/wA4NAFmiq0F7FPGkqPH5TJuJLjcvTgj8eeaeLq3MbSCeIxocM28</text:p>
      <text:p text:style-name="Preformatted_20_Text">YU+5oAmoqE3dssYka4iCE4DFxgn61NQAUUUUAFFFFABRRRQAUUUUAFFFFABRRRQAUUUUAFFFFABR</text:p>
      <text:p text:style-name="Preformatted_20_Text">RRQAUUUUAFFFFABRRRQAUUUUAW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iiigAooooAKKKKACiiigAooooAKKKKACiiigAooooAKKKimkZcLGu5zyPQDIz3HrQBLRVZJZfNVH</text:p>
      <text:p text:style-name="Preformatted_20_Text">AGTyNuOx9z6VZoAKKKKACiio2k8tv3mAh6N6fWgCSimRszZYjCn7oPWn0AFFFFAFeiiigBjoSQyH</text:p>
      <text:p text:style-name="Preformatted_20_Text">Dj9fY0+iigAooooAKa+7YfLxuxxu6U6igDMawlaPIWOPEgdYY5WVehB+YAEZzngdR7mpobWSGSB0</text:p>
      <text:p text:style-name="Preformatted_20_Text">RFCq6uplZsbiDkEjJ6d8dau0UAZgsJjarC/l5W3MIwxIPTB6e1Pu4fKkNxvgRVZCokbapIDDk9uv</text:p>
      <text:p text:style-name="Preformatted_20_Text">H0rQooAyYYp54TNAI0kaV2WRXICg45A2kMDjvjPXjtq0tFABRRRQAUUUUAFFFFABRRRQAUUUUAFF</text:p>
      <text:p text:style-name="Preformatted_20_Text">FFABRRRQAUUUUAFFFFABRRRQAUUUUAFFFFABRRRQBY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pGUMuGAIPYilooAj8iH/nlH/3yKkoooAKK</text:p>
      <text:p text:style-name="Preformatted_20_Text">KKACo5FfzFdApwCCCcdce3tUlFAEKxu03mSYXAGApznr1496moooAKKKKACo2j8xv3mCg6L6/WpK</text:p>
      <text:p text:style-name="Preformatted_20_Text">KAGRqy5UnKj7pPWn0UUAFFFFAFeiiigAooooAKKKKACiiigAooooAKKKKACiiigAooooAKKKKACi</text:p>
      <text:p text:style-name="Preformatted_20_Text">iigAooooAKKKKACiiigAooooAKKKKACiiigAooooAKKKKACiiigAooooAsUUUUAFFFFABRRRQAUU</text:p>
      <text:p text:style-name="Preformatted_20_Text">UUAFFFFABRRRQAUUUUAFFFFABRRRQAUUUUAFFFFABRRRQAUUUUAFFFFABRRRQAUUUUAFFFFABRRR</text:p>
      <text:p text:style-name="Preformatted_20_Text">QAUUUUAFFFFABRRRQ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FABRRRQBXooooAKKKKACiiigAooooAKKKKACiiigAooooAKKKKACii</text:p>
      <text:p text:style-name="Preformatted_20_Text">igAooooAKKKKACiiigAooooAKKKKACiiigAooooAKKKKACiiigAooooAKKKKALFFFFABRRWaNe00</text:p>
      <text:p text:style-name="Preformatted_20_Text">jIuDj18p8fyoA0qKZFLHNGskTq6N0ZTkGn0AFFFFABRRTZJEijaSRgqKMlicACgB1FVLfU7O5lEU</text:p>
      <text:p text:style-name="Preformatted_20_Text">U2XIyAVK7h7ZHP4VboAKKiuLiK1jEk7bELBc4J5PTpUtABRUVvcw3IcwuHCOUbjow6ihriJLhLdm</text:p>
      <text:p text:style-name="Preformatted_20_Text">/euCyrg8gdaAJaKhtrmG6j8yBw6ZK5xjkVNQAUUUUAFFQWV0l7ax3EQYI4yA3Wp6ACiiigAooooA</text:p>
      <text:p text:style-name="Preformatted_20_Text">KKKinnigCGVtu9wi8E5Y9BQBLRRRQAUVB9qT7aLTDeYYzJntjOPzqe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AooooAKKKKAK9FFFAEE8zB/JgAaYjPPRB6n/DvTEd7ZhHcOXjY4WU9c+jf0P4fWrekwzX</text:p>
      <text:p text:style-name="Preformatted_20_Text">pjjlDzWyhGijY5cb+4HB5FNlXAmtGSeRWuYiu9XcbPkJ+Y5GPvd6ANaikpaAKy3e61nm2f6ppBjP</text:p>
      <text:p text:style-name="Preformatted_20_Text">XaSP1xT2uoI1jM0scRcZUO4GfzqiNNja1uvMtYmnd5SrFVJOSdvP5VJ5c0Mkh+zGcSxqvDL8uBjB</text:p>
      <text:p text:style-name="Preformatted_20_Text">yenPbPegC3JcQxNtlmjQ8cMwHXp/I/lSxzRSs6xyo7IcMFYEqff0qgLGRUlVlEjfY1hDHHzMN2R/</text:p>
      <text:p text:style-name="Preformatted_20_Text">KlmspXj2IoTNqYs5xg8YH86ALsNxDOCYZY5AOCUYHH5VJmqFlE6ytJKtwrbAn73y8Y9tnp7+tXC1</text:p>
      <text:p text:style-name="Preformatted_20_Text">AD80ZqPdRvoAkzRmo99G+gCTNGaj30b6AJM0ZqPfRvoAkzRmo99G+gCTNGaj30b6AJM0ZqPfRvoA</text:p>
      <text:p text:style-name="Preformatted_20_Text">kzRmo99G+gCTNGaj30b6AJM0ZqPfRvoAkzRmo99G+gCTNGaj30b6AJM0ZqPfRvoAkzRmo99G+gC5</text:p>
      <text:p text:style-name="Preformatted_20_Text">mjNR76N9AEmazfD5A0O2z02nOfqavb6wdG0uxn0y3lmhLuwJOXbB5PbOKALGl3ENrDqFwDi088mP</text:p>
      <text:p text:style-name="Preformatted_20_Text">aOD0B2/jVh9SuIU865sGjt/4nEgZlHqV/wDrmoNbUJZ23lEQxxToSVUYRemcdOCRT5bW4kgdZNUc</text:p>
      <text:p text:style-name="Preformatted_20_Text">xOpDZjTBBH0oAs3+opZG3yhkWZioKnnpkYHfPSo21KeCSP7XZGGKRggkEgbaT0yO1V7pBFPpMWdw</text:p>
      <text:p text:style-name="Preformatted_20_Text">jcrk98Ieak19s6TL6hkx/wB9igDVzWfriM+msygMI2WRlP8AEFOSKub6y7wpPq8Ftcn9x5RdUPR3</text:p>
      <text:p text:style-name="Preformatted_20_Text">z0Prgc4oAVp11a5tDaKxigkErzEYHT7o9TzzWvmsS7/4lMpvLcgQO376DOMn+8vv7d6m0Vt1q9yS</text:p>
      <text:p text:style-name="Preformatted_20_Text">C1zI0pAOdueAPwAoAt6pb/a9Ongxksh2/Ucj9ahj1Ef2EL4nJEO4+7Af41c31zwOJzpPY3fmY/6Z</text:p>
      <text:p text:style-name="Preformatted_20_Text">/fx+dAFrQ4WsLuS0kJJlhSfn+90b9cVYtP8ASNbvLg/dhRYEPv8Aeb+lM1WRba5s70nCxuY3P+yw</text:p>
      <text:p text:style-name="Preformatted_20_Text">/wAQKk0RSunrI/DzsZm+rHP8sUAPj1Af2XNeLAFEe/5A3XaT3x3xTP7SuJIBcW9g0kOM7jIFJH+y</text:p>
      <text:p text:style-name="Preformatted_20_Text">Mc/pmqcR/wCKZvP+23/oRrZtABaQgDACL/KgCMX9v/Z4vS+ICu7J/l9e1QDULsJ50mnOkHUnzAXA</text:p>
      <text:p text:style-name="Preformatted_20_Text">9Sv/ANfNZifL4btHI/dRXIaQf7IkNdBJNHHA0zuBGF3Fs8YoAzNGuI7Xw7BNM22NEJJ/E1N9uvSn</text:p>
      <text:p text:style-name="Preformatted_20_Text">mjTH8vrgyjfj/d/pmsyPI8MWMhBMcUqPIB/dDnNdD5iGPzA67MZ3Z4x60AU31OPyLW4iXfDPIIy2</text:p>
      <text:p text:style-name="Preformatted_20_Text">cbM+v48U7UdQSw8jcm7zZAp5xtHdvw4qhb2zXWh3YQECaWSWH/vrK/qKWLbrfnScbBbCNfZ2GW/L</text:p>
      <text:p text:style-name="Preformatted_20_Text">5aANK7uvs8lvGqb3mkCAZxgYyT+AFQPfzSTSx2Vp54iba7tIEG70HXNVtNmOoXkEzf8ALtbgN7SN</text:p>
      <text:p text:style-name="Preformatted_20_Text">wf8A0H9asS2Uscstzp9wI3c5eNxujcj9QfpQBdhdpIleSMxuRyhOcGqOtfdsv+vyL+dWdPuvttjD</text:p>
      <text:p text:style-name="Preformatted_20_Text">cbdnmLkr6VW1r7tl/wBfkX86AJL3URaXUMHktI0ysVCnkkY4x+PWmrqEyXUUN5aeQJjiNxIHBPoe</text:p>
      <text:p text:style-name="Preformatted_20_Text">ODTbkA69ZZHSKTH6Ua192y/6/Iv50ADceI1z/wA+Z/8AQxU1pem8mk8mLNsnAmLffbvgY5HvWbq9</text:p>
      <text:p text:style-name="Preformatted_20_Text">vNdat5cDYb7ISVPAcbxlc9s1p6bdQ3NsPJXy/L+RoiMGMjtigC3RRRQAUUUUAFFFFABRRRQAUUUU</text:p>
      <text:p text:style-name="Preformatted_20_Text">AFFFFABRRRQAUUUUAFFFFABRRRQAUUUUAFFFFABRRRQAUUUUAFFFFABRRRQAUUUUAFFFFABRRRQA</text:p>
      <text:p text:style-name="Preformatted_20_Text">UUUUAFFFFABRRRQAUUUUAFFFFABRRRQAUUUUAFFFFABRRRQAUUUUAFFFFABRRRQAUUUUAFFFFABR</text:p>
      <text:p text:style-name="Preformatted_20_Text">RRQAUUUUAFFFFABRRRQAUUUUAFFFFABRRRQAUUUUAFFFFABRRRQAUUUUAFFFFABRRRQAUUUUAFFF</text:p>
      <text:p text:style-name="Preformatted_20_Text">FABRRRQAUUUUAV6KKKACiiigAooooAKKKKACkNLSGgCJ8EqCMgsuR+Iq15EP/PJP++RVVvvp/vr/</text:p>
      <text:p text:style-name="Preformatted_20_Text">ADqzcAGEgjIyOPxoAXyIf+eSf98ijyIf+eSf98isy0mSeQq0MYABOQDVq2Mf2kiPZjH8J607CTuW</text:p>
      <text:p text:style-name="Preformatted_20_Text">fIh/55J/3yKPIh/55J/3yKbMzKV+YqnOWUZx/wDWpBcbfMLjCoQAeOf1pDH+RD/zyT/vkUeRD/zy</text:p>
      <text:p text:style-name="Preformatted_20_Text">T/vkU0XKsBtVmJzwMHp+OKVZg7BVBORnPHFAC+RD/wA8k/75FHkQ/wDPJP8AvkVFPI6ylVdh8o2g</text:p>
      <text:p text:style-name="Preformatted_20_Text">DIJyetPNwgl8s/e6Hkdf50AO8iH/AJ5J/wB8ijyIf+eSf98ik84bC+1tvY8fN9KDOB/A+7dt28Zz</text:p>
      <text:p text:style-name="Preformatted_20_Text"><text:soft-page-break/>jNAC+RD/AM8k/wC+RR5EP/PJP++RTGmJdAoYAvgkjg8GkF3GwJGTjHTBzzj1oAk8iH/nkn/fIo8i</text:p>
      <text:p text:style-name="Preformatted_20_Text">H/nkn/fIpxdVUFyEz/eIFR3DlQmGKgtglRk9DQA7yIf+eSf98ijyIf8Ankn/AHyKjFwI41MhyWzj</text:p>
      <text:p text:style-name="Preformatted_20_Text">kDI9akWUM2FBYd2HQUAHkQ/88k/75FHkQ/8APJP++RTRcLtLFWA2lgT3FJLORG21GDbSeg49KAH+</text:p>
      <text:p text:style-name="Preformatted_20_Text">RD/zyT/vkUeRD/zyT/vkU3zguRhmO4DAA64zSicEDCsSc8dxjrQAvkQ/88k/75FHkQ/88k/75FNk</text:p>
      <text:p text:style-name="Preformatted_20_Text">kLW4eM7S2MEj1NJ52GUt8oCtvHoRigB/kQ/88k/75FHkQ/8APJP++RSCYZwysp44OO9KkyuQBnkk</text:p>
      <text:p text:style-name="Preformatted_20_Text">flQAeRD/AM8k/wC+RR5EP/PJP++RUlFAEfkQ/wDPJP8AvkUeRD/zyT/vkVJRQBH5MX/PJP8AvkUe</text:p>
      <text:p text:style-name="Preformatted_20_Text">TF/zyT/vkVJUfnw/89Y/++hQAeTF/wA8k/75FItvAihVhjUDoAoFSKwZcqQQe4NLQBGYISCDFGQe</text:p>
      <text:p text:style-name="Preformatted_20_Text">oKio/sVpt2/ZYcenlirFFAERt4CQTDGSOhKjihreB1w0MbD0KipD2pDkdzQA3yYv+eSf98imva28</text:p>
      <text:p text:style-name="Preformatted_20_Text">gAeCJsdMoDU1FAEH2O13Bvs0O4dDsGRTltoEzsgjXJycIBmpaKAI/Ji/55J/3yKT7Nb79/kRbsY3</text:p>
      <text:p text:style-name="Preformatted_20_Text">bBmlkZo/n6oB8w9PeiNmk+fohHyj196AEa2gddrwxsD2KA02WGJYH2xoMKcYUccVPUc/+ok/3T/K</text:p>
      <text:p text:style-name="Preformatted_20_Text">gCtFawfZXtxH+5fO5cnnPXmraKEQKowAMAVDB0qcUARQ20MFv9njjAi5+U8jk5PX61BFpNjFIHSA</text:p>
      <text:p text:style-name="Preformatted_20_Text">ZU5ALEgH2BOBV2igCKC3it7dYIkAiUYCk54/Gqv9jafuz9nGM52bjt/75zj9Kv0UAIAAAAMAdqit</text:p>
      <text:p text:style-name="Preformatted_20_Text">bWC0jMdvGEUsWIHqamooAht7WG2MnkRhPNcu/J5JqCXSbKWVpHhyznLYdgGPuAcGrtFADUVUUKih</text:p>
      <text:p text:style-name="Preformatted_20_Text">VUYAAwAKZPBFOEEq7tjh15Iww6GpaKAImgiadJ2XMiAqrZPAPWieCKcIJV3bHDryRhh0NS0UAReR</text:p>
      <text:p text:style-name="Preformatted_20_Text">F9pFxt/ehNm7J+7nOPzpotIBdG6CYmK7SwJGR7joanooAKKKKACiii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CvRRRQAUVUs7WGS2R3TLHOTk+tTfYbb/nn/48aAJaKi+w23/PP/x40fYbb/nn/wCPGgCW</text:p>
      <text:p text:style-name="Preformatted_20_Text">iovsNt/zz/8AHjR9htv+ef8A48aAJaQ1H9htv+ef/jxpDY2//PP/AMeNAA330/31/nVuVS0ZA65H</text:p>
      <text:p text:style-name="Preformatted_20_Text">86zzawRujqmCrqepPer/AJy+j/8Aftv8KAKa2PlfMiE9MjdnIzz2otUuDc75WLKCSMqRgYPHP4Vc</text:p>
      <text:p text:style-name="Preformatted_20_Text">85fR/wDv23+FHnL6P/37b/CgForIWRN/G9lHQ4xzTTAvzAFgDjgdiOh/Sl85fR/+/bf4Uecvo/8A</text:p>
      <text:p text:style-name="Preformatted_20_Text">37b/AAoAY0TmRD5j8A5bjPb2p3krlOThOg4//XS+cvo//ftv8KPOX0f/AL9t/hQArRqxYnPzLtNI</text:p>
      <text:p text:style-name="Preformatted_20_Text">IsNuDtz1HHP6Uecvo/8A37b/AAo85fR/+/bf4UAIIRsKbm29hx8v0pRCMglmJDbsnvxijzl9H/79</text:p>
      <text:p text:style-name="Preformatted_20_Text">t/hR5y+j/wDftv8ACgBPIG4Hc2A24L2zQIAF2b2KjGAccYP0pfOX0f8A79t/hR5y+j/9+2/woAkp</text:p>
      <text:p text:style-name="Preformatted_20_Text">rIGKk5+U5FN85fR/+/bf4Uecvo//AH7b/CgBPJGQVZlIJwRjjPalEeH3B256jjBo85fR/wDv23+F</text:p>
      <text:p text:style-name="Preformatted_20_Text">HnL6P/37b/CgBot12lSzEbSoB7D2pXhD5+Zlyu047il85fR/+/bf4Uecvo//AH7b/CgA8ld27Jzu</text:p>
      <text:p text:style-name="Preformatted_20_Text">3fpimSR7QCgctkn5SO/1p/nL6P8A9+2/wo85fR/+/bf4UAIsX7hI2PQDp7UNAjOXOclSpHY0vnL6</text:p>
      <text:p text:style-name="Preformatted_20_Text">P/37b/Cjzl9H/wC/bf4UAJ5IKsGZmJGMnGRSrEqNuGemKPOX0f8A79t/hR5y+j/9+2/woAkoqPzl</text:p>
      <text:p text:style-name="Preformatted_20_Text">9H/79t/hR5y+j/8Aftv8KAJKKj85fR/+/bf4Uecvo/8A37b/AAoAkoqPzl9H/wC/bf4Uecvo/wD3</text:p>
      <text:p text:style-name="Preformatted_20_Text">7b/CgCSio/OX0f8A79t/hR5y+j/9+2/woAkoqPzl9H/79t/hR5y+j/8Aftv8KAHkUYPqPypnnL6P</text:p>
      <text:p text:style-name="Preformatted_20_Text">/wB+2/wo85fR/wDv23+FAElFR+cvo/8A37b/AAo85fR/+/bf4UASUVH5y+j/APftv8KPOX0f/v23</text:p>
      <text:p text:style-name="Preformatted_20_Text">+FACsm5wWOVHRff1oVNrkqcKeq+/rSecvo//AH7b/Cjzl9H/AO/bf4UASVHP/qJP90/yo85fR/8A</text:p>
      <text:p text:style-name="Preformatted_20_Text">v23+FMmlUwuMPyp/gPp9KAEg6VOKgg6VOKAFooooAKKKKACiiigAooooAKKKKACiiigAooooAKKK</text:p>
      <text:p text:style-name="Preformatted_20_Text">KACiiigAooooAKKKKACiiigAooooAKKKKACiiigAooooAKKKKACiiigAooooAKKKKACiiigAoooo</text:p>
      <text:p text:style-name="Preformatted_20_Text">AKKKKACiiigAooooAKKKKACiiigAooooAKKKKACiiigAooooAKKKKACiiigAooooAKKKKACiiigA</text:p>
      <text:p text:style-name="Preformatted_20_Text">ooooAKKKKACiiigAooqG7do7SZ0OGWNiD6ECgCais3+0d8dqE84O7oGLQMoIPXkjFTrfo0oURyeW</text:p>
      <text:p text:style-name="Preformatted_20_Text">XMYmwNhb0656gjOMZoAt0VnW+oN5MCPHLNPIjOAgHIBx3IA61bhuFnt/OjVj1+QjDAjgr9cjFAE1</text:p>
      <text:p text:style-name="Preformatted_20_Text">FZVlqEhgjaaK4klnLFEATGB6c8D6nPH0qydQTfxFKYd/lmYAbA2ceuevGcYoAuUVRbU41cjyJyok</text:p>
      <text:p text:style-name="Preformatted_20_Text">MW8KMb/Trnn16euKsW1wLhXIR42RtjI+Mg9exI6EUATUVlSajP5UrGF4hHcomcKcqWXIwCecE1Z/</text:p>
      <text:p text:style-name="Preformatted_20_Text">tBBHIZIpUeNgvlEAsxPTGCQc/WgC5RUNvcCfePLeN0OGR8ZHGexIqJNQhZ7dcOGnLAAj7pXqD6dM</text:p>
      <text:p text:style-name="Preformatted_20_Text">UAW6Ko/2nGyBooZpQU8w7APlXsTk98HAHNN+3stzOFjlnjVEceWo4BBOeSM/Tk0AaFFNjdZI1kQ5</text:p>
      <text:p text:style-name="Preformatted_20_Text">VgCD6g06gAooooAKKKKACiiigAooooAKKKKACiiigAooooAKKKKACiiigCvRRRQBFYf8ecf4/wAz</text:p>
      <text:p text:style-name="Preformatted_20_Text">S3chjRP3nlguAW44H40lh/x5x/j/ADNSSx+YU5xtYN9aAIxKq7f3zSgqzZG0g4x6Uq3SH7ysg2lw</text:p>
      <text:p text:style-name="Preformatted_20_Text">WHBH+TTpYfMcNuxhGXp64/wpslsJNgZuBGyEDvnH+FACLOz3Ea7HRWVjhgOemKfNN5Qz5bsAMkrj</text:p>
      <text:p text:style-name="Preformatted_20_Text">gfiaakMnmpJLKGKqRgLjrj39qbc2vnsSWXBXbhk3Y9xzwaAJpJVjj3nJHGMd89KjafAUeU+9s4Tj</text:p>
      <text:p text:style-name="Preformatted_20_Text">PHfrj9ae0ZMPlqV6AfMuQfwqu1kCqZKFlzwyZXB7AZ4/OgBrXBa4gVUO1zkk44ww96uTTFW8uMAv</text:p>
      <text:p text:style-name="Preformatted_20_Text">jJLHAUepqoYdskBUquxgCFXAOSOg7dKfMdjXi4+Z0yvuNuP50IT2Hm4ljILGGQEZxHwceo9asNNG</text:p>
      <text:p text:style-name="Preformatted_20_Text">sBnLfuwu4t7VkRLJ5kJZWVVhwSRwKuOjtosyqpLNE+1QOec4FOStsEHfcs291Fc7vKLZXGQyFSM9</text:p>
      <text:p text:style-name="Preformatted_20_Text">OCAamrMkhmitpJnYyzOqJ+7Rl2LnrgHccZJ4P5VHayXEK27zfaHQeap+RyTyNuRyegPJpDNeise2</text:p>
      <text:p text:style-name="Preformatted_20_Text">M4ezMn2h5DEoZW8xQhwckn7p+h5qTSBcB2NzLKZCvzo8TgBs9iSV/wC+cCgC3HfW8k3kqzb9xUZR</text:p>
      <text:p text:style-name="Preformatted_20_Text">gCR1AJGD0NWaybeCWOYSSCR0+0SYjK/cJJw3Azjr1z1zUNuLwW8peWczEDzE8pwR83zbSSVJxnG3</text:p>
      <text:p text:style-name="Preformatted_20_Text">FAG5RWVLtxBj7b9lw27b5u/dxjP8WOvtSCO8O5mabzUtRsG7AL/N17E9KANMSoZjED84UMRjsc4/</text:p>
      <text:p text:style-name="Preformatted_20_Text">kafWZpy/6bK6Lc+WYUAacNnOWz97mtOgBrusaM7nCqMknsKzW1KV2zEI0XtvBJP5EYqxqyO+nTBP</text:p>
      <text:p text:style-name="Preformatted_20_Text">vYB/AEE/pWdpV7DDbMs7YYtkfKTxgVLetjenBOLla5pWd6LhjG4CygZwDkEeoqWW6iilEbFt5wcK</text:p>
      <text:p text:style-name="Preformatted_20_Text">hbA9SQOPxrE07dLrRdOYwXbPsc4/mK0b0tHch7cTfaCFGBGSkgz0JxgY55yD9aIu5NWCi7IvK6uC</text:p>
      <text:p text:style-name="Preformatted_20_Text">UYMASDg55HWnVixxNDEyAXQT7Sxl2mQsUJbBU9T2zt/Gh2dXtkme7ETCUhU37yuV25x839fXvVGR</text:p>
      <text:p text:style-name="Preformatted_20_Text">rTzR28RklJCggcKSeTgcDmkguI7hS0RJ2naQylSD7g8iqc8c8mkRI+/ziY9xAyw+Yc/UVXuI7mOJ</text:p>
      <text:p text:style-name="Preformatted_20_Text">41Mu7zgZZlRiXUjg4Ug8YAO3HT0oA2aKyo94khFw9y8WweWyJIuWyc7gOemPve9LEJvtYz9p87zW</text:p>
      <text:p text:style-name="Preformatted_20_Text">353eX5fOMfw9NvTnP40AalMilSaJZYzuRxlTjqKyo0lS3tPPN4QyEybS5bzMDGccgdfb1q9pismm</text:p>
      <text:p text:style-name="Preformatted_20_Text">2yupVhGAQwwQcUAWqY8saHDyKp9CcU+s/UEmdiIHdGIX5gG5A3ccD3FOKu7Cbsrk895HEu5GSQDq</text:p>
      <text:p text:style-name="Preformatted_20_Text">A4z/APXqS3l86PfhRz0Vt1ZKx3MUU5nlkkUxkAEOeePUVp27Yjkfa2MggbTk/KO1OSUXoxRba1RI</text:p>
      <text:p text:style-name="Preformatted_20_Text">k8bzSRK4Lx43D0zSmVFlWIn53BIGOoGM/wAxWZbpeRywTSW6LvLeYVcs3zcjI2jGDgdahjW4Lo8a</text:p>
      <text:p text:style-name="Preformatted_20_Text">3RnFvIHMoOBJ8vTPH5cVJRsiVDMYgfnChiMdjnH8jUb3cKS+UWYsDg7UZgv1IGB+NU9OX/TZXRbn</text:p>
      <text:p text:style-name="Preformatted_20_Text"><text:soft-page-break/>yzCgDThs5y2fvc1JbS/ZmeCSKXeZGZWWMsrBiSORwOuOcdKAL9FZcQm+1jP2nzvNbfnd5fl84x/D</text:p>
      <text:p text:style-name="Preformatted_20_Text">029Oc/jUdtbTsLUTSXf7yEmbMjDDDGPp1P175oA2KKxdl5Lbl3a5WRLRWUKSMyfN27npx+lPuI7q</text:p>
      <text:p text:style-name="Preformatted_20_Text">JbhYGnIaONssWYg7jvxz1x2BHtigDXpu9d5TcNwGSuecVlQwyytBG09y0WJNxAki5+XAO47vXvS6</text:p>
      <text:p text:style-name="Preformatted_20_Text">fHILyKa4WfzHtkBJ3Y3DOc9h260Aa1FFFAGTd6ysVyIIE8xycdCcn2AqW01LzJTHOgjbpjkY/OuU</text:p>
      <text:p text:style-name="Preformatted_20_Text">ube4XVIgPMUuVTKHDZ+6fx6/nViGW4vNXjbYyJEBGq5ydo6AnuaAO0qK6cJazO3RUYn8qhubSSaZ</text:p>
      <text:p text:style-name="Preformatted_20_Text">XjuJIx/GqsentT74bdPuAO0TYyc9qAGWUomt45VBCuoYZ64Iq0KoaR/yDbX/AK4p/IVfFAC0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FFFFABRRRQAVHcR+dbyRZ271K5x0yKkooArv</text:p>
      <text:p text:style-name="Preformatted_20_Text">bb4oI9+PKZWzjriq8OlpDdGVVtmXeXBaAGQE8/fz6+1aFFAGYtpPDdW6QSAbIXBdo8qcspwRkfz7</text:p>
      <text:p text:style-name="Preformatted_20_Text">VdtYBbwCPcWOSzMf4mJyT+ZqaigCnb2PkfZv3m7yFZfu43Zx/hTPsEmDF54+ymTzCmz5uu7G7PTP</text:p>
      <text:p text:style-name="Preformatted_20_Text">tnHer9FAFM2OUC+Z0uPO+775xU0EHkyTtuz5sm/GOnygY/SpqKAKTWLM0n74eW8yTAbOQQVJGc9D</text:p>
      <text:p text:style-name="Preformatted_20_Text">t9O9Jc6ctw05Zx+8KEBk3AFfUdwc1eooArWVsLWNl2wKSc/uYvLH5ZNV5NL3/aSk5RpWDIdufLOc</text:p>
      <text:p text:style-name="Preformatted_20_Text">nHrkk/nWjRQBnXGlRySrJGtvwgTbPB5gwOmORjrT3sphJK0FwkSyKEK+VnaAMfLzx+oq9RQAyKNY</text:p>
      <text:p text:style-name="Preformatted_20_Text">okjThUUKPoKfRRQAUUUUAFFFFABRRRQAUUUUAFFFFABRRRQAUUUUAFFFFABRRRQBXooooAqWd1DH</text:p>
      <text:p text:style-name="Preformatted_20_Text">bIjvhhnIwfWpvt1t/wA9P/HTUtFAEX262/56f+Omj7dbf89P/HTUtFAEX262/wCen/jpo+3W3/PT</text:p>
      <text:p text:style-name="Preformatted_20_Text">/wAdNS0UARfbrb/np/46aQ31v/z0/wDHTU1JQBWa7tyyYkH3l6gjvViaSzmA3zx5HQiQAikYZqIx</text:p>
      <text:p text:style-name="Preformatted_20_Text">ZoAVVs8jfdrIB/C0i4/SrP2q2/57xf8AfYqp5Io8kUAW/tVv/wA/EX/fYqGYabcOHnFpKwGAX2sc</text:p>
      <text:p text:style-name="Preformatted_20_Text">fjUXkijyRQBYims4YxHFJBGg6KrAAfhT/tVv/wA/EX/fYqp5Io8kUAW/tVv/AM/EX/fYo+1W/wDz</text:p>
      <text:p text:style-name="Preformatted_20_Text">8Rf99iqnkijyRQBb+1W//PxF/wB9ij7Vb/8APxF/32KqeSKPJFAFv7Vb/wDPxF/32KPtVv8A8/EX</text:p>
      <text:p text:style-name="Preformatted_20_Text">/fYqp5Io8kUAW/tVv/z8Rf8AfYqhLaadI5ZbhI88kI64/XNSeSKPJFJq5UZOOzJbY2Nqm2KWIZ6k</text:p>
      <text:p text:style-name="Preformatted_20_Text">uMmpvtVv/wA/EX/fYqp5Io8kUxNt6smnOn3G37QbWXb037Wx+dNiGnQsrQm2jK5xsYKOcZ4H0H5V</text:p>
      <text:p text:style-name="Preformatted_20_Text">H5Io8kUCLf2q3/5+Iv8AvsUfarf/AJ+Iv++xVTyRR5IoAt/arf8A5+Iv++xR9qt/+fiL/vsVU8kU</text:p>
      <text:p text:style-name="Preformatted_20_Text">eSKALf2q3/5+Iv8AvsUfarf/AJ+Iv++xVTyRR5IoAt/arf8A5+Iv++xR9qt/+fiL/vsVU8kUeSKA</text:p>
      <text:p text:style-name="Preformatted_20_Text">LMptpgBJIjAdt/FLG9vEu1JEA93zVXyRR5IoAu+dF/z1T/voUedF/wA9U/76FReQKPIFAEvnRf8A</text:p>
      <text:p text:style-name="Preformatted_20_Text">PVP++hVX7Hpf/PtZ/wDftal8gUeQKAJfOi/56p/30KPOi/56p/30Ki8gUeQKAJfOi/56p/30KPOi</text:p>
      <text:p text:style-name="Preformatted_20_Text">/wCeqf8AfQqLyBR5AoAl86L/AJ6p/wB9Cjzov+eqf99CovIFHkCgCXzov+eqf99Cjzov+eqf99Co</text:p>
      <text:p text:style-name="Preformatted_20_Text">vIFHkCgCK5trO5bc0iqx6lWHP1ByKLW2s7ZtyOpb1JHH4DAqXyBR5AoAl86L/nqn/fQqO5eGW2lj</text:p>
      <text:p text:style-name="Preformatted_20_Text">MikMhXAYdxSeQKUQigAt0CIqqMADAFTimouKdQAt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ISFBJIAHJJoAWioFudwDCGXYQSHIGD+Gc/pUkbiSNJFzhgCM+9NpoS</text:p>
      <text:p text:style-name="Preformatted_20_Text">aY+iiikMKKRiVUkKWI7DqaB09KAFooooAKKKKACiiigAoopjSBZEQg5fOPwoAfRRUcUqy79oPyMV</text:p>
      <text:p text:style-name="Preformatted_20_Text">OfWgCSiio/Pj2M275VbYTg9c4/nRYLklFFFABRRRQAUUUUAFFFFABRRRQAUUUUAFFFFABRRRQBXo</text:p>
      <text:p text:style-name="Preformatted_20_Text">oooAKKKKACiiigAooooAKKKKAEoxS0UAJijFLRQAmKMUtFACYoxS0UAJijFLRQAmKMUtFACYoxS0</text:p>
      <text:p text:style-name="Preformatted_20_Text">UAJijFLRQAmKMUtFACYoxS0UAJijFLRQAmKMUtFACYoxS0UAJijFLRQAmKMUtFAE+KMUtFACYoxS</text:p>
      <text:p text:style-name="Preformatted_20_Text">1VivDNMyJbTFVcoZMrtyP+BZ/SgCzijFLRQAmKMU2KVJow8Zyp6HFPoATFGKjWZWuJIQDujVWJ7c</text:p>
      <text:p text:style-name="Preformatted_20_Text">5x/KpaAExRilooATFGKWm7j5m3Y2MZ3cY+nrQAuKMUtFACUtRCZTcvBg7lRXJ7YJI/oaloAKKKiu</text:p>
      <text:p text:style-name="Preformatted_20_Text">ZltreSdwSsaliB1wKAJaKKKACiojOqlRIGjLuUQHnccE9s9gTzT0YtnKMuCRzjn34oAdRRRQAUUU</text:p>
      <text:p text:style-name="Preformatted_20_Text">UAFFFFABRRRQAUUUUAFFFFABRRRQAUUUUAFFFFABRRRQAUUUUAFFFFABRRRQAUUUUAFFFFABRRRQ</text:p>
      <text:p text:style-name="Preformatted_20_Text">AUUUUAFFFFABRRRQAUUUUAFFFFABRRRQAUUUUAFFFFABRRRQAUUUUAFFFFABRRRQAUUUUAFFFFAB</text:p>
      <text:p text:style-name="Preformatted_20_Text">RRRQAUUUUAFFFFABRRRQAUUUUAFFFFABUN1GZraSNerLgVNRTTtqJq+hX8/zEKeVKrkEEFDgcevQ</text:p>
      <text:p text:style-name="Preformatted_20_Text">/hVaKEwC1aOE7vKO/AwSdo4J+taNFNStsJxvuY/luUmCQlQ1uQVWJl+b056nrzU88DRvItujANDy</text:p>
      <text:p text:style-name="Preformatted_20_Text">V/iOfX1xmtGkZQylTnB9Dg1XtGT7NGW6xl5lt4WQG2YbdhXJ+lPltt4u2aIlhGPLOO+3t75q7FBH</text:p>
      <text:p text:style-name="Preformatted_20_Text">ExZQdzdWZix/M1LRz9g5O5mXKjbcNPCzOUBjbaTj5fXtzmrFwjPpu1QSSq8Dr2qaS3jlbLhm/wBn</text:p>
      <text:p text:style-name="Preformatted_20_Text">edp/DOKlpOew1DczZbRf9LCw8CMGMAfxYPI9+BTpY2M/k4+S4wze2PvfnxWhTFiRZGkAO9hgkknj</text:p>
      <text:p text:style-name="Preformatted_20_Text">29KfP3FydivqAUrAHUsvmjIAzkYNVnhcqxijK25lB8sxk8Y67eDjPatJ41cqWGdp3D2NOpKdkNwu</text:p>
      <text:p text:style-name="Preformatted_20_Text">zNS3DNArAvHvYkeWUCjHTB7Zqe2Qx28yFXVQ77Qo5x7Vbooc2wUEinp6BN6iMKAAA/llN31B7+/v</text:p>
      <text:p text:style-name="Preformatted_20_Text">Vd4gftA8l/PaXMb7DxyOQe1alFHPrcOTSxmSh2vFZYdrCYciMklemd3TGO1I1tGIJ1+zfMswYYj6</text:p>
      <text:p text:style-name="Preformatted_20_Text">ruHTjnjNalFP2jF7NGXNCXnfjYpC+U3kMxUY7Y+7zUv2USfam2YlMmY2I5GAMY/Gr9MkjWRCjZwe</text:p>
      <text:p text:style-name="Preformatted_20_Text">uCR/KjnYciILEmVXuWGDLjA9FHT+tWqQAKoCgADgAdqWobuy0rIKKKKQwooooAKKKKACiiigAooo</text:p>
      <text:p text:style-name="Preformatted_20_Text">oAKKKKAK9FFFAGRHBJOLyb7XcRukzhMSHaoHTg8YpP7aCww7ljMhhWRw8oTr2Gep9qsnS42eUmef</text:p>
      <text:p text:style-name="Preformatted_20_Text">y5WLPEGAUk9egz+tSTafFJKJEd4WChP3eMEDoMEGgCE6qvlyuIiSqo0a7uZA/TtxzxTFvzE042O8</text:p>
      <text:p text:style-name="Preformatted_20_Text">huBEiF8gnaDxxwKtSWEMtxBOxbdCMAZ4b0z9Ka+mwv5mWkDPL5oYHBVsY4oAiuNTa3aOOWOJJnBY</text:p>
      <text:p text:style-name="Preformatted_20_Text">q8wVQAf7xHf0xTV1cSNbiKIYmTeDI+3vjA45PFTSacknlsZ5vNQECXI3EHseMfpRNpyTKqPNMYwB</text:p>
      <text:p text:style-name="Preformatted_20_Text">lMjDY7nj+WKALtFFFABRRRQAUUUUAFFFFABRRRQAUUUUAFFFFABRRRQAUUUUAFFFFABRRRQAUUUU</text:p>
      <text:p text:style-name="Preformatted_20_Text">AFFFFABRRRQAUUUUAFFFFAFiiiigArOsredWuH86VMzSFYyq7Tnoemf1rRooAx7OJRJa+VbSR3Kn</text:p>
      <text:p text:style-name="Preformatted_20_Text">/SZGjI3cHdlujZbHQn1ptnZCJNOb7OQ7ArOSvJUoeG9sgDn2FbVFAFDSYY4bQxCDymDMHHl7cnJ9</text:p>
      <text:p text:style-name="Preformatted_20_Text">ueO9UfKuoR5iROTZ5hiUA/MpyM/T/V8/7JrdooAx202P/SUeEyBLZEjJGfmAbke/TnrzUNzBNLLm</text:p>
      <text:p text:style-name="Preformatted_20_Text">4BG6FAjm2eUocc4Kn5Tn+npW9RQBjXNmWXUZjCXnV1aFtpzkIvK/iO3p7Ve1EN5COqM/lyo5CjJw</text:p>
      <text:p text:style-name="Preformatted_20_Text">Dzgd6t0UAY0qic3bvHMsbyRld0DMGwvdOpGRTHhkezk22xjzZSqERCBknjA7Z646jOK3KKAMia1e</text:p>
      <text:p text:style-name="Preformatted_20_Text">CSQWURQvatlk4LOCMZP97k8nmizW3XVYvsts0CfZ3yDGUydydj39/wBeK1XUOhU5wRg4JB/MdKig</text:p>
      <text:p text:style-name="Preformatted_20_Text">tYoGZ0DF2GCzuznHpkknFAFO6s0ub64aaDzE+zKF3Lkbsv09+nvz71SvhPLarutibhbZSrmBpHLY</text:p>
      <text:p text:style-name="Preformatted_20_Text">ycEfcIPrya6CigDGu7QyLqM/kFpxtaE7SSCEXlffPp6e1M1KEOl+JLWWa5cHyXWMthdvQN25zkd/</text:p>
      <text:p text:style-name="Preformatted_20_Text"><text:soft-page-break/>fNblFAGPd20zXE0USNsyLlWHQuBgL+YBpUtPtElvJPAxWV5JHV14GcbQw+gHXuK16KAMWW1Q+U81</text:p>
      <text:p text:style-name="Preformatted_20_Text">r5ipeOW/dbjsIbtjOM7akNqZZ41liZo/tUjMCvBG04z7VrUUAY3kCPak1u7WiTyfuxGWGDyvyjqv</text:p>
      <text:p text:style-name="Preformatted_20_Text">Xt6Va0gKIZ9iFE89tqnsOPy+narU0CTqA5kABz8kjJ/IilhhjgiEcS7VHb/PWgCS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iiigAooooAKKKKACiiigAooooAKKKKACiiigAooooAr0UUUAFFFFABRRRQAUUUUAFFFFABRRRQAU</text:p>
      <text:p text:style-name="Preformatted_20_Text">UUUAFFFFABRRRQAUUUUAFFFFABRRRQAUUUUAFFFFABRRRQAUUUUAFFFFABRRRQAUUUUAFFFFAFii</text:p>
      <text:p text:style-name="Preformatted_20_Text">iigAqnDJdzRiRRCAfXNXKrWH/HnH+P8AM0AH+mf9MP1o/wBM/wCmH61LPNHAm6QkAnAABJJ9ABya</text:p>
      <text:p text:style-name="Preformatted_20_Text">IZknTem7GcYZSpH4HmgCL/TP+mH60f6Z/wBMP1qzRQBW/wBM/wCmH60f6Z/0w/WrNNZgilmOABkm</text:p>
      <text:p text:style-name="Preformatted_20_Text">gCD/AEz/AKYfrR/pn/TD9akNxEIo5S3ySFQpwed3SnRSpKG8ts7WKnjoR1oAh/0z/ph+tH+mf9MP</text:p>
      <text:p text:style-name="Preformatted_20_Text">1qzRQBW/0z/ph+tH+mf9MP1qzRQBW/0z/ph+tH+mf9MP1qzRQBW/0z/ph+tH+mf9MP1qzRQBW/0z</text:p>
      <text:p text:style-name="Preformatted_20_Text">/ph+tH+mf9MP1qzRQBW/0z/ph+tH+mf9MP1qzRQBW/0z/ph+tH+mf9MP1qzRQBW/0z/ph+tH+mf9</text:p>
      <text:p text:style-name="Preformatted_20_Text">MP1qzRQBW/0z/ph+tH+mf9MP1qzRQBW/0z/ph+tH+mf9MP1qzRQBW/0z/ph+tH+mf9MP1qzRQBW/</text:p>
      <text:p text:style-name="Preformatted_20_Text">0z/ph+tH+mf9MP1qzRQBW/0z/ph+tMmku4YzIwhIHpmrlVr/AP485Pw/mKALNFFFABRRRQAU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FFFFABRRRQAUUUUAFFFFABRRRQAUUUUAFFFF</text:p>
      <text:p text:style-name="Preformatted_20_Text">ABRRRQBXooooAKKKKACiiigAooooAKKKKACiiigAooooAKKKKACiiigAooooAKKKKACiiigAoooo</text:p>
      <text:p text:style-name="Preformatted_20_Text">AKKKKACiiigAooooAKKKKACiiigAooooAKKKKALFFFFABVaw/wCPOP8AH+ZqzVaw/wCPOP8AH+Zo</text:p>
      <text:p text:style-name="Preformatted_20_Text">AbqPkCOMz3H2ZlfMcuQNrYPrx0zwaz7i8nkggZ3jERkdWlErQo4H3TuGSAf1x19duigDGWUBbdb2</text:p>
      <text:p text:style-name="Preformatted_20_Text">7CwFXKyR3BCsc8AvwTgfn702GfdDbfa7iVLdvNzIzmMlg/yhm4I4zxx09q1Z4XlxsuJYcdfLC8/m</text:p>
      <text:p text:style-name="Preformatted_20_Text">DToIUghWKMHao4ycmgDGlnmENtmX/Ri0mJJJmi3AH5MuBnpn64HPro2yySaYFeRJGZGAdH3AjnHP</text:p>
      <text:p text:style-name="Preformatted_20_Text">GeMc1cooAx0niuLSxto5A06PHvjH3k2/eyO2Md6uab925/6+JP51cooAKKKKACiiigAooooAKKKK</text:p>
      <text:p text:style-name="Preformatted_20_Text">ACiiigAooooAKKKKACiiigAooooAKKKKACiiigAqGRGVvNi+9/EvZh/jU1FAEMcbM3my/e/hXso/</text:p>
      <text:p text:style-name="Preformatted_20_Text">xpl//wAecn4fzFWarX//AB5yfh/MUAWaKKKACiiigAooooAKKKKACiiigAooooAKKKKACiiigAoo</text:p>
      <text:p text:style-name="Preformatted_20_Text">ooAKKKKACiiigAooooAKKKKACiiigAooooAKKKKACiiigAooooAKKKKACiiigAooooAKKKKACiii</text:p>
      <text:p text:style-name="Preformatted_20_Text">gAooooAKKKKACiiigAooooAKKKKACiiigAooprusaM7sFVRkk9hQA6iqf28Ab3t50h/56sox9SM5</text:p>
      <text:p text:style-name="Preformatted_20_Text">H4irdAC0UUUAFFFFABRRRQAUUUUAFFFFABRRRQAUUUUAFFFFABRRRQAUUUUAFFFFABRRRQAUUUUA</text:p>
      <text:p text:style-name="Preformatted_20_Text">FFFFABRRRQAUUUUAV6KKKACisKxtoHhg8y1QgrHlvJ3ZyoJ/g9R1z/EckcVWWWJYknW0hG1RIGUh</text:p>
      <text:p text:style-name="Preformatted_20_Text">TkANjIj68euPmI9MAHTUUUUAFFULW/km8kyQKizRl02ybjxjrwMdferNtcLPBFJwrPGshTOSoIoA</text:p>
      <text:p text:style-name="Preformatted_20_Text">moqJ7m3RUZ54lEn3CXA3fT1pi3kDXb2okXzVAOMjnOePwx+ooAsUVFFcQzMywzRyFfvBGBx9aRbu</text:p>
      <text:p text:style-name="Preformatted_20_Text">2bftuIj5fL4cfL9fSgCaiqSanbyJDIrqIpASWZwNmADg+/NW0dZEDowZSMgqcg0AOoqnHfM90IvK</text:p>
      <text:p text:style-name="Preformatted_20_Text">ARndAd/zZXqSuOB757j1q0zKilnYKqjJJOABQA6iq0l/ax2zXHnRvGDjKsDz6dab/aFuJmV5YlQK</text:p>
      <text:p text:style-name="Preformatted_20_Text">rLIXGG3buB/3zQBboqOSeGJlWWWNGfhQzAE/SjzovNEXmp5h6JuGemen0oAkoqGe5igwJJEVm+6r</text:p>
      <text:p text:style-name="Preformatted_20_Text">MAW+lNW7hEMLyyRxGVQVVnAz04Hr1oAsUUwyxhWYyKFU4Y54B96Z9oRIjJNJEihipbfwOcdTjn2o</text:p>
      <text:p text:style-name="Preformatted_20_Text">AmoqFrq3URlp4gJPuZcfN9PWnG4hWYQmWMSnohYbj+FAElFFFABRRRQAUUUUAFFFFABRRRQAUUUU</text:p>
      <text:p text:style-name="Preformatted_20_Text">AFFFFAFiiiigAqqtmFXCzTADsHq1RQBW+yf9PE//AH3R9k/6eJ/++6s0UAVvsn/TxP8A990fZP8A</text:p>
      <text:p text:style-name="Preformatted_20_Text">p4n/AO+6s0UAVvsn/TxP/wB90fZP+nif/vurNFAFb7J/08T/APfdH2T/AKeJ/wDvurNFAFb7J/08</text:p>
      <text:p text:style-name="Preformatted_20_Text">T/8AfdH2T/p4n/77qzRQBW+yf9PE/wD33R9k/wCnif8A77qzRQBW+yf9PE//AH3R9k/6eJ/++6s0</text:p>
      <text:p text:style-name="Preformatted_20_Text">UAVvsn/TxP8A990fZP8Ap4n/AO+6s0UAVvsn/TxP/wB90fZP+nif/vurNFAFb7J/08T/APfdH2T/</text:p>
      <text:p text:style-name="Preformatted_20_Text">AKeJ/wDvurNFAFb7J/08T/8AfdH2T/p4n/77qzRQBW+yf9PE/wD33R9k/wCnif8A77qzRQBW+yf9</text:p>
      <text:p text:style-name="Preformatted_20_Text">PE//AH3R9k/6eJ/++6s0UAVvsn/TxP8A990fZP8Ap4n/AO+6s0UAVvsn/TxP/wB90fZP+nif/vur</text:p>
      <text:p text:style-name="Preformatted_20_Text">NFAFb7J/08T/APfdH2T/AKeJ/wDvurNFAFb7J/08T/8AfdI1mGXDTTEHsXq1RQAUUUUAFFFFABRR</text:p>
      <text:p text:style-name="Preformatted_20_Text">RQAUUUUAFFFFABRRRQAUUUUAFFFFABRRRQAUUUUAFFFFABRRRQAUUUUAFFFFABRRRQAUUUUAFFFF</text:p>
      <text:p text:style-name="Preformatted_20_Text">ABRRRQAUUUUAFFFFABRRRQAUUUUAFFFFABRRRQAUUUUAFFFFABRRRQAUUUUAFFFFABVXUVLWTkc7</text:p>
      <text:p text:style-name="Preformatted_20_Text">CrkE9QpBI/EDFWqZLGk0bRyKGRuCD3oA5XxJqyyXEEMT+ZbbQ8iI+NxP8J9Pp70uhXRi1sWlu2YH</text:p>
      <text:p text:style-name="Preformatted_20_Text">TDqrFkVgMkrntnit+/0u0v4FimjwE+4U4K/Sq+n6Mun3z3EUzyCRSH83ls5znNAGrUN27RWsrp95</text:p>
      <text:p text:style-name="Preformatted_20_Text">VJHHSpqQjIwelNbiexUMdvA8R8gsWYYm4JyfU5yaZFdzSspVflckD903y+hJ6GrC2sKMCqn5TkLu</text:p>
      <text:p text:style-name="Preformatted_20_Text">O0H2GcU5LeON9yBl5JwHOPyzir5kRysj08yNao0jhyc4OOev1qvayyxRQ52GN5CmMHPU85q7FEkI</text:p>
      <text:p text:style-name="Preformatted_20_Text">IjBAJzjJIH09KQQRBUULwjblGTwf8mlzLUfK9CrDdyTbSU+RweBGw2+h3dD/APXotpJikEMXlgfZ</text:p>
      <text:p text:style-name="Preformatted_20_Text">1bcwJ9vWrKW8aMSoYdflDnbz7ZxUZs0MwPIjWIIArEHg+3anzRFyyJbaUzW6SEAEjkCpaaiqihVA</text:p>
      <text:p text:style-name="Preformatted_20_Text">CgYAHanVD3LWwUUUUhhRRRQAUUUUAFFFFABRRRQAUUUUAFFFFABRRRQAUUUUAFFFFABRRRQBXooo</text:p>
      <text:p text:style-name="Preformatted_20_Text">oArrY2auHW1gDA5DCMZB9a5/zbX7Fs3R/wDHnn/Xj/WbMY25611FFABRRRQBkafaSRJbKLX7O0aE</text:p>
      <text:p text:style-name="Preformatted_20_Text">TNlf3nGMcE555yfT3p8MNxbpD+4MhNqkTBWUbGHrk9Oe2elalFAGMtlcRpFuWYg2yROsRjJBA5B3</text:p>
      <text:p text:style-name="Preformatted_20_Text">9jnt6fSrElrMWnjjDbZrZY1kJHykbuvfuOlaNFAGc0M1ztAgNtshZAxYdSMADB6Dr27U6GOV5bbd</text:p>
      <text:p text:style-name="Preformatted_20_Text">beQIFIJJUg8YwuD07846Cr9FAGbaW0oWxEsO026lSSQecAZHNWbGJ4YXRxt/eyMo9ixI/nVmigDF</text:p>
      <text:p text:style-name="Preformatted_20_Text">NreKuYYpFnZds8hkXEo9VOchvTOMfgK0L2N5bddibirq5jY/ewc49M1aooAzZoJ51upRCYzJGqrG</text:p>
      <text:p text:style-name="Preformatted_20_Text">zDLFSTk4OO+OvapDA8s9zK0OPMt1RQ2M5+bI4PuKvUUAY72dxyHWdllhRHERj4wMEHd/Sr9tA0dz</text:p>
      <text:p text:style-name="Preformatted_20_Text">cuw/1jLhj1YBQP55qzRQBQnilE1yVt/OE8YUHcMDgjBz25zxnqarNZzrtys7K9usbLEY+MA5B39u</text:p>
      <text:p text:style-name="Preformatted_20_Text">e1bFFAGe1pJ9pRVGYG2tISRncvT8/l/75pqW88MkcvkmTZLMdgIz8zZDDJx09+9aVFAGVcW0zzO/</text:p>
      <text:p text:style-name="Preformatted_20_Text">lziOaIKUiMeV65B3fXsfWpVhljvf3UcgQsDIzlSjYXG4fxBuAPTitCigAooooAKKKKACiiigAooo</text:p>
      <text:p text:style-name="Preformatted_20_Text">oAKKKKACiiigAooooAsUUUUAFFFU1jWK4zLErFnOyYdeegPp6UAXKKqLPKVSU7PLdgoXByATgHOf</text:p>
      <text:p text:style-name="Preformatted_20_Text">6U0XE52H93iSRkHB4xnnr7dKALtFU2upFRVIHmFypYIWGB3wOamgd5IcsNrZI5UjPvg80ATUVn2j</text:p>
      <text:p text:style-name="Preformatted_20_Text"><text:soft-page-break/>SLHGq+X5ku5i5T0Pfnk81L58xKIAgcuUYkHHAznFAFuiqJlnd4QHRSJWRsKcHAPvU0UsjTskm1eT</text:p>
      <text:p text:style-name="Preformatted_20_Text">hdpyR6g9DQBYoqpd3LQbihU7V3FdhY/mOn40r3EitO2FMcXbBy3AP4UAWqKpfaZhG5KhiACCY2QZ</text:p>
      <text:p text:style-name="Preformatted_20_Text">zjHNSKXkkeCYqcBXBQY4yeOc+lAFmiq1sZTNcb3DKHwBg8cD3o86QXBRtqrn5QVPzDHZun4e1AFm</text:p>
      <text:p text:style-name="Preformatted_20_Text">iqyXDslsSF/erlv++c8U2GeYrbvJ5e2bHyqDkHGev4UAW6KqRTzMkMj+XtkIG1Qcj3zRHPKyxSnZ</text:p>
      <text:p text:style-name="Preformatted_20_Text">5cpACgHIz05zz+VAFuiqLyXEkCSB0TMigAKf72PWnPdSCVlVchCFIEbHd0zyOB1oAuUVSuJJZIZG</text:p>
      <text:p text:style-name="Preformatted_20_Text">GwRh9uCOTg4zn/61T3DbQnyq37xRyM4560ATUVUW4myHbZ5fmmPABz1IBzmpbiQxqu1grE90LE/Q</text:p>
      <text:p text:style-name="Preformatted_20_Text">DmgCais5pTMocjBNvIDxjkECrFx/x4n/AHRQBZoqpLcsk4UMrLvCEBCcZ/2ug+lC3E2Q7bPL80x4</text:p>
      <text:p text:style-name="Preformatted_20_Text">AOepAOc0AW6KqefNhZB5fltIFC4OcZxnOad9ofyw2FyZvL/DdigCzRVT7URcKu5WRmI4Q8YBP3uh</text:p>
      <text:p text:style-name="Preformatted_20_Text">6UJPMfIZvL2THoAcqME9c80AW6KpQXcspVghKuCQPLYY4yMseDU1rK8gbzCu4YyoQqR+f86AJ6KK</text:p>
      <text:p text:style-name="Preformatted_20_Text">KACiiigAooooAKKKKACiiigAooooAKKKKACiiigAooooAKKKKACiiigAooooAKKKKACiiigAoooo</text:p>
      <text:p text:style-name="Preformatted_20_Text">AKKKKACiiigAooooAKKKKACiiigAooooAKKKKACiiigAooooAKKKKACiiigAooooAKKKKACiiigA</text:p>
      <text:p text:style-name="Preformatted_20_Text">ooooAKKz9U1RbCEtGi3Ein54hIAyr/eI5OKq6Nr39qXTwfZvK2oX3eZu7geg9aANqiiigAoqPz4T</text:p>
      <text:p text:style-name="Preformatted_20_Text">J5fmx78427hn8qcrK67kYMPUHNOzFdDqKKQkKpLEADkk9qQxaKarK6hkYMp6EHINOoAKKRmC/eIG</text:p>
      <text:p text:style-name="Preformatted_20_Text">Tjk96FZWztIODg4PegBaKKQkKpLEADkk9qAFopAcjI6UtABRRRQAUUUUAFFFFABRRRQAUUUUAFFF</text:p>
      <text:p text:style-name="Preformatted_20_Text">FABRRRQAUUUUAFFFFAFeiiigAooooAKKKKACiiigAooooAKKKKACiiigAooooAKKKKACiiigAooo</text:p>
      <text:p text:style-name="Preformatted_20_Text">oAKKKKACiiigAooooAKKKKACiiigAooooAKKKKACiiigAooooAsUUUUAFRC3jD7sMSDkAsSAfYZx</text:p>
      <text:p text:style-name="Preformatted_20_Text">UtFAES28SvuCnOcgbjgH1x0pRDGAo28KxYc9Cc/4mpKKAImgjZcFT97dkEgg+uaeihFCjJA9SSfz</text:p>
      <text:p text:style-name="Preformatted_20_Text">NOooAiNvEUVdpAXlSGII/HrSrDGu3auNpJHPc9frUlFAERt4yMbT97fkMQc0JBGkm8A7uerE4z6Z</text:p>
      <text:p text:style-name="Preformatted_20_Text">6VLRQBDLbRSkl1J3DBwxAI98U/yk+f5QQ/3ge/GKfRQBEtvGEK/OVOOGdj/M0/YokMmPmIAJ9v8A</text:p>
      <text:p text:style-name="Preformatted_20_Text">Jp1FADFjVZGcAhm68nB/Cm+RH5nmYJbORliQD646VLRQBAtrEjBlU5GduWJAz6DtSW1qsMceRl1U</text:p>
      <text:p text:style-name="Preformatted_20_Text">D7xIBxzgdqsUUAVra1WFI9wy6jH3iQD3wKkW3iRwyqcg5A3HAPsOgqWigCMwxmLy9vy5zwTwc560</text:p>
      <text:p text:style-name="Preformatted_20_Text">ht4y+/5g3HRyM49eefxqWigCFrWF2LMp5OSNxxn1x0qR0V8bhnBBH1p1FAEfkx7du3jdv6985z+d</text:p>
      <text:p text:style-name="Preformatted_20_Text">EkSS43ZyOhViCPxFSUUAQrbRKoUJgBSvU9DyakaNWj2MMr0xTqKAIWtomfeVOdwbG44yO+OlO8mP</text:p>
      <text:p text:style-name="Preformatted_20_Text">bt28bt/XvnOfzqSigCmbUtMCUVFD7+JCcn6dAamNrCX3lTnduxuOM+uOlTUUAQrbRK4cKcgkj5jg</text:p>
      <text:p text:style-name="Preformatted_20_Text">E+g6d6hjtSJkcoqKhJAEhbtjjPQc9quUUARLbxqTgMAc/LvOOfbOKWOFIslc5PUsxY/makooAKKK</text:p>
      <text:p text:style-name="Preformatted_20_Text">KACiiigAooooAKKKKACiiigAooooAKKKKACiiigAooooAKKKKACiiigAooooAKKKKACiiigAoooo</text:p>
      <text:p text:style-name="Preformatted_20_Text">AKKKKACiiigAooooAKKKKACiiigAooooAKKKKACiiigAooooAKKKKACiiigAooooAKKKKACiiigA</text:p>
      <text:p text:style-name="Preformatted_20_Text">ooqK5iM1tLEr7C6FQwH3cjGaAOWigsm8SPK2oQujux2YOSTn5c4xjn1robDS7TTwPs8QD7dpc/eb</text:p>
      <text:p text:style-name="Preformatted_20_Text">61h/8If/ANP/AP5B/wDsq6dFKxqpO4gAE+tADqhvC4tZTHnftOMdamoprRieqKhkSNIBDHG0DMAp</text:p>
      <text:p text:style-name="Preformatted_20_Text">DdD9MVELqSONJZG3K29cYH3gTj9BirgghWTzFijD5zuCjP50vlptC7FwDkDHQ+tVzInlZRaS7LmJ</text:p>
      <text:p text:style-name="Preformatted_20_Text">S5kSMH5QnzMfXPbtxUuohm09skqeMgY9RxViSGKUgyxI5HTcoOKeyq6lWUMD2IzRzK6dg5XZq5Qe</text:p>
      <text:p text:style-name="Preformatted_20_Text">S686VIvMcxbQMbMNxn5s4P5UomuZJnKByqS7do27cd85Oc96tvDFIwaSJHYdCygkUGGJpBI0SFx0</text:p>
      <text:p text:style-name="Preformatted_20_Text">YqM/nT5l2FyvuUZHeWOOR5cZuFXy8DAw3T1zxmkDyRxzypLjbOQEwMHnoe9X/Ih3l/KTeed20Zo8</text:p>
      <text:p text:style-name="Preformatted_20_Text">iHzN/lJvH8W0Z/OjnQcjKj3Di4Uozshl8s5ChfoO+aQu81jJM033kceXgYHB49c1c8iHzPM8qPfn</text:p>
      <text:p text:style-name="Preformatted_20_Text">O7aM/nR5EO5m8pNzDBO0ZNHMuwcr7kFjI8qsXbG3C+Vj7vufr+VW6aI0D7wihsYzjnHpTqhu7LSs</text:p>
      <text:p text:style-name="Preformatted_20_Text">gooopDCiiigAooooAKKKKACiiigAooooAKKKKACiiigAooooAr0UUUAFFZU81rd3UEjwSTQCJ+Tb</text:p>
      <text:p text:style-name="Preformatted_20_Text">OwySuCPl9AeaIJrW0up5EgkhgMSci2dRkFsk/L6Ec0AatFFFABRVC2v5JVt3mhWOO4GUZZN2DjPP</text:p>
      <text:p text:style-name="Preformatted_20_Text">AxwD61ZW4jkkVYpInBJBxJyOM8DvQBNRUK3dsxYLcREqu84ccL6/SmQ39tLbC4EyLH0JZgNp9D70</text:p>
      <text:p text:style-name="Preformatted_20_Text">AWaKia5gVVZpowrDKkuMEeo/MfnSpcQySNGksbOv3lVgSPqKAJKKp3t4bZsLGrERtIdz7eBjpwcn</text:p>
      <text:p text:style-name="Preformatted_20_Text">mranKg4IyOhoAWiokuIJC4jmjcp94KwO36+lN+2WpiMv2mHywdu/zBjPpmgCeionuYEQO88aqw3B</text:p>
      <text:p text:style-name="Preformatted_20_Text">i4AI45+nI/Oh7mCNQzzxqpG4FnABHr+ooAloqKS5giRXlmjRG+6zMAD9KVp4kcI0qK7YwpYAnPT+</text:p>
      <text:p text:style-name="Preformatted_20_Text">R/KgCSio4riGfd5Mscm372xgcflUlABRRRQAUUUUAFFFFABRRRQAUUUUAFFFFABRRRQAUUUUAFFF</text:p>
      <text:p text:style-name="Preformatted_20_Text">FAFiiiigAoorKt9SvbmFZYdN3I2cHz1Ht3FAGrRWd9r1H/oF/wDkwtSWN7JczTxTW/kPDtyN4brk</text:p>
      <text:p text:style-name="Preformatted_20_Text">9qALtFFFABRRRQAUUUUAFFFFABRRRQAUUUUAFFFFABRRRQAUUUUAFFFFABRRRQAUUUUAFFFFABRR</text:p>
      <text:p text:style-name="Preformatted_20_Text">RQAUUUUAFFFFABRRRQAUUUUAFFFFABRRRQAUUUUAFFFFABRRRQAUUUUAFFFFABRRRQAUUUUAFFFF</text:p>
      <text:p text:style-name="Preformatted_20_Text">ABRRRQAUUUUAFFFFABRRRQAUUUUAFFFFABRRRQAUUUUAFFFFABRRRQAUUUUAFFFFABRRRQAUUUUA</text:p>
      <text:p text:style-name="Preformatted_20_Text">FFFFABRRRQAUUUUAFFFFABRRRQAUUUUAFFFFABRRRQAUUUUAFFFFABRRRQAUUUUAFFFFABRRRQAU</text:p>
      <text:p text:style-name="Preformatted_20_Text">UUUAFFFFABRRRQAUUUUAFFFFABRRRQAUUUUAV6KKKAMaKV7dbS3ndrACE73Jj+dlCDqc9s+lEk0k</text:p>
      <text:p text:style-name="Preformatted_20_Text">63ltbyvfK8AAZWjwjNuHJGPQetbNFABRRRQBnWNgIbGMOjeeItvzOW2nHIGTgfhUkNu8a2ICYESY</text:p>
      <text:p text:style-name="Preformatted_20_Text">cAjg7cfzq7RQBnWtpJFFpy+WFMKkSYI4ypz+tRfZrkQWuElVrcsCEKEnjhhuyPzwea1qKAM+2tGj</text:p>
      <text:p text:style-name="Preformatted_20_Text">uIHKPtWOTJkK7lZmB/h49elOso5o5iPKeOAKcCQqdpJ6KRzjr19qvUUAZt9byyTs3lSSEBTC6OB5</text:p>
      <text:p text:style-name="Preformatted_20_Text">bDuQT/jxxViyFwIG+1L+93EnByp/3fQfWrVFAGSLW4a2eFYWWJQmyOYqScNkoCvbAxzU87XMgRo7</text:p>
      <text:p text:style-name="Preformatted_20_Text">eWP5ju2+WZOnBGSV9vWr9FAGZY2k0cls0ycxxygkkHBLDHT2zTrK0kjlt2kjAEcci9R8pLDH6Vo0</text:p>
      <text:p text:style-name="Preformatted_20_Text">UAY62dzEIG2yjbEYysRjyvzZ/i4xjHT0qzBaGKVj5bMgtUiXeRk4LZBx9RV+igCnp6TR71dHWIBR</text:p>
      <text:p text:style-name="Preformatted_20_Text">GJdu8Yzx8vbpjPPWrlFFABRRRQAUUUUAFFFFABRRRQAUUUUAFFFFABRRRQAUUUUAFFFFAFiiiigA</text:p>
      <text:p text:style-name="Preformatted_20_Text">rO0D/kDwf8C/9CNaNYWkarZW2mwxTTbXXORtY9yewoA3azrL/kMal/2y/wDQaP7c07/n4/8AHG/w</text:p>
      <text:p text:style-name="Preformatted_20_Text">qPS547nUtQlhbcjeXg4I7Ed6ALOoDy2t7nn91KAcf3W+U/zB/CswSuq3DhjnUEzF7HdsGP8AgLIf</text:p>
      <text:p text:style-name="Preformatted_20_Text">wrcmiSeJ4pV3I4wwzjIpjWsDGEmMfuP9Xyfl4xQBSmllRLyNUh+z20WAjoW3/JnB56fnn2ppuJre</text:p>
      <text:p text:style-name="Preformatted_20_Text">5u5mdWgit0k8oKR/f6c4HT09PStBreJhMGXImGJOTzxj+VIbWEy+YU+bZsPzHDL6EdD1PWgCtY3U</text:p>
      <text:p text:style-name="Preformatted_20_Text">80xSZSRs3bhA8YU+nzdfr+lNnuXhmn8mKLf5sSZIxu3YHJ9qt29rHb58oyYxjDSswH0BJxQ1tC7M</text:p>
      <text:p text:style-name="Preformatted_20_Text">zJksysTk9V6UAR2k0rSzwzlGeIj5kUqCCM9CT796z52uTDqG+RJAtwgRdpGD8h65OBz6dcn2rXWJ</text:p>
      <text:p text:style-name="Preformatted_20_Text">EkeRVw743HPXHSoms4GeRyhzIQXG44JGMHGcZ4HNAFSa/ntvPjlEckiiPYURgPnJHIyScEdutWLC</text:p>
      <text:p text:style-name="Preformatted_20_Text">4ln8wSqfkI2v5LRhgfZuakktIJTIZEyZFCtyeQMkfTGetPhhSBSqGQgnPzyM5/Mk0AZsc89v50o8</text:p>
      <text:p text:style-name="Preformatted_20_Text">vyRd7GUgljuYDIOeMZ6YPSpDfuL6OIOjxvIY8LE3y8E/f+6TxyP8KuNawtGyFPlZxIRk8tkHP5gV</text:p>
      <text:p text:style-name="Preformatted_20_Text"><text:soft-page-break/>GLC2WVZAjblcuo3ttDHOSBnA6mgCtBe3JFtLMIvKncptVTuXAYg5z/s9Md6jMtxcf2fO5iEcsoZF</text:p>
      <text:p text:style-name="Preformatted_20_Text">CnK5RiMnPPH0rRFrCFiUJxE25Bk8HBH9TUaafbJIrrGcoxZQXYhSc9BnA69BQBUXVWHltIqbBGfO</text:p>
      <text:p text:style-name="Preformatted_20_Text">Iz8rgNwPb5G/Sni4upDKkqwBY4VaRShO4kHI69OKstY2zJIpiBWSTzGGTy3HP6VKYIy0jbeZAFfn</text:p>
      <text:p text:style-name="Preformatted_20_Text">qB/+ugDOjedrjO6IQfZFbyfLOO/HXH6dOPehLq6ZQluLeNUtUl+ZCRk7vlABGBx+Hv2vG0gLI20g</text:p>
      <text:p text:style-name="Preformatted_20_Text">omwYcj5fQ88/jSpbQpnamMxiPqfujOB+poAqrdz3JBtvKRViWRvMBOd3IAwRjp1569Kf9rk/sX7b</text:p>
      <text:p text:style-name="Preformatted_20_Text">hfM+zebjHGdufyqO6sS2xbeCPasYjDNO64HYFQPmA9CfWppLQ/2S9lEwz5BiUt/u4GaAI/tNxDKo</text:p>
      <text:p text:style-name="Preformatted_20_Text">uWgCyRs4IyoQjHBJPI568fSq41OcJcDCyPGiOhMLxA5OMYbn8aupp9squDGW3psYMxYbfQZPA9hQ</text:p>
      <text:p text:style-name="Preformatted_20_Text">un2y7ztdi4AYvIzEgHI5J9aAK01/Pa/aEmEcjoiMhjUgHexXBGSeCO3Wo2uJZgqyqTsniKv5LxBs</text:p>
      <text:p text:style-name="Preformatted_20_Text">nphvTH6itGS1hlZ2kjDGRAjZPUAkj+ZpFtIVUL+8YBg43ys2COnU0AMvLr7K8TvgQncHOOQQMj+R</text:p>
      <text:p text:style-name="Preformatted_20_Text">/SqUl/O9nKJoIjJHDK8yMMrlfujHoetaU8EVxH5cy7lyDjPcHIprWkDG4Jj5uF2y8n5hjH8qAM65</text:p>
      <text:p text:style-name="Preformatted_20_Text">M5OpAyp5ItQQgU8ZDdOfb054q1azTi4SCfyiHh8xdgIK4IBBJPPUc8fSp5LOCR2ZlOXTy2wxAZee</text:p>
      <text:p text:style-name="Preformatted_20_Text">CAeepp/kx+asu351QoDnoDjj9BQBVubySCSePapfapgGPvEnbg/Q/oajkvLlYp7hfK8mBirIVO59</text:p>
      <text:p text:style-name="Preformatted_20_Text">vUg5474GD+tWJLdpr+OaRUEcIOzBJYk468cdPf8ADFK9jbvKZGQ5JDMA5CsR3K5wT06jtQBDLeyJ</text:p>
      <text:p text:style-name="Preformatted_20_Text">BdyBUzDKEXIPIwvX8zUltNPNc3APliKKTYAFO5vlBznPv6Us2n208jPIhJfBYB2AYjoSAcE+9Txx</text:p>
      <text:p text:style-name="Preformatted_20_Text">JGXKDBdtzc9TgD+goAyL9JZb65L/AGeSOCAOkc0Jcc7s/wAXX5ev+TPLd3X78wiFVhhWT5lJ3ZBO</text:p>
      <text:p text:style-name="Preformatted_20_Text">OvHTrV5raJ2kZkyZUCOcnleeP1NJ9mhxINnEihG5PIAxj9aAKkl5cOJ5LfylSBAxEikliV3YyCMc</text:p>
      <text:p text:style-name="Preformatted_20_Text">EetRTalOGIhjyUjViBA77yRnAK8L9TnrUl7YNMxWGGJVZAhczOOPdAMNjtk1ZaxgYq2JFZVC7kkZ</text:p>
      <text:p text:style-name="Preformatted_20_Text">CQOmdpGaAK0893KL0RNHEkK8FkJY5QH1GMZ/zjlhuJYI1dxFJMtm8nmbCDxjA69PWtEQxgynb/rf</text:p>
      <text:p text:style-name="Preformatted_20_Text">v578Y/kKry2Ef2WSKEEOYXiQu7NgHtznjgUAJDPci4hS48orMhYBAQUIxwSTz168VdqtbWcNuwdF</text:p>
      <text:p text:style-name="Preformatted_20_Text">O/btyXLYHoMngew9qs0AFFFFABRRRQAUUUUAFFFFABRRRQAUUUUAFFFFABRRRQAUUUUAFFFFABRR</text:p>
      <text:p text:style-name="Preformatted_20_Text">RQAUUUUAFFFFABRRRQAUUUUAFFFFABRRRQAUUUUAFFFFABRRRQAUUUUAFFFFABRRRQAUUUUAFFFF</text:p>
      <text:p text:style-name="Preformatted_20_Text">ABRRRQAUUUUAFFFFABRRRQAUUUUAFFFFABRRRQAUUUUAFFFFABRRRQAUUUUAFFFFABRRRQAUUUUA</text:p>
      <text:p text:style-name="Preformatted_20_Text">FFFFABRRRQAUUUUAFFFFAFeiiigAooooAKKKKACiiigAooooAKKKKACiiigAooooAKKKKACiiigA</text:p>
      <text:p text:style-name="Preformatted_20_Text">ooooAKKKKACiiigAooooAKKKKACiiigAooooAKKKKACiiigAooooAsUUUUAFFFFABRRRQAUUUUAF</text:p>
      <text:p text:style-name="Preformatted_20_Text">FFFABRRRQAUUUUAFFFFABRRRQAUUUUAFFFFABRRRQAUUUUAFFFFABRRRQAUUUUAFFFFABRRRQAUU</text:p>
      <text:p text:style-name="Preformatted_20_Text">UUAFFFFABRRRQAUUUUAFFFFABRRRQAUUUUAFFFFABRRRQAUUUUAFFFFABRRRQAUUUUAFFFFABRRR</text:p>
      <text:p text:style-name="Preformatted_20_Text">QAUUUUAFFFFABRRRQ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BXooooAKKzLm2F4uoBo1llXMcQbHy/uwRjPQ5PWpo4o7a/SOBFj</text:p>
      <text:p text:style-name="Preformatted_20_Text">SSJ2ZFGBkFcHH/AjQBdooooAKKp2V+l1Ym5YeWFGXUnO3jP8sGltr5JbNbmfbbqWKkO2MEEjr+FA</text:p>
      <text:p text:style-name="Preformatted_20_Text">FuimLLG4QrIrB+VIP3vp602S5gjTfJPGi7tuWcAZ9PrQBLRUTXECMivNGrP9wFgC309aloAKKKKA</text:p>
      <text:p text:style-name="Preformatted_20_Text">CiiigAooooAKKKKACiiigAooooAKKKKACiiigAooooAKKKKACiiigAooooAKKKKACiiigCxRRRQA</text:p>
      <text:p text:style-name="Preformatted_20_Text">UUUUAFFFFABRRRQAUUUUAFFFFABRRRQAUUUUAFFFFABRRRQAUUUUAFFFFABRRRQAUUUUAFFFFABR</text:p>
      <text:p text:style-name="Preformatted_20_Text">RRQAUUUUAFFFFABRRRQAUUUUAFFFFABRRRQAUUUUAFFFFABRRRQAUUUUAFFFFABRRRQAUUUUAFFF</text:p>
      <text:p text:style-name="Preformatted_20_Text">FABRRRQAUUUUAFFFFABRRRQAUUUUAFFFFABRRRQAUUUUAFFFFABRRRQAUUUUAFFFFABRRRQAUUUU</text:p>
      <text:p text:style-name="Preformatted_20_Text">AFFFFABRRRQAUUUUAFFFFABRRRQAUUUUAFFFFABRRRQAUUUUAFFFFABRRRQAUUUUAFFFFABRRRQA</text:p>
      <text:p text:style-name="Preformatted_20_Text">UUUUAFFFFABRRRQAUUUUAFFFFABRRRQAUUUUAFFFFAFeiiigCkJUtLmfz2CJKwdXbhfuhSCe33f1</text:p>
      <text:p text:style-name="Preformatted_20_Text">pYnFzerNFzFHGyh+zFiDx642/rVyigAooooAybewnWK1jICo0arcLn+7yPz6H2qSO3nhMMvkmTy3</text:p>
      <text:p text:style-name="Preformatted_20_Text">myisM/MxIYZOOnv3rSooAzVhniMc4gJ/eu5iVhlQw9zjPc89zUfkXCR7xBKJvMkZTGyHaGPQ7jjB</text:p>
      <text:p text:style-name="Preformatted_20_Text">/PitaigDJms52llDiYpMihvs5jwMDBHzc+4x61q0tFABRRRQAUUUUAFFFFABRRRQAUUUUAFFFFAB</text:p>
      <text:p text:style-name="Preformatted_20_Text">RRRQAUUUUAFFFFABRRRQAUUUUAFFFFABRRRQAUUUUAWKKKKACiiigAooooAKKKKACiiigAooooAK</text:p>
      <text:p text:style-name="Preformatted_20_Text">KKKACiiigAooooAKKKKACiiigAooooAKKKKACiiigA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r0UUUAFFFFABRRRQAUUUUAFFFFABRRRQAUUUUAFFFFABRRRQAUUUUAFFFFABR</text:p>
      <text:p text:style-name="Preformatted_20_Text">RRQAUUUUAFFFFABRRRQAUUUUAFFFFABRRRQAUUUUAFFFFAFiiiigAoorKs7prayvVndna0d+XOSy</text:p>
      <text:p text:style-name="Preformatted_20_Text">/eX+eKANWisbTLqa30+6F67PNbfOxY5JBXcP6j8Kks9kY0xLvzJLto3ZZGYnacAtnn3xQBq0Vm/2</text:p>
      <text:p text:style-name="Preformatted_20_Text">xCUldILh1iZlkKoCFx36/wAqsT38MUcLKHlMwzGkYyzjGcj2oAtUVkW04n8QSNseMraAMsgwR85q</text:p>
      <text:p text:style-name="Preformatted_20_Text">b+14dhlENw1uP+W4T5MevXOPfFAGjRVeO7jkuXgGdyosgPGGU55H5VCmq28lg94gcxq23GBuJzgY</text:p>
      <text:p text:style-name="Preformatted_20_Text">575H50AXqKpSaiizPHHBPN5Zw7RqCFPp15/CrtABRWPYagLbRree6aSQvK0e77x5dgM+3FXYL9Jb</text:p>
      <text:p text:style-name="Preformatted_20_Text">n7O0U0MhXcokXG4e3NAFuisbTruO1s5C4Zne6kVI0GWY7u1asyGW3dAzRs6kAg4Kkj2oAkorGF5L</text:p>
      <text:p text:style-name="Preformatted_20_Text">J4fjIYi5kxBnPIfO0n69TSG8m/4R777fas/Z85537tuc+vegDaoqi18kD/Zo457mSNRv8sZI47kk</text:p>
      <text:p text:style-name="Preformatted_20_Text">cmh9VtksTdnf5auEZdvzKc4wR7UAXqKyb6Qyz6cxieP/AEngPjJG088E/rzVn+07fy55fn8mE4Mu</text:p>
      <text:p text:style-name="Preformatted_20_Text">PlY+i+vPFAF2iqYvwIZ5ZLa4iEKFzvUfMAM8c+1Rf2vB5aSmKdYHx++KfKM+vOfx6UAaNFVbm9EE</text:p>
      <text:p text:style-name="Preformatted_20_Text">nlrbzzPt3ERJnA57kgdjxSHUbf7El3uYxucIAuWY9MAetAFuiqi36iGWWeGa3SMAkyqOR7YJpIdQ</text:p>
      <text:p text:style-name="Preformatted_20_Text">SSZInhmhaQEp5q4349Of0NAFy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ooooAKKKKACiiigAooooAKKKKAK9FFFABR</text:p>
      <text:p text:style-name="Preformatted_20_Text">VC0jnntIZmvZw0kasQFjwCRn+7SzpNbqkgvJn/eopVlTBBYA9FB70AXqKKKACiqcVzdPdNA1vCNg</text:p>
      <text:p text:style-name="Preformatted_20_Text">VmYTE8Enp8vsamS6t5Ed47iJ1QZZlcEL9fSgCaim7l37Nw3Yztzzj1qu9/AApjljkG8KxVx8mc8n</text:p>
      <text:p text:style-name="Preformatted_20_Text">8qALVFRLcQNGJFmjMZOAwYYP40gurcwmYTxGIcF942j8aAJqKiNzAIRMZoxEejlht/OktrgXCuy4</text:p>
      <text:p text:style-name="Preformatted_20_Text">2q5UEHIYev60ATUUUUAFFFFABRRRQAUUUUAFFFFABRRRQAUUUUAFFFFABRRRQAUUUUAFFFFABRRR</text:p>
      <text:p text:style-name="Preformatted_20_Text"><text:soft-page-break/>QAUUUUAWKKKKACsTUrWZ9TVI42MF2EEzAcDYc8/UcVt0UAYmrWs0l+ixRs0N2qxzMo4UKwOT9QSK</text:p>
      <text:p text:style-name="Preformatted_20_Text">t3cbtrGnuqMURZdzAcLkDGa0KKAMvT4pE067Vo2VmllIBXBOScVXtkmtE065e3ldUt/KkVVJZCcH</text:p>
      <text:p text:style-name="Preformatted_20_Text">OOvbFblFAGMqy3mqzv5MsMb2flq7rjncfy69OtKlxMum/YjYzfaFi8raE/dk4xnd0xWxRQBi3tpc</text:p>
      <text:p text:style-name="Preformatted_20_Text">W8NmLcM8gh+yuyjOAQMN9AR+tK1m6amlvHG32VmSYsBwCgIx+YQ1s0UAYt6HW4lexiu47ssOiHyp</text:p>
      <text:p text:style-name="Preformatted_20_Text">Pc9unfg1tUUUAYEVvMNI0+MwyblvAzKVOQPMY5I9MVfu43bWNPdUYoqy7mA4GQMZrQooA560trmz</text:p>
      <text:p text:style-name="Preformatted_20_Text">ke+WF5P3sivEVO4KWzuT/PNdAp3KCM4IzyMUtFAGJHazDWzEY2+yrIbkNj5SxUDH5kmj7LN/bnle</text:p>
      <text:p text:style-name="Preformatted_20_Text">W32XzPtW7HG7bjGfXPNbdFAGXG72F5dCS3lkjmk8xJIkL9gMHHTpVae2newuJDCwae6SQRAZKqCo</text:p>
      <text:p text:style-name="Preformatted_20_Text">5x3wMmt2igDL1q2e6NpGokAM3zMnVRtIz7U2PK2Etle2juIgF/codsi5GCPf1HXitaigDDJn+wai</text:p>
      <text:p text:style-name="Preformatted_20_Text">ubg2otm2G4XDBsHI55I6daGmludHjso7WYSyRKmSnyKMD5t3Tp+Na91D9otZoN23zUZN2M4yMZpb</text:p>
      <text:p text:style-name="Preformatted_20_Text">ePybeOLO7YoXOOuBQBmXJnF68cv2zyQiiL7OOGPfJHQ/UgVBbW9xDp9jL5Ds9vNIzxH7xBLDIz1P</text:p>
      <text:p text:style-name="Preformatted_20_Text">Ofet6igDLvi2pafKkEM6spRgJFMZfBzgZ5zxTbSKCW5ibytQ3oSw88vtU4I7nH5VrUUAFFFFABRR</text:p>
      <text:p text:style-name="Preformatted_20_Text">RQAUUUUAFFFFABRRRQAUUUUAFFFFABRRRQAUUUUAFFFFABRRRQAUUUUAFFFFABRRRQAUUUUAFFFF</text:p>
      <text:p text:style-name="Preformatted_20_Text">ABRRRQAUUUUAFFFFABRRRQAUUUUAFFFFABRRRQAUUUUAFFFFABRRRQAUUUUAFFFFABRRRQAUUUUA</text:p>
      <text:p text:style-name="Preformatted_20_Text">FFFFABRRRQAUUUUAFFFFABRRRQAUUUUAFFFFABRRRQAUUUUAFFFFABRRRQAUUUUAFFFFABRRRQAU</text:p>
      <text:p text:style-name="Preformatted_20_Text">UUUAFFFFABRRRQAUUUUAFFFFABRRRQAUUUUAV6KKKAMRbaZNPESW16J1i2hhc4UNjGcb+mfapnt2</text:p>
      <text:p text:style-name="Preformatted_20_Text">cxhLW8UiVGzLcblADAnI3nsPStWigAooooAoXNrLNJebQAJYURSTwSC2QfzH51HcW814H/cG3/0d</text:p>
      <text:p text:style-name="Preformatted_20_Text">4gHKncWxjoTwMfrWnRQBmTQ3N3JKTAYN1u0Y3sD8xI9CePepHR7lYQ1oYgkiEhip4GfQ9BV+igDK</text:p>
      <text:p text:style-name="Preformatted_20_Text">uoXSV2MQdXu0dFyPm+QZ/Ud6e8d0WlnjhZDI65UFC4ABGRk7c9O/StBlVsblBwcjI6GnUAZMFvcx</text:p>
      <text:p text:style-name="Preformatted_20_Text">eXK8LyFZXbYWTdhhw3Zc9fzNXLCN40lMkYjLys4UEHg/SrVFABRRRQAUUUUAFFFFABRRRQAUUUUA</text:p>
      <text:p text:style-name="Preformatted_20_Text">FFFFABRRRQAUUUUAFFFFABRRRQAUUUUAFFFFABRRRQBY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AooooAKKKKACiiigAooooAKKKKACiiigAooooAKKKKACiiigAooooAKKKKACiiigAoooo</text:p>
      <text:p text:style-name="Preformatted_20_Text">AKKKKACiiigAooooAKKKKACiiigAooooAKKKKACiiigAooooAKKKKACiiigAooooAKKKKACiiigA</text:p>
      <text:p text:style-name="Preformatted_20_Text">ooooAKKKKACiiigCvRRRQAUUUUAFFFFABRRRQAUUUUAFFFFABRRRQAUUUUAFFFFABRRRQAUUUUAF</text:p>
      <text:p text:style-name="Preformatted_20_Text">FFFABRRRQAUUUUAFFFFABRRRQAUUUUAFFFFABRRRQAUUUUAWKKKKACo4pVl37QRtYqc+oqSqMLMi</text:p>
      <text:p text:style-name="Preformatted_20_Text">3EYWRZGkcodhxz0OcYqkroluzL1FZUMTJGzKhLiIho/JZS/1bPJ+lJ5TlbhFjIRvLxsiKAndzgVX</text:p>
      <text:p text:style-name="Preformatted_20_Text">Iu5PO+xrUVQltY2mlHkjYIAFAXjOW6e/+NSsX/s4Foy7+WNynOScc+9TylcxPLIIlBYHlgvHqTin</text:p>
      <text:p text:style-name="Preformatted_20_Text">1keW+yZRE3ll4yBHEUzzzgH6VK0RPmm3iZIDs3IFKlsH5sD6fnVci7k877GlTZJFiQu5wo6ms+SL</text:p>
      <text:p text:style-name="Preformatted_20_Text">KTm2hZYtq/Ls27mBycA+350lwhuGumWFyPLXbuQjJBPTNCgu4Ob7F+eVYImkYEqvXFI1wi3KwHO9</text:p>
      <text:p text:style-name="Preformatted_20_Text">l3D0o2RyWxjRdqMpGNu3APtVBUnEH2kxt5yMuFxyQBg/zJpRimOUmi/FMJSdqNtBI3HGODj1qWs9</text:p>
      <text:p text:style-name="Preformatted_20_Text">oHjRUCsSLZ1JA6scf/Xppt3jK/ZkKO1uwLAY+bjGT69afKn1FzNdC+0qrKkZBy4JH4Y/xp9Znlgy</text:p>
      <text:p text:style-name="Preformatted_20_Text">obSB4z5TjcUK/NgYznv70qQJKY0jhaPKFZSUK5yO/qc0ciDnZpUVk+XcSKHZHDSjyW68Djn/ANC/</text:p>
      <text:p text:style-name="Preformatted_20_Text">Op4owt9lYi2WOWaMgpxjhuhHt70nC3UanfoWzKonEODuKls9sAgf1p0jiONnOcKCTiql2jtO5VWI</text:p>
      <text:p text:style-name="Preformatted_20_Text">+zuMgd8jiomtzGAIoiN9swfA6txjPv1pqKdgcmrmgjB1DDoRmnVTsUKMRMjecVHz44K9gPTHpVyo</text:p>
      <text:p text:style-name="Preformatted_20_Text">krMqLugooopD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ooooAKKKKACiiigAooooAKKKKACiiigAoo</text:p>
      <text:p text:style-name="Preformatted_20_Text">ooAKKKKACiiigAooooAKKKKACiiigAooooAKKKKACiiigAooooAKKKKACiiigAooooAr0UUUAFFZ</text:p>
      <text:p text:style-name="Preformatted_20_Text">MN9cyxI5ntkyqswKD5cgNz+8z0yenRT7Zd9tuVdA0kDEsoZAgBwWVT0c9CSOnVT7ZANSiiigAoqi</text:p>
      <text:p text:style-name="Preformatted_20_Text">t3cC4eOWGBFjVWd/POACT/s+xq28saHDyKp64Jx3x/MigB9FQfaoniZ4JYZApAJ8wYH1IzTjcwLI</text:p>
      <text:p text:style-name="Preformatted_20_Text">I2mjDk4Clxkn0x+NAEtFRPcwRyeXJPGj4ztZwDj6VLQAUUUUAFFFFABRRRQAUUUUAFFFFABRRRQA</text:p>
      <text:p text:style-name="Preformatted_20_Text">UUUUAFFFFABRRRQAUUUUAFFFFABRRRQAUUUUAFFFFAFiiiigAooooAKKKKACiiigAooooAKKKKAC</text:p>
      <text:p text:style-name="Preformatted_20_Text">iiigAooooAKKKKACiiigAooooA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iiigAooooAKKKKAK9FFFAGYmnXCQrELpdqhQMCQHgYHSQfp1p4sJyUD3KsqlTja5Jwwbu57jrjpW</text:p>
      <text:p text:style-name="Preformatted_20_Text">hRQAUUUUAVfs5e7uTIuYpYkT6/eyP1FZzI8unSyzBZGZo4lz0ZVcDP4nP4YrZdFkQo6hlIwQwyDQ</text:p>
      <text:p text:style-name="Preformatted_20_Text">Y0KBCi7BjC44GOlAGfNBNcGaQQGIlERVYrlsNkk4JH6+tLLaSGG92xjfLKrLyOQAv+BrRooAyL5Z</text:p>
      <text:p text:style-name="Preformatted_20_Text">Ire7jaDcJpAwkLDBzjA9c8YHHpWvUX2a387zvIi83+/sG786loAKKKKACiiigAooooAKKKKACiii</text:p>
      <text:p text:style-name="Preformatted_20_Text">gAooooAKKKKACiiigAooooAKKKKACiiigAooooAKKKKACiiigCxRRRQAUUUUAFFFFABRRRQAUUUU</text:p>
      <text:p text:style-name="Preformatted_20_Text">AFFFFABRRRQAUUUUAFFFFABRRRQAUUUUAFFFFABRRRQAUUUUAFFFFABRRRQAUUUUAFFFFABRRRQA</text:p>
      <text:p text:style-name="Preformatted_20_Text">UUUUAFFFFABRRRQAUUUUAFFFFABRRRQAUUUUAFFFFABRRRQAUUUUAFFFFABRRRQAUUUUAFFFFABR</text:p>
      <text:p text:style-name="Preformatted_20_Text">RRQAUUUUAFFFFABRRRQAUUUUAFFFFABRRRQAUUUUAFFFFABRRRQAUUUUAFFFFABRRRQAUUUUAFFF</text:p>
      <text:p text:style-name="Preformatted_20_Text">FABRRRQAUUUUAFFFFABRRRQAUUUUAFFFFABRRRQAUUUUAFFFFABRRRQAUUUUAFFFFABRRRQAUUUU</text:p>
      <text:p text:style-name="Preformatted_20_Text">AFFFFABRRRQAUUUUAFFFFAFeiiigAooooAKKKKACiiigAooooAKKKKACiiigAooooAKKKKACiiig</text:p>
      <text:p text:style-name="Preformatted_20_Text">AooooAKKKKACiiigAooooAKKKKACiiigAooooAKKKKACiiigAooooAsUUUUAFFFFABRRRQAU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FFFFABRRRQAUUUUAFFFFABRRRQAUUUUAFFFF</text:p>
      <text:p text:style-name="Preformatted_20_Text">ABRRRQAUUUUAFFFFABRRRQAUUUUAFFFFABRRRQAUUUUAFFFFABRRRQAUUUUAFFFFABRRRQAUUUUA</text:p>
      <text:p text:style-name="Preformatted_20_Text">FFFFABRRRQAUUUUAFFFFABRRRQBmWN79s3/u9mzH8Wc5z/hVusnQv+W//Af61rVpViozaRnSk5QT</text:p>
      <text:p text:style-name="Preformatted_20_Text">YUVHPIYoXcLuKjIHqaybbP2iO8uppCUUszEcBTwowBxxkn04zWZobVFFFABRVG1vpJhbtLAqJcD5</text:p>
      <text:p text:style-name="Preformatted_20_Text"><text:soft-page-break/>Csm4g4zg8DsD61YS5t5FZo54mVfvFXBA+tAE1FRxTRTbvKlSTacHawODVe9vmtnIWIOFTe2X2nGc</text:p>
      <text:p text:style-name="Preformatted_20_Text">YXg5Ptx29aALlFNkLLGxVdzAEhc4yfSqjaggW0IQkXOO/wB0HHP5kD8aALtFVluS07xhUCrJ5e5n</text:p>
      <text:p text:style-name="Preformatted_20_Text">wWO3JwMc/wD6/SpEuYHk8tJo2fGdocE4+lAEtFVpL2JZkiR0dy+xlDjK8HqPwqQXEBmMImjMo6pu</text:p>
      <text:p text:style-name="Preformatted_20_Text">G4fhQBLRTFljbZtkQ7xlcH7w9R60w3VuGRTPEGf7o3jLfT1oAmoqGefypYE25819mc9PlJ/pSpcw</text:p>
      <text:p text:style-name="Preformatted_20_Text">PJ5aTRs+M7Q4Jx9KAJaKgt7pJY4mYqjy52oW5OOuPWp6ACiiigAooooAKKKKACiiigAooooAKKKK</text:p>
      <text:p text:style-name="Preformatted_20_Text">ACiiigAooooAKKKKALFFFFABRRRQAUUUUAFFFFABRRRQAUUUUAFFFFABRRRQAUUUUAFFFFABRRRQ</text:p>
      <text:p text:style-name="Preformatted_20_Text">AUUUUAFFFFABRRRQAUUUUAFFFFABRRRQAUUUUAFFFFABRRRQAUUUUAFFFFABRRRQAUUUUAFFFFAB</text:p>
      <text:p text:style-name="Preformatted_20_Text">RRRQAUUUUAFFFFABRRRQAUUUUAFFFFABRRRQAUUUUAFFFFABRRRQAUUUUAFFFFABRRRQAUUUUAFF</text:p>
      <text:p text:style-name="Preformatted_20_Text">FFABRRRQAUUUUAFFFFABRRRQAUUUUAFFFFABRRRQAUUUUAFFFFABRRRQAUUUUAFFFFABRRRQAUUU</text:p>
      <text:p text:style-name="Preformatted_20_Text">UAFFFFABRRRQAUUUUAFFFFABRRRQAUUUUAFFFFABRRRQAUUUUAFFFFABRRRQAUUUUAYOhf8ALf8A</text:p>
      <text:p text:style-name="Preformatted_20_Text">4D/WtaqljZfY9/7zfvx/DjGM/wCNW60qyUptozpRcYJMxzIGhj8xpZJ5HCTxhidvBJAXoBxjPoc5</text:p>
      <text:p text:style-name="Preformatted_20_Text">q4lkkkI+0Bi7ks4DkAk9iAeQBgc+lXKKzNAooooAy4NMxpYjIZbkwlMtIWCEjnHJA/Cmm0llgm3R</text:p>
      <text:p text:style-name="Preformatted_20_Text">3G8xhAspiwRnOBt/rWtRQBWSFl1B5AoEZhVcj1BP9DVW8t53uHdYneQEG3kVhiM46EE9M5zgHIPs</text:p>
      <text:p text:style-name="Preformatted_20_Text">K06KAK9iJhb4uQRLuO4k5B5zx7elUlsZit0h4ABW3OR6ls/ngfhWrRQBnx282y0Zkw4naWUZHy5V</text:p>
      <text:p text:style-name="Preformatted_20_Text">v5ZApIrSSOGxAjAaKUs+COAQ2f5itGigDLhgnVLOE22Ps8mWlLLhuCMjnPOc80sdvOIobYwFTHKH</text:p>
      <text:p text:style-name="Preformatted_20_Text">M24YODnI5zk9Onc1p0UAZDWd0m940BeFiLfkDKnOf0Yf981N9mkgmjW2icKNisSV2Mo9c/MCOcY9</text:p>
      <text:p text:style-name="Preformatted_20_Text">q0aKAK11E8k9oyDIjlLMc9BtYfzIqvFaSRw2IEYDRSlnwRwCGz/MVo0UAZunW81q48yMv5g5fIzH</text:p>
      <text:p text:style-name="Preformatted_20_Text">j+H6fTv1rSoooAKKKKACiiigAooooAKKKKACiiigAooooAKKKKACiiigAooooAsUUUUAFFFFABRR</text:p>
      <text:p text:style-name="Preformatted_20_Text">RQAUUUUAFFFFABRRRQAUUUUAFFFFABRRRQAUUUUAFFFFABRRRQAUUUUAFFFFABRRRQAUUUUAFFFF</text:p>
      <text:p text:style-name="Preformatted_20_Text">ABRRRQAUUUUAFFFFABRRRQAUUUUAFFFFABRRRQAUUUUAFFFFABRRRQAUUUUAFFFFABRRRQAU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BXooooAKKKKACiiigAooooAKKKKACiiigAooooAKKK</text:p>
      <text:p text:style-name="Preformatted_20_Text">KACiiigAooooAKKKKACiiigAooooAKKKKACiiigAooooAKKKKACiiigAooooAKKKKALFFFFABRRR</text:p>
      <text:p text:style-name="Preformatted_20_Text">QAUUUUAFFFFABRRRQ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FABRRRQAUUUUAFFFFABRRRQAUUUUAFFFFABRRRQAUUUUAFFFFABRRR</text:p>
      <text:p text:style-name="Preformatted_20_Text">QAUUUUAFFFFABRRRQAUUUUAFFFFABRRRQAUUUUAV6KKKACis1jHLai8ukaZHK+XFjIAYgDjueQaM</text:p>
      <text:p text:style-name="Preformatted_20_Text">wQwtdWRCpHzJGvAx3yvYjrQBpUUUUAFFVnuwt6lvsyGHL54BOSB+QP6etTGWMBiZFAQ4Yk/dPv8A</text:p>
      <text:p text:style-name="Preformatted_20_Text">mKAH0VXivIJZ5YUkUyRH5huH4/l0pHvYfss08EkcwiQsQjg9BnGR0oAs0VQe/khR/PgUMIjKoSTc</text:p>
      <text:p text:style-name="Preformatted_20_Text">GAxkZwMHkdqtNcQrMIWmjEp6IWG4/hQBLRTPNjKqwkXaxwDngn0p9ABRRRQAUUUUAFFFFABRRRQA</text:p>
      <text:p text:style-name="Preformatted_20_Text">UUUUAFFFFABRRRQAUUUUAFFFFABRRRQAUUUUAFFFFABRRRQBYooooAKKKKACiiigAooooAKKKKAC</text:p>
      <text:p text:style-name="Preformatted_20_Text">iiigAooooAKKKKACiiigAooooA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iiigAooooAKKKKACiiigCvRRRQBnrEPJWwl8xApHlOo+8FII57EY/SoWkgaabS4VVJGYK5LcspUE</text:p>
      <text:p text:style-name="Preformatted_20_Text">nnknBI7+ta1FABRRRQBltY3EkMsplkSd381Yvl25H3QTjPQDvSXEVyY7uNLZm+0MHDb1AX5VBB56</text:p>
      <text:p text:style-name="Preformatted_20_Text">/L2rVooAzri3mka8jWPIlCsrEjacAZU9+celJcQz3S3Di3aIm2eIKzLlyenQkYH17mtKigChNYqL</text:p>
      <text:p text:style-name="Preformatted_20_Text">GZYUZpni25dyx+mSeBUV5DeSzMFR9glRl2bApAKnJz82eD+QrUooAzoYidRePjyYWMoHozDp/wCh</text:p>
      <text:p text:style-name="Preformatted_20_Text">H/gQrRpkcaRKRGioCckKMc0+gAooooAKKKKACiiigAooooAKKKKACiiigAooooAKKKKACiiigAoo</text:p>
      <text:p text:style-name="Preformatted_20_Text">ooAKKKKACiiigAooooAsUUUUAFFFFABRRRQAUUUUAFFFFABRRRQAUUUUAFFFFABRRRQAUUUUAFFF</text:p>
      <text:p text:style-name="Preformatted_20_Text">FABRRRQAUUUUAFFFFABRRRQAUUUUAFFFFABRRRQAUUUUAFFFFABRRRQAUUUUAFFFFABRRRQAUUUU</text:p>
      <text:p text:style-name="Preformatted_20_Text">AFFFFABRRRQAUUUUAFFFFABRRRQAUUUUAFFFFABRRRQAUUUUAFFFFABRRRQAUUUUAFFFFABRRRQA</text:p>
      <text:p text:style-name="Preformatted_20_Text">UUUUAFFFFABRRRQAUUUUAFFFFABRRRQAUUUUAFFFFABRRRQAUUUUAFFFFABRRRQAUUUUAFFFFABR</text:p>
      <text:p text:style-name="Preformatted_20_Text">RRQAUUUUAFFFFABRRRQAUUUUAFFFFABRRRQAUUUUAFFFFABRRRQAUUUUAFFFFABRRRQBXooooAKK</text:p>
      <text:p text:style-name="Preformatted_20_Text">KKACiiigAooooAKKKKACiiigAooooAKKKKACiiigAooooAKKKKACiiigAooooAKKKKACiiigAooo</text:p>
      <text:p text:style-name="Preformatted_20_Text">oAKKKKACiiigAooooAKKKKALFFFFABRRRQAUUUUAFFFFABRRRQAUUUUAFFFFABRRRQAUUUUAFFFF</text:p>
      <text:p text:style-name="Preformatted_20_Text">ABRRRQAUUUUAFFFFABRRRQAUUUUAFFFFABRRRQAUUUUAFFFFABRRRQAUUUUAFFFFABRRRQAU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FFFFABRRRQAUUUUAFFFFABRRRQAUUUUAV6KK</text:p>
      <text:p text:style-name="Preformatted_20_Text">KACisy+ha6v0RYIZRDFkiU8fM3b5T/cI/Gn6ZG1vLcW7Rxp9yQCM5HI2+g5yhPTvQBoUUUUAFFUx</text:p>
      <text:p text:style-name="Preformatted_20_Text">e506O78v74Q7N3TcQOv405biWSZxFCrRo+xmMmGz3wMe/rQBaoqil9I0ozAoiMxhDCTLZGecY9vW</text:p>
      <text:p text:style-name="Preformatted_20_Text">r1ABRRRQAUUUUAFFFFABRRRQAUUUUAFFFFABRRRQAUUUUAFFFFABRRRQAUUUUAFFFFABRRRQAUUU</text:p>
      <text:p text:style-name="Preformatted_20_Text">UAFFFFAFi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ooooAKKKKACiiigAooooAKKKKACiiigAoo</text:p>
      <text:p text:style-name="Preformatted_20_Text">ooAKKKKACiiigAooooAKKKKACiiigAooooAKKKKACiiigAooooAKKKKAK9FFFAFFriG31Kbz5o4t</text:p>
      <text:p text:style-name="Preformatted_20_Text">0MeN7Bc/M/rS200U+oXDwyJIvlRjcjAjOX44q7RQAUUUUAZiQT/ZIrEwEKjKDLuG0qpB9c5IHpT5</text:p>
      <text:p text:style-name="Preformatted_20_Text">o5JLpHjtnilDjMwZdrJnkHBycjsRwfzrQooAyY7SQTPttfLlNwX+0ZX7m7OODk5HGCO9a1FFABRR</text:p>
      <text:p text:style-name="Preformatted_20_Text">RQAUUUUAFFFFABRRRQAUUUUAFFFFABRRRQAUUUUAFFFFABRRRQAUUUUAFFFFABRRRQAUUUUAFFFF</text:p>
      <text:p text:style-name="Preformatted_20_Text"><text:soft-page-break/>AFiiiigAooooAKKKKACiiigAooooAKKKKACiiigAooooAKKKKACiii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AooooAKKKKACiiigAooooAKKKKACiiigAooooAKKKKAK9FFFABRRRQAUUUUAFFFFABRRR</text:p>
      <text:p text:style-name="Preformatted_20_Text">QAUUUUAFFFFABRRRQAUUUUAFFFFABRRRQAUUUUAFFFFABRRRQAUUUUAFFFFABRRRQAUUUUAFFFFA</text:p>
      <text:p text:style-name="Preformatted_20_Text">BRRRQBYooooAKKKKACiiigAooooAKKKKACkopM0ALRSZpM0AOopuaM0AOopuaM0AOopuaM0AOopu</text:p>
      <text:p text:style-name="Preformatted_20_Text">aM0AOopuaM0AOopuaM0AOopuaM0AOopuaM0AOopuaM0AOopuaM0AOopuaM0AOopuaXNADqKSloAK</text:p>
      <text:p text:style-name="Preformatted_20_Text">KKKACiiigAooooAKKKKACiiigAooooAKKKKACiiigA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K9FFFABRRRQAUUUUAFFFFABRRRQAUUUUAFFFFABRRRQAUUUUAFFFFABRRRQA</text:p>
      <text:p text:style-name="Preformatted_20_Text">UUUUAFFFFABRRRQAUUUUAFFFFABRRRQAUUUUAFFFFABRRRQBYooooAKKKKACiiigAooooAKKKSgA</text:p>
      <text:p text:style-name="Preformatted_20_Text">NMPJpxpvc0AGB6UYHpQTim7j7fgaAHYHpRgelNj5BOc80rMFGWIA9zQAuB6UYHpTRIhOA6kkZAzR</text:p>
      <text:p text:style-name="Preformatted_20_Text">5igKWZRu6c9fpQA7A9KMD0ppkQZy68deelBkQAEuuG6c9aAHYHpRgelNMiAkb1yOSM9KZHcI+0Eq</text:p>
      <text:p text:style-name="Preformatted_20_Text">C3IG7NAEuB6UYHpSMwUZYgD1Jpskqom7cDxkDPWgB+B6UYHpUZmVSAxUZOBz7U/epbbuG4ds80AL</text:p>
      <text:p text:style-name="Preformatted_20_Text">gelGB6UisrDKsCPY0O2xGbGcDOKAFwPSjA9KjWX7wkATABznjFO3rwQy7SM5zQA7A9KMD0pjTRqu</text:p>
      <text:p text:style-name="Preformatted_20_Text">7epGccGng5GRQAYHpRgelFFABgelGB6UUUAGB6UA8mik/iNADxS0gpaAF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iiigAooooAKKKKACiiigAooooAKKKKACiiigAooooAKKKKACiiigAooooAKKKKACiiigAooooAr0</text:p>
      <text:p text:style-name="Preformatted_20_Text">UUUAFFFFABRRRQAUUUUAFFFFABRRRQAUUUUAFFFFABRRRQAUUUUAFFFFABRRRQAUUUUAFFFFABRR</text:p>
      <text:p text:style-name="Preformatted_20_Text">RQAUUUUAFFFFABRRRQAUUUUAFFFFAFiiiigAooooAKKKKACiiigApKWkoAQ00dTTjTR1NADXz29P</text:p>
      <text:p text:style-name="Preformatted_20_Text">TNNyQwAHTtUlFAhsYwv40SJuKHj5Wzz9KdRSSsN6kQiI29OHLfnmkjjePbjaflCnJxjHpU1FMCLy</text:p>
      <text:p text:style-name="Preformatted_20_Text">mABG0kOWwehzn/Gk8txtK4DZJJB6ZPTGOamooAiWNgwB27QxYHvz/wDroVGQRng7Fwf/AK1S0UAQ</text:p>
      <text:p text:style-name="Preformatted_20_Text">yDzgNmcqc4OVz+NI0L7WChPmXacknH+NT0UAQmJg24YPzA4J9sUqxsGAO3aGLA9+f/11LRQAyNNs</text:p>
      <text:p text:style-name="Preformatted_20_Text">KoewwcGh0zCyKeoIGTmn0UARmLbGRH944ySx5/Go/IbZjI+6w6k9asUUAQvExJK46LgfQ1MOnNFF</text:p>
      <text:p text:style-name="Preformatted_20_Text">ABRRRQAUUUUAFJ/EaWk/iNADhTqaKdQAt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FFFFABRRRQAUUUUAFFFFABRRRQAUUUUAFFFF</text:p>
      <text:p text:style-name="Preformatted_20_Text">ABRRRQAUUUUAFFFFABRRRQAUUUUAFFFFABRRRQAUUUUAFFFFAFeiiigAooooAKKKKACiiigAoooo</text:p>
      <text:p text:style-name="Preformatted_20_Text">AKKKKACiiigAooooAKKKKACiiigAooooAKKKKACiiigAooooAKKKKACiiigAooooAKKKKACiiigA</text:p>
      <text:p text:style-name="Preformatted_20_Text">ooooAsUUUUAFFFFABRRRQAUUUUAFJS0lACGmjqacaaOpoAbJIseNxxnpxmmidWYBTn/gJ/wp0kau</text:p>
      <text:p text:style-name="Preformatted_20_Text">MtnjpzSJEqtuAORx1p6C1FDnHQ/98ml3+x/75NOwB2xSbskZApDE3H0P/fJo3ex/75NPyfSgnFAD</text:p>
      <text:p text:style-name="Preformatted_20_Text">N3sf++TS7vY/98mlLgZyelKWA70AN3ex/wC+TRu9j/3yaVW3LkdKXJ9KAG7vY/8AfJo3ex/75NOy</text:p>
      <text:p text:style-name="Preformatted_20_Text">aMnHSgBu72P/AHyaN3sf++TTsn0oLYGaAG7vY/8AfJo3ex/75NBk+UsB0qC2vPtDldm3Az1oAn3e</text:p>
      <text:p text:style-name="Preformatted_20_Text">x/75NG72P/fJpJpGjQsqbz6CmNO4XIiJPHGaAJN3sf8Avk0bvY/98mmCZzn5On605pGUZC5pXQ2r</text:p>
      <text:p text:style-name="Preformatted_20_Text">C7vY/wDfJo3ex/75NMaZx0jzzil80gMWXGDj602rCHbvY/8AfJpC4AyQcf7ppY38xA2MZoDCQMCO</text:p>
      <text:p text:style-name="Preformatted_20_Text">OhzQAAhhkdKT+I0uAOB0FJ/EaAHCnU0U6gBa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ooooAKKKKAK9FFFABRRRQAUUUUAFFFFABR</text:p>
      <text:p text:style-name="Preformatted_20_Text">RRQAUUUUAFFFFABRRRQAUUUUAFFFFABRRRQAUUUUAFFFFABRRRQAUUUUAFFFFABRRRQAUUUUAFFF</text:p>
      <text:p text:style-name="Preformatted_20_Text">FABRRRQBYooooAKKKKACiiigAooooAKSlpKAENNHU0400dTQAuMgigLxzTHcoVAH3jil79RmgB+K</text:p>
      <text:p text:style-name="Preformatted_20_Text">jAOf/rU7J9RQScc4/KmAY/2T+dO5xx1pgyO9Lk+o/KkAvPrSMu4cgfSgZzwRml+b1FABjC4/lRik</text:p>
      <text:p text:style-name="Preformatted_20_Text">yfUflRk+o/KgBSPagDjmmnJ4yKAT2IoAeBigjIwabk+o/KjJ9R+VAAVAUjA59BUcUKxtlUCn2FSZ</text:p>
      <text:p text:style-name="Preformatted_20_Text">PqPyo3H1FMBRnv8AyppQMOc80uT6j8qNx9RSANgx3o259aTPPUZpcn1H5UrIBGjDdc+tBXg9/qKX</text:p>
      <text:p text:style-name="Preformatted_20_Text">cfUUbj6imAYwnAx+FAzn2+lGTRk0AKetN/iNLnNJ/EaAHCnU0U6gBaKKKACiiigAooooAKKKKACi</text:p>
      <text:p text:style-name="Preformatted_20_Text">iigAooooAKKKKACiiigAooooAKKKKACiiigAooooAKKKKACiiigAooooAKKKKACiiigAooooAKKK</text:p>
      <text:p text:style-name="Preformatted_20_Text">KACiiigAooooAKKKKACiiigAooooAKKKKACiiigAooooAKKKKACiiigAooooAKKKKACiiigAoooo</text:p>
      <text:p text:style-name="Preformatted_20_Text">AKKKKACiiigAooooAKKKKACiiigAooooAKKKKACiiigAooooAKKKKACiiigAooooAKKKKAK9FFFA</text:p>
      <text:p text:style-name="Preformatted_20_Text">BRRRQAUUUUAFFFFABRRRQAUUUUAFFFFABRRRQAUUUUAFFFFABRRRQAUUUUAFFFFABRRRQAUUUUAF</text:p>
      <text:p text:style-name="Preformatted_20_Text">FFFABRRRQAUUUUAFFFFABRRRQBYooooAKKKKACiiigAooooAKSlpKAENNHU0400dTQBHN9+L/e/o</text:p>
      <text:p text:style-name="Preformatted_20_Text">al2LuJ71FN9+L/e/oamzQA0gAZ5pSBwD+FLmigBuV96Nynufyp1FACAgc0ZWlxRigBuV9aPlp2KM</text:p>
      <text:p text:style-name="Preformatted_20_Text">UANytHy07FGKAG8e9AI7U7FGKAG8UmFJHt0p+KMUANG2kwvBp+KMUAMwuc96X5fWnYoxQA3YM570</text:p>
      <text:p text:style-name="Preformatted_20_Text">bBzTsUEcUANooFBFAAOlJ/EaUdKT+I0AOFOpop1AC0UUUAFFFFABRRRQAUUUUAFFFFABRRRQAUUU</text:p>
      <text:p text:style-name="Preformatted_20_Text">UAFFFFABRRRQAUUUUAFFFFABRRRQAUUUUAFFFFABRRRQAUUUUAFFFFABRRRQAUUUUAFFFFABRRRQ</text:p>
      <text:p text:style-name="Preformatted_20_Text">AUUUUAFFFFABRRRQAUUUUAFFFFABRRRQAUUUUAFFFFABRRRQAUUUUAFFFFABRRRQAUUUUAFFFFAB</text:p>
      <text:p text:style-name="Preformatted_20_Text">RRRQAUUUUAFFFFABRRRQAUUUUAFFFFABRRRQAUUUUAFFFFABRRRQAUUUUAV6KKKACiiigAooooAK</text:p>
      <text:p text:style-name="Preformatted_20_Text">KKKACiiigAooooAKKKKACiiigAooooAKKKKACiiigAooooAKKKKACiiigAooooAKKKKACiiigAoo</text:p>
      <text:p text:style-name="Preformatted_20_Text">ooAKKKKACiiigCxRRRQAUUUUAFFFFABRRRQAUlLSUAIaaOppxpo6mgCOb78X+9/Q1NUM334v97+h</text:p>
      <text:p text:style-name="Preformatted_20_Text">qagAooooABUL3OyUoV4HfNTCqN6p835fMJx/AeKAJ/tiZOVb2xThcKQxxgKM896bap+6+bJOecnJ</text:p>
      <text:p text:style-name="Preformatted_20_Text">qbYPSkBF9rTphs0q3UbEABuTjOKbdSLbxh9m7JxjOKrf2gP+eP8A49/9aolUhF2bMp16cHaTLBvA</text:p>
      <text:p text:style-name="Preformatted_20_Text">HKlDgEjIpwu0wSQRj/Gqn29f+eP/AI9/9al+3r/zx/8AHv8A61T7an3I+tUu/wCZZW7UtjacHoaQ</text:p>
      <text:p text:style-name="Preformatted_20_Text"><text:soft-page-break/>3YEjKV4B6g1X+3r/AM8f/Hv/AK1H9oDP+p/8e/8ArUe2p9w+tUu/5ltLhHbaoOcHrUAuXM4QMccZ</text:p>
      <text:p text:style-name="Preformatted_20_Text">J/8A1VEL5Q27yOcY+9/9agXyjH7k8f8ATQ0e2p9w+tUu/wCZbMreay7lUBgOR7Zo89vsyybSWZc/</text:p>
      <text:p text:style-name="Preformatted_20_Text">KOBVQ36MctbKT6k//Wp39ort2+QNvTG7j+VHtodw+tUu/wCZdhkMiAlWU+4xmn1njUsDAh4/3v8A</text:p>
      <text:p text:style-name="Preformatted_20_Text">61L/AGn/ANMf/Hv/AK1Htodw+s0u/wCZfpCwqj/af/TH/wAe/wDrUh1HP/LI/wDfX/1qPbQ7h9Zp</text:p>
      <text:p text:style-name="Preformatted_20_Text">d/zLy9KU9DVAajj/AJZf+Pf/AFqP7S/6Zf8Aj3/1qftqfcPrNLv+ZdHSk/iNUhqOB/qv/Hv/AK1J</text:p>
      <text:p text:style-name="Preformatted_20_Text">/aHOfK/8e/8ArUe2p9w+s0u/5mgKdWeNS/6Zf+Pf/Wpf7T/6Y/8Aj3/1qPbU+4fWaXf8zQorP/tP</text:p>
      <text:p text:style-name="Preformatted_20_Text">/pj/AOPf/Wo/tP8A6Y/+Pf8A1qPbU+4fWaXf8zQorP8A7T/6Y/8Aj3/1qP7T/wCmP/j3/wBaj21P</text:p>
      <text:p text:style-name="Preformatted_20_Text">uH1ml3/M0KKz/wC0/wDpj/49/wDWo/tP/pj/AOPf/Wo9tT7h9Zpd/wAzQorP/tP/AKY/+Pf/AFqP</text:p>
      <text:p text:style-name="Preformatted_20_Text">7T/6Y/8Aj3/1qPbU+4fWaXf8zQorP/tP/pj/AOPf/Wo/tP8A6Y/+Pf8A1qPbU+4fWaXf8zQorP8A</text:p>
      <text:p text:style-name="Preformatted_20_Text">7T/6Y/8Aj3/1qP7T/wCmP/j3/wBaj21PuH1ml3/M0KKz/wC0/wDpj/49/wDWo/tP/pj/AOPf/Wo9</text:p>
      <text:p text:style-name="Preformatted_20_Text">tT7h9Zpd/wAzQorP/tP/AKY/+Pf/AFqP7T/6Y/8Aj3/1qPbU+4fWaXf8zQorP/tP/pj/AOPf/Wo/</text:p>
      <text:p text:style-name="Preformatted_20_Text">tP8A6Y/+Pf8A1qPbU+4fWaXf8zQorP8A7T/6Y/8Aj3/1qP7T/wCmP/j3/wBaj21PuH1ml3/M0KKz</text:p>
      <text:p text:style-name="Preformatted_20_Text">/wC0/wDpj/49/wDWo/tP/pj/AOPf/Wo9tT7h9Zpd/wAzQorP/tP/AKY/+Pf/AFqP7T/6Y/8Aj3/1</text:p>
      <text:p text:style-name="Preformatted_20_Text">qPbU+4fWaXf8zQorP/tP/pj/AOPf/Wo/tP8A6Y/+Pf8A1qPbU+4fWaXf8zQorP8A7T/6Y/8Aj3/1</text:p>
      <text:p text:style-name="Preformatted_20_Text">qP7T/wCmP/j3/wBaj21PuH1ml3/M0KKz/wC0/wDpj/49/wDWo/tP/pj/AOPf/Wo9tT7h9Zpd/wAz</text:p>
      <text:p text:style-name="Preformatted_20_Text">QorP/tP/AKY/+Pf/AFqP7T/6Y/8Aj3/1qPbU+4fWaXf8zQorP/tP/pj/AOPf/Wo/tP8A6Y/+Pf8A</text:p>
      <text:p text:style-name="Preformatted_20_Text">1qPbU+4fWaXf8zQorP8A7T/6Y/8Aj3/1qP7T/wCmP/j3/wBaj21PuH1ml3/M0KKz/wC0/wDpj/49</text:p>
      <text:p text:style-name="Preformatted_20_Text">/wDWo/tP/pj/AOPf/Wo9tT7h9Zpd/wAzQorP/tP/AKY/+Pf/AFqP7T/6Y/8Aj3/1qPbU+4fWaXf8</text:p>
      <text:p text:style-name="Preformatted_20_Text">zQorP/tP/pj/AOPf/Wqa1vPtEhTy9uBnOc01Vg3ZMqOIpydky1RRRWhsFFFFABRRRQAUUUUAFFFF</text:p>
      <text:p text:style-name="Preformatted_20_Text">ABRRRQAUUUUAFFFFABRRRQAUUUUAFFFFABRRRQAUUUUAFFFFABRRRQAUUUUAFFFFABRRRQAUUUUA</text:p>
      <text:p text:style-name="Preformatted_20_Text">FFFFABRRRQAUUUUAFFFFABRRRQAUUUUAV6KKKACiiigAooooAKKKKACiiigAooooAKKKKACiiigA</text:p>
      <text:p text:style-name="Preformatted_20_Text">ooooAKKKKACiiigAooooAKKKKACiiigAooooAKKKKACiiigAooooAKKKKACiiigCxRRRQAUUUUAF</text:p>
      <text:p text:style-name="Preformatted_20_Text">FFFABRRRQAUlLSUAIaaOppxpo6mgCOb78X+9/Q1NUMv3o/8Ae/oamoAKKKKAAUjRoxyyKT7ilFUb</text:p>
      <text:p text:style-name="Preformatted_20_Text">qKR7hivQ4pMC+AFGAAB6CistoWUfeyaQROfWldAWtT/491/3x/I1FY28U0JaRcndjqfQVVmBUYI7</text:p>
      <text:p text:style-name="Preformatted_20_Text">0keSMDP4Vzuzq6nE4qWIs10NP7Fb/wDPP/x40fYrf/nn/wCPGqBRhySQPrQihzgM35Vtyw7HT7Kn</text:p>
      <text:p text:style-name="Preformatted_20_Text">/KvuL/2K3/55/wDjxo+xW/8Azz/8eNQCEAYP5002xOcNU2h2H7GH8q+4s/Yrf/nn/wCPGj7Fb/8A</text:p>
      <text:p text:style-name="Preformatted_20_Text">PP8A8eNUzC6+pphRueTn0zVcsOwvZU/5V9xf+xW//PP/AMeNH2K3/wCef/jxrOwx4UNmlCybcYOf</text:p>
      <text:p text:style-name="Preformatted_20_Text">cUckOweyp/yr7jQ+xW//ADz/APHjR9it/wDnn/48az/Lk9DTWV0GWajkh2D2VP8AlX3Gl9it/wDn</text:p>
      <text:p text:style-name="Preformatted_20_Text">n/48aQ2UPaMfmay97epqxEQ/ABz6k0ckV0D2VP8AlX3FxbO3P/LP9TS/Yrf/AJ5/qakU4FO3U+SH</text:p>
      <text:p text:style-name="Preformatted_20_Text">YPZU/wCVfcQfY7f/AJ5/qab9kg3H5P1NWTTf4jRyQ7B7Kn/KvuIhZ2//ADz/AFNL9it/+ef/AI8a</text:p>
      <text:p text:style-name="Preformatted_20_Text">mFOo5Idg9lT/AJV9xB9it/8Ann/48aPsVv8A88//AB41Yoo5Idg9lT/lX3Ff7Fb/APPP/wAeNH2K</text:p>
      <text:p text:style-name="Preformatted_20_Text">3/55/wDjxqxRRyQ7B7Kn/KvuK/2K3/55/wDjxo+xW/8Azz/8eNWKKOSHYPZU/wCVfcV/sVv/AM8/</text:p>
      <text:p text:style-name="Preformatted_20_Text">/HjR9it/+ef/AI8asUUckOweyp/yr7iv9it/+ef/AI8aPsVv/wA8/wDx41Yoo5Idg9lT/lX3Ff7F</text:p>
      <text:p text:style-name="Preformatted_20_Text">b/8APP8A8eNH2K3/AOef/jxqxRRyQ7B7Kn/KvuK/2K3/AOef/jxo+xW//PP/AMeNWKKOSHYPZU/5</text:p>
      <text:p text:style-name="Preformatted_20_Text">V9xX+xW//PP/AMeNH2K3/wCef/jxqxRRyQ7B7Kn/ACr7iv8AYrf/AJ5/+PGj7Fb/APPP/wAeNWKK</text:p>
      <text:p text:style-name="Preformatted_20_Text">OSHYPZU/5V9xX+xW/wDzz/8AHjR9it/+ef8A48asUUckOweyp/yr7iv9it/+ef8A48aPsVv/AM8/</text:p>
      <text:p text:style-name="Preformatted_20_Text">/HjViijkh2D2VP8AlX3Ff7Fb/wDPP/x40fYrf/nn/wCPGrFFHJDsHsqf8q+4r/Yrf/nn/wCPGj7F</text:p>
      <text:p text:style-name="Preformatted_20_Text">b/8APP8A8eNWKKOSHYPZU/5V9xX+xW//ADz/APHjR9it/wDnn/48asUUckOweyp/yr7iv9it/wDn</text:p>
      <text:p text:style-name="Preformatted_20_Text">n/48aPsVv/zz/wDHjViijkh2D2VP+VfcV/sVv/zz/wDHjR9it/8Ann/48asUUckOweyp/wAq+4r/</text:p>
      <text:p text:style-name="Preformatted_20_Text">AGK3/wCef/jxo+xW/wDzz/8AHjViijkh2D2VP+VfcV/sVv8A88//AB40fYrf/nn/AOPGrFFHJDsH</text:p>
      <text:p text:style-name="Preformatted_20_Text">sqf8q+4r/Yrf/nn/AOPGj7Fb/wDPP/x41Yoo5Idg9lT/AJV9xX+xW/8Azz/8eNH2K3/55/8Ajxqx</text:p>
      <text:p text:style-name="Preformatted_20_Text">RRyQ7B7Kn/KvuKk1nAsLsseCFJHJ9KraX/x8N/uH+YrQuP8Aj3l/3D/Ks/S/+Phv9w/zFYzilUjZ</text:p>
      <text:p text:style-name="Preformatted_20_Text">HNUjGNaFlY1KKKK6TtCiiigAooooAKKKKACiiigAooooAKKKKACiiigAooooAKKKKACiiigAoooo</text:p>
      <text:p text:style-name="Preformatted_20_Text">AKKKKACiiigAooooAKKKKACiiigAooooAKKKKACiiigAooooAKKKKACiiigAooooAKKKKAK9FFFA</text:p>
      <text:p text:style-name="Preformatted_20_Text">BRRRQAUUUUAFFFFABRRRQAUUUUAFFFFABRRRQAUUUUAFFFFABRRRQAUUUUAFFFFABRRRQAUUUUAF</text:p>
      <text:p text:style-name="Preformatted_20_Text">FFFABRRRQAUUUUAFFFFABRRRQBYooooAKKKKACiiigAooooAKSlpKAENNHU0400dTQBHL96P/e/o</text:p>
      <text:p text:style-name="Preformatted_20_Text">amqGX70f+9/Q1NQAUUUUAAqvdq+VZcY6HJqwKHUOpBpNXAoq/bBzSs5xwfyFMkcxuVPb0pryDjAL</text:p>
      <text:p text:style-name="Preformatted_20_Text">VlyjuMuWJQA8896W1yFOF79aZO25R8uOfSn2mNpJbHPSsv8Al4cf/MT8iRxz0JFKsm3psx7Uskin</text:p>
      <text:p text:style-name="Preformatted_20_Text">gfzqPK9wprXc7CZZix6DFSAsewqsshHC4/KnkuRyT+FJoLkjEjvTSqPyVGajU4buacznPTFPYLjS</text:p>
      <text:p text:style-name="Preformatted_20_Text">iA8MR9DSLGN27LN9alUg8HB/CpBtUcClzDsR7scgigEEchfxpXQN0poiwwYn8xQANDEeqD8KYIIw</text:p>
      <text:p text:style-name="Preformatted_20_Text">Dt3A+vpUjBHPPWhpI1GDwKE2BYHSlAORSr0pa2JA03+I0403+I0wHCnU0U6gBaKKKACiiigAoooo</text:p>
      <text:p text:style-name="Preformatted_20_Text">AKKKKACiiigAooooAKKKKACiiigAooooAKKKKACiiigAooooAKKKKACiiigAooooAKKKKACiiigA</text:p>
      <text:p text:style-name="Preformatted_20_Text">ooooAKKKKACiiigCO4/495f9w/yrP0v/AI+G/wBw/wAxWhcf8e8v+4f5Vn6X/wAfDf7h/mK56n8S</text:p>
      <text:p text:style-name="Preformatted_20_Text">Jx1v40DUoooroOwKKKKACiiigAooooAKKKKACiiigAooooAKKKKACiiigAooooAKKKKACiiigAoo</text:p>
      <text:p text:style-name="Preformatted_20_Text">ooAKKKKACiiigAooooAKKKKACiiigAooooAKKKKACiiigAooooAKKKKACiiigAooooAr0VDRQBNR</text:p>
      <text:p text:style-name="Preformatted_20_Text">UNFAE1FQ0UATUVJGiGNSVXoO1O8tP7i/lQBDRU3lp/cX8qPLT+4v5UAQ0VN5af3F/Kjy0/uL+VAE</text:p>
      <text:p text:style-name="Preformatted_20_Text">NFTeWn9xfyo8tP7i/lQBDRU3lp/cX8qPLT+4v5UAQ0VN5af3F/Kjy0/uL+VAENFTeWn9xfyo8tP7</text:p>
      <text:p text:style-name="Preformatted_20_Text">i/lQBDRU3lp/cX8qPLT+4v5UAQ0VN5af3F/Kjy0/uL+VAENFTeWn9xfyo8tP7i/lQBDRU3lp/cX8</text:p>
      <text:p text:style-name="Preformatted_20_Text">qPLT+4v5UAQ0VN5af3F/Kjy0/uL+VAENFTeWn9xfyo8tP7i/lQBDRU3lp/cX8qPLT+4v5UAQ0VN5</text:p>
      <text:p text:style-name="Preformatted_20_Text">af3F/Kjy0/uL+VAENFTeWn9xfyo8tP7i/lQBDRU3lp/cX8qPLT+4v5UAOopvlp/cX8qPLT+4v5UA</text:p>
      <text:p text:style-name="Preformatted_20_Text">Oopvlp/cX8qPLT+4v5UAOopvlp/cX8qPLT+4v5UAOopvlp/cX8qPLT+4v5UAOpKZIiCNiFXoe1V6</text:p>
      <text:p text:style-name="Preformatted_20_Text">ALRpo6moKKAJXXcVP905/SnbvY1BRQBPu9jRu9jUFFAE+72NLv8AY1XooAfPGJh3Vh0IqJLbb1O7</text:p>
      <text:p text:style-name="Preformatted_20_Text">6inUUmkwK15CI4wwzy1JaQCWMkk9ccU69/1I/wB6n6f/AKlv97+grnt++OT/AJifkKbNT0yKVbRV</text:p>
      <text:p text:style-name="Preformatted_20_Text">Hep6K6OVHWMWEL0FO2H/ACKWilyIdxnlEdMD8KTy29vyqSmv1o5EFxBGw6Y/KmmJyeWpaKOVCFEL</text:p>
      <text:p text:style-name="Preformatted_20_Text"><text:soft-page-break/>Y+8KUwuejD8RTaKOVAIbZj/Eg/Co2smb/loPyqWinZATqMDFLVeimBYpv8RqGigCwKdVWigC3RVS</text:p>
      <text:p text:style-name="Preformatted_20_Text">igC3RVSigC3RVSkoAuUVTooAuUVTooAuUVTooAuUVlUVj7XyNvZeZq0VlUUe18g9l5mrRWVRR7Xy</text:p>
      <text:p text:style-name="Preformatted_20_Text">D2XmatFU6K2MS5RVOigC5RVOigC5RVOloAt0VUooAt0VUooAt0VBH938adQBLRUVFAEtFRUUAS0V</text:p>
      <text:p text:style-name="Preformatted_20_Text">Wk+9+FMoAuUVTooAsXH/AB7y/wC4f5Vn6X/x8N/uH+YqaX/VP/umq+nf69v93+ornqfxInJW/jQN</text:p>
      <text:p text:style-name="Preformatted_20_Text">aiq4ljMrRBwXUZK9wKJO1dB1liiqdFAy5RVSigC3RVSigC3RVSigC3RVSigC3RVSigLFuiqlFAWL</text:p>
      <text:p text:style-name="Preformatted_20_Text">dFVKKAsW6KqUUAW6KqUUBYt0VUooCxboqpRQFi3RVSigLFuiqlFAWLdFVKKAsW6KqUUBYt0VUqGO</text:p>
      <text:p text:style-name="Preformatted_20_Text">5iklMSMSwz/CQDjrg9D+FAWNGiqAniM/kBwZMZKjsP8AJoinjmLCMsQvfaQD9D0P4UBYv0VQ86Pz</text:p>
      <text:p text:style-name="Preformatted_20_Text">vJ3DzNu7b7URTxzb/LbdsYq3HQigLF+iqEE8dxGJIW3oSQCPapKAsW6KqUUBYt0VUooCxboqpRQF</text:p>
      <text:p text:style-name="Preformatted_20_Text">i3RVJPun6n+dFAWEooooEZo12xZysbO5Cs3C44AJPX6VTk8TxD/V2zt/vMB/jWTZPaec22CcHypO</text:p>
      <text:p text:style-name="Preformatted_20_Text">swPGxs/w1Bvsv+fe4/7/AK//ABFAHd0UUUAXI/8AVr9BTqbH/q1+gpScDJ6UAVWupXldLWASbDhm</text:p>
      <text:p text:style-name="Preformatted_20_Text">d9q59BwcmpLa488OGQxyIcOh7f4iqdndCIS/uZmhaVnjlSMsHBOTwOepPPQirForvPNcyIY/MCqq</text:p>
      <text:p text:style-name="Preformatted_20_Text">N12jPJ9zk/pQBbqv9utN237VBnOMeYKsVTYE6pgHBNucH0+agC5RWcl1NJGAGw8ULNLwPvDgfqCf</text:p>
      <text:p text:style-name="Preformatted_20_Text">wpUlni+yySTeYJuGTaAB8ucjHPbv60AaFNLKGClgGPQZ5NZ9pPdzGGYpL5cnLBtmwKRxjB3enWpb</text:p>
      <text:p text:style-name="Preformatted_20_Text">tXe9tlRzGdr5YAE446Z4oAu0VlC7uHEUK+YzkyBnjCBiFOP4uKlV7tmgikdombfuOFLEDGD3GaAN</text:p>
      <text:p text:style-name="Preformatted_20_Text">CisxLi7mkMkSSlRKVC/JsKg4OcndnrU+pozRRbZGT96n3cf3h6igC5RVIGaeSZUuGjEJCDCqdxwD</text:p>
      <text:p text:style-name="Preformatted_20_Text">k5Hv2xUkcss2nrNGo8149yg9M4oAs0Vlm6lWNY0eaSV5NjBkUOnGTjoD04PT61J5twkJWYzIzOFi</text:p>
      <text:p text:style-name="Preformatted_20_Text">O1DI3GccfL68+lAGhRWYlxcvGE3sj/aPLLMq7sYzzjjP0qaMzTTSqLh0WFgnCrlzgEk8e/bFAFtW</text:p>
      <text:p text:style-name="Preformatted_20_Text">Vs7WBwcHB706spWlhV5llIUXJXy9owQWwc9881q0dACiiigAooooAKKKKACiiigAooooAKKKKACi</text:p>
      <text:p text:style-name="Preformatted_20_Text">iigAooooAKKKKACiiigBsn+rb6GqtWpP9W30NVaAFqjc6kkM3kRRSTzYyUjGcfWrtZmibcXW7/X+</text:p>
      <text:p text:style-name="Preformatted_20_Text">cd+euO34YoAmttSSabyJYpIJsZCSDGfpV6svW9uLXb/r/OGzHXHf8MVqUAFFFFABVSO/RokaSK4R</text:p>
      <text:p text:style-name="Preformatted_20_Text">yoLL5Eh2n0ztq3WRaR2C2kCzWJ80RqHzZsTnHPO2gC+l00iO6QSYEioNylSQduWwRnjJ/KrFYs1n</text:p>
      <text:p text:style-name="Preformatted_20_Text">bz2symKSKA3SFFVPL6hVzgjpknt2raoAr3v+qH+9T9P/ANS3+9/QUy9/1I/3qfp/+pb/AHv6Cuf/</text:p>
      <text:p text:style-name="Preformatted_20_Text">AJfHH/zE/Is0jOBxyT6ChjtUn0Gaqu5LPEylQBuL4610HW79CcyEHBUfgahhZ5JiyN8gPOT1pkzK</text:p>
      <text:p text:style-name="Preformatted_20_Text">qZH3l4606yGOB/d+b6/5zU6t2fQd7K/ct01+tOprdaoBtZc0sgmcCRgAx6GtSua1G5Y3MqISAHOT</text:p>
      <text:p text:style-name="Preformatted_20_Text">681tStdmFdNpWNKBpZpVj85lz3yaeTJFdiMyswDAdetY9veFRsk59DWhayB5k7HcOPxrZrqZRi+p</text:p>
      <text:p text:style-name="Preformatted_20_Text">sUUUVxnYFFFRXJxAx+n86AKJNXrU5gX8f51gm5IjOXww7YFaWjO0kLM3Xj+ZovcdmrGjRRRQIKjk</text:p>
      <text:p text:style-name="Preformatted_20_Text">kKNjjGMkmpKq3hIGR6DNJvlTY0uZpDhcgnsPc07ziHClRg45B9TUl3HB5AeQhG28EdTVKIk7M/7P</text:p>
      <text:p text:style-name="Preformatted_20_Text">86ISbbTCpGyUkX6SlpKYgoorI8RzSw20exGaJiRIBkcfUdKALV5q1naA+ZKGcfwJyags9es7n5Wb</text:p>
      <text:p text:style-name="Preformatted_20_Text">yX9H6H8a5qO0iuMvC0m0EAps3MM/oenXirUNqxlVLOEMwPJBDsPctjaKAOvBBGQcj1oqK0SSO1iS</text:p>
      <text:p text:style-name="Preformatted_20_Text">U7pAoDHOcmpaAK1OULyXYIg5LHtTabdf8g259cL/ADrmpx5pJM6pu0Wy097aQwsYpYmYDgbutQG/</text:p>
      <text:p text:style-name="Preformatted_20_Text">DWbTTQ7gGCgr71mNcE6aq/Jnft+6M4xQs9yYEWOSYn0Vj0r0VSjazOTmd7moRgKcEBlDDPXmm0sb</text:p>
      <text:p text:style-name="Preformatted_20_Text">M1nB5hYyAHdu69e9JXnTSjJpHXB3imWaq6hctawB0AJLY5q1VLVYxJbKCcDeD+hrrgryVzjm7RbK</text:p>
      <text:p text:style-name="Preformatted_20_Text">aahdSMPuqPpj+dWUmlYfNMg/4GKgs1SW7jicfIc5A47GnahZPbAup3RevcfWul8qdjk9+S5tS/A2</text:p>
      <text:p text:style-name="Preformatted_20_Text">5j+9V+OgbNTVkaQ2bpv9w/zFa9YVFaR00fhFopKWszUqX959mgLR7GcEDaTVePVRLdRRqm1GHzF+</text:p>
      <text:p text:style-name="Preformatted_20_Text">Ofaqzm2/toEghcndu6bqta0YTZ4O0vkbMdaBGirK4ypBHqKWqmmeV9iTyQwXvu9e9W6Bkkf3fxol</text:p>
      <text:p text:style-name="Preformatted_20_Text">JWJ2HUKSKI/u/jST/wCok/3T/KgRXeVUcq12Qw6jaP8ACnruZQwuWIPQ7R/hWZelvtkoHAzWhbM3</text:p>
      <text:p text:style-name="Preformatted_20_Text">2eJVBZsE/ewB9absQpXdh8bOJcGbzMHaw24wcZqxVVdyzjeqje+cq2R0xj9KtUiyOT734Uynyfe/</text:p>
      <text:p text:style-name="Preformatted_20_Text">CmUDCiiigBsv+qf/AHTVfTv9e3+7/UVYl/1T/wC6ar6d/r2/3f6iuep/Eicdb+NAlTTo0EbBm81G</text:p>
      <text:p text:style-name="Preformatted_20_Text">3GTu3rn2NWZO1Ppknaug6yteXsNpN5bRMxxnINRx6ikufLs5nx1284qprn/H8P8AcH9ap2yB5gG+</text:p>
      <text:p text:style-name="Preformatted_20_Text">6Ms30HNRd3OWVWSlZGs2pxq+xrWUP/dJwaVdSR2ZVtJWK9QO1ULcmSV7gsnmbvlUuBg+vPpTt5S8</text:p>
      <text:p text:style-name="Preformatted_20_Text">kjKbj5u8EPjBGevtRdh7SW9wn8RQQMc2UxUHG7PBOM4/Wi28SWtxcxQC1kBkcICW6ZOKytZgWVnk</text:p>
      <text:p text:style-name="Preformatted_20_Text">SZv3UYcIU42k4znPUk56fyrO0r/kK2f/AF3T/wBCFUjpWyO+YYYj3pKkn++PpUdMoKKKhuZXijzF</text:p>
      <text:p text:style-name="Preformatted_20_Text">GZHY7VUdM+pPYUATUVn/AGe5tv8ASEkaaU8yoTw4/wBkdiO1XkbeisARuGcMMEUADkqhKqWIHCg9</text:p>
      <text:p text:style-name="Preformatted_20_Text">agWW63DfbJtJ52y5I/AgfzpNSx9jO/7m9N/+7vGc+2M1QuPsXmQfYPL37zv+ybd+zac9PfH9OaAN</text:p>
      <text:p text:style-name="Preformatted_20_Text">mkJCqSSABySe1Q2W/wCxW/m7vM8td27rnHOaqX8Znvo4XwYymUUngtnn68Y/WgCxHqNpJIEWXknA</text:p>
      <text:p text:style-name="Preformatted_20_Text">JUgH6EjBq1VFtLV4yHbqOgp+nSO8Ugd94SQqr/3hx/XI/CgB895HDL5ZWV5MBtscZbAP0+hqP7XO</text:p>
      <text:p text:style-name="Preformatted_20_Text">3+qsZz7uVUfzzTZiy3F6yBiwtkKhepOZOnvVONbWAwXckUsEqZHlKOpwRkkgFjg9aBpOTsjStJ3m</text:p>
      <text:p text:style-name="Preformatted_20_Text">80SxCN432kBt3YH096sVVsWWXz5kOVlk3Y7j5VGD+VWGYIpY9AKAaadmKSAMk4HqaFYMMqQR6is+</text:p>
      <text:p text:style-name="Preformatted_20_Text">edt5AIBUgMxXdhj0VR3OO/8AkXLbd5C7/M3c58wDd+nFAh8jpFGzyMFVRkk9qIpFljSSM5RwGU+o</text:p>
      <text:p text:style-name="Preformatted_20_Text">NUbnyf7QH2rf5e1PLzu8vfluvbP3evtVYfa/sVn9j8zP2Zd/pjA6Z/i/yaANmmSSJEheR1RR1Zjg</text:p>
      <text:p text:style-name="Preformatted_20_Text">CiL/AFSY3Y2j73X8feq2qnbZFtyrh0O5ug+YcmgCwlxDJt8uaN9+du1gc464pTJGA5LqAn3iT936</text:p>
      <text:p text:style-name="Preformatted_20_Text">+lZ8g+1XFuVnjkcI5WSMfKGBX3P86iSUPJJLKpWNbgeaD0UhB19gcc/jQBqxTRTLuhkSRemUYEU+</text:p>
      <text:p text:style-name="Preformatted_20_Text">qtjMZvOO6J1D4V4xgMMD3OfT8KtUAFZRgdpDGqtNFEHwjIY857bj1+orVooArTIzXcZUHHlOM9gS</text:p>
      <text:p text:style-name="Preformatted_20_Text">VxUGmo6EKBOFWMBxLnG/2z+PTjpWhRQBl4uvM+0+QuPN3feO/Z93G3Hpz1ojhnTeERgJ5HRz02jc</text:p>
      <text:p text:style-name="Preformatted_20_Text">SG/LP6VqUUAVtPjMUDKVKgSPgEY43HFWaKKBhUNzM8RiWKNXeR9gDNtA+Unrg+lTVWuv+Piz/wCu</text:p>
      <text:p text:style-name="Preformatted_20_Text">x/8ARb0CDfe/8+9v/wB/2/8AiKI55/tKwzwxpuRmBSQt0IHdR/eqzVaT/kJQf9cZP/QkoAs0UUUA</text:p>
      <text:p text:style-name="Preformatted_20_Text">NT7p+p/nRQn3fxP86KAEooooEZo0KxVy0auhKsvDZ4IIPX61Tk8LxH/V3Lr/ALyg/wCFb1FABRRR</text:p>
      <text:p text:style-name="Preformatted_20_Text">QBcj/wBWv0FRXNv9o2o7kRZy6Aff9AT6e3enxugjUFl6DvTvMT++v50AKBgYHSlpvmJ/fX86PMT+</text:p>
      <text:p text:style-name="Preformatted_20_Text">+v50AOqMxr5nmhQZNu0Ent1xTvMT++v50eYn99fzoArRWrCG4LBBLPknb0HGAM/56062s4oAjBTv</text:p>
      <text:p text:style-name="Preformatted_20_Text">Vdv3iQPXAPA/Cp/MT++v50eYn99fzoAijtIYpN6KwOSQu87QT6LnAqQxq0iyEfMoIB9M9aXzE/vr</text:p>
      <text:p text:style-name="Preformatted_20_Text">+dHmJ/fX86AIms4GULsIwxcFWIIJ64IOaclvGhQhTlM7SWJPPX60/wAxP76/nR5if31/OgCL7JD5</text:p>
      <text:p text:style-name="Preformatted_20_Text">pkCsGJ3EByAT6kZwafNEk0eyQZXIPBIOR7ineYn99fzo8xP76/nQBC9nBI2WVs4Ckh2G4e+Dz+NS</text:p>
      <text:p text:style-name="Preformatted_20_Text">tGrxmMj5CMYHHH4UvmJ/fX86PMT++v50AQ/Y4PLMZUkEhiWclsjoc5zQbOEx7CHIDbgxkbdn13Zz</text:p>
      <text:p text:style-name="Preformatted_20_Text">U3mJ/fX86PMT++v50ARJaQRgBUxh9/U/exjNLJawyS+YysH4yVcrux64PP41J5if31/OjzE/vr+d</text:p>
      <text:p text:style-name="Preformatted_20_Text"><text:soft-page-break/>ADDbxFChT5S+8jJ65zn86lpvmJ/fX86PMT++v50AOopvmJ/fX86PMT++v50AOopvmJ/fX86PMT++</text:p>
      <text:p text:style-name="Preformatted_20_Text">v50AOopvmJ/fX86PMT++v50AOopvmJ/fX86PMT++v50AOopvmJ/fX86PMT++v50AOopvmJ/fX86P</text:p>
      <text:p text:style-name="Preformatted_20_Text">MT++v50AOopvmJ/fX86PMT++v50AOopvmJ/fX86PMT++v50AOopvmJ/fX86PMT++v50AOopvmJ/f</text:p>
      <text:p text:style-name="Preformatted_20_Text">X86PMT++v50AEn+rb6GqtWJHQxsAy9D3qvQAtUbnTUmm8+KWSCbGC8Zxn61eooAo22mpDN58ssk8</text:p>
      <text:p text:style-name="Preformatted_20_Text">2MB5DnH0q9RRQAUUUUAFVItMso40T7LC20AbmjUk+5461booArLYwIjpGuxGlWXaoAAI29Pb5R+t</text:p>
      <text:p text:style-name="Preformatted_20_Text">WaKKAK97/qh/vU/T/wDUN/vf0FMvf9UP96ore58lCuzdk564rmlJRq3ZwznGGIvLsaJAYEHoeKp3</text:p>
      <text:p text:style-name="Preformatted_20_Text">duJJ7RCWAaU5YH5gdjYxR9v/AOmX/j3/ANao2vFe6td4CKsjMWLcAeW9axrQbsmbqvSk7JgYZTOI</text:p>
      <text:p text:style-name="Preformatted_20_Text">JdoI5DdA49R/UdquxRiJcD8TVK71FJ4UMUJYGQqGZthRgMgjg9Rn+R9Kcl+2xd8YL4G4huM05VIx</text:p>
      <text:p text:style-name="Preformatted_20_Text">3Y5VqcHqy9TW61V+3/8ATL/x7/61NN9k/wCr/wDHqn29PuT9Zpd/zLVcveWty15OVt5SDIxBCEg8</text:p>
      <text:p text:style-name="Preformatted_20_Text">1vfbf+mf60fbf+mf/j1VHEwj1E8RSfX8zm/sd1/z7Tf9+zVuwjuUuIhJBMAHHzFDxzWz9t/6Z/rR</text:p>
      <text:p text:style-name="Preformatted_20_Text">9t/6Z/rV/W4dyfb0f5i1RVX7b/0z/wDHqPtv/TP/AMerL29PuX9Zpd/zLVMlQSRlCcZqD7b/ANM/</text:p>
      <text:p text:style-name="Preformatted_20_Text">/HqT7Z/0z/8AHqPb0+4fWaXf8yKSd45FT7TxyGOz7v8AjVq2j2hpDIZDJg5xjiovtv8A0z/Wj7Z/</text:p>
      <text:p text:style-name="Preformatted_20_Text">0z/8eo9vT7h9Zpd/zLdFVPtv/TP/AMeo+2f9M/8Ax6j29PuP61S7/mW6iljLk8AgjBBNQ/bf+mf/</text:p>
      <text:p text:style-name="Preformatted_20_Text">AI9R9s/6Z/8Aj1Ht6fcX1ml3/MabUlstvb6nNPETl+FwBjr7Gk+2f9M/1o+2f9M/1ojWpx2CWKpy</text:p>
      <text:p text:style-name="Preformatted_20_Text">3kWqKq/bP+mf60fbP+mf60e2p9x/WqXf8y1QQCMHkVV+2f8ATP8AWj7Z/wBM/wBaPbU+4fWqXf8A</text:p>
      <text:p text:style-name="Preformatted_20_Text">MYdJsi7t5OA5BZQcAkZ7fjVxEWNQqKFUdABgVW+2f9M/1o+2f9M/1o9tT7h9apd/zLVFVftn/TP9</text:p>
      <text:p text:style-name="Preformatted_20_Text">aPtn/TP9aPbU+4fWqXf8xachUHDqHQ9VIyDUHn/7P60ef/s/rXMqiTumdDxuHenN+DLktjZ3UW1I</text:p>
      <text:p text:style-name="Preformatted_20_Text">0Q9cqMEVVNmtsDEznb13AdPTI/Om+f8A7P60nnZIO3kdDmtZYjmjysxdfD/zfgx6kHG1SoH3c9ce</text:p>
      <text:p text:style-name="Preformatted_20_Text">tPqETY/h6+9L5/8As/rWXPE0hi6EVbm/Bl6qeqnFsp/2x/I077Z/0z/Wj7Z/0z/WuqOIpp3uc8sR</text:p>
      <text:p text:style-name="Preformatted_20_Text">SkrX/Myba4EFykrAkLngfQikvL+W6PzHanZB0/8Ar1r/AGz/AKZ/rR9s/wCmf61t9cpXv/X5GSqU</text:p>
      <text:p text:style-name="Preformatted_20_Text">0rc/4MztEObt/wDrmf5ituqv2z/pn+tH2z/pn+tZzxNOTvc0hiKUVbm/Blqlqp9s/wCmf60fbP8A</text:p>
      <text:p text:style-name="Preformatted_20_Text">pn+tR7an3L+tUu/5i39p9qgMalVYkHJFV4tKWG6jljf5VHIbnJqf7Z/0z/Wj7Z/0z/Wj21PuH1ql</text:p>
      <text:p text:style-name="Preformatted_20_Text">3/MtAADAGB7UtVPtn/TP9aPtn/TP/wAeo9tT7h9apd/zL8f3fxokUtGyjqQRVJb/AGjHl/8Aj3/1</text:p>
      <text:p text:style-name="Preformatted_20_Text">qd/aH/TL/wAe/wDrUe2p9w+tUu/5j2h3MWa2Qk9T5n/1qZIrJHKCgjV02gg7gOv+NH9of9Mv/Hv/</text:p>
      <text:p text:style-name="Preformatted_20_Text">AK1H9of9Mv8Ax7/61HtqfcFiqSd0yvY2235VlEmXDFlHAx/+qtWqX9of9Mv/AB7/AOtR/aH/AEy/</text:p>
      <text:p text:style-name="Preformatted_20_Text">8e/+tSVamuo5YunJ3bLMn3vwplVmvtxz5f8A49SfbP8Apn+tP29PuL61S7/mWqKq/bP+mf60fbP+</text:p>
      <text:p text:style-name="Preformatted_20_Text">mf60e3p9w+tUu/5liX/VP/umq+nf69v93+opHu9yFdmMjHWl07/Xt/u/1FZSnGVSNjnnUjUrRcWW</text:p>
      <text:p text:style-name="Preformatted_20_Text">FvoGjjcPnzGCqvfNTSdqjW0hS5adUAkbv/X61JJ2rqO8qX1il3P5nn7PlxjZmoBpCjOLsjIwcR//</text:p>
      <text:p text:style-name="Preformatted_20_Text">AF6vUtKyIdKDd2jP/sdP+fr/AMh//Xpf7KGWP2w5bqdh5/Wr9FHKhexh2Ma58PvcZU6o4izkRmMl</text:p>
      <text:p text:style-name="Preformatted_20_Text">Qfpuplr4ZS3uoZ/t27ynV9vk4zg5x1rcopmiVlYVzlic59KSiigYUUUUAFFFFADXBZCFYqSOGA6V</text:p>
      <text:p text:style-name="Preformatted_20_Text">AsV1uG+5QqDztiwT+JJ/lVmigApksUcybZY0dfRlyKfRQBW/s+y/587f/v0v+FWFVUUKihVHAAGA</text:p>
      <text:p text:style-name="Preformatted_20_Text">KWigCvPZxzSeYWlSTAXdHIVyBn0+pqGfTRNEqNPIxUkhnwSPbt6Veoo3KjJxd0QWdstrD5asW5yT</text:p>
      <text:p text:style-name="Preformatted_20_Text">6mpWUMMH1Bp1FANuTuyqbGJs5Z+d/f8Av9T+HQVJa26WtukEZYqgwCxyamooJGyIsqMkihlYYIPe</text:p>
      <text:p text:style-name="Preformatted_20_Text">kjjWKJI4xhEAVR6AU+igAooooAKKKKACiiigCm0Ucl6JI0UNGf3kvc8fdz+IPpUUeLWS4VIkjcqu</text:p>
      <text:p text:style-name="Preformatted_20_Text">1I/ukkkA/U9+O3erf2W383zfs8XmZzv2DP50qW0EYAjhRAG3YRcDPrxQBXkgSKayxklXK9T/AHW5</text:p>
      <text:p text:style-name="Preformatted_20_Text">x6+9IixJO91GgSNVYM4HMhz+uMHrV0qpIJAJU5BI6GoRZWoYstvErE5LKgBPfqKAKstuskCxPEr3</text:p>
      <text:p text:style-name="Preformatted_20_Text">MgLZPOwnq2fbj3ppVBMZTjzhcBN3fbjp9Mc/rV6a2gnIM0EchHQugOPzpfIh37/KTft27tozj0+l</text:p>
      <text:p text:style-name="Preformatted_20_Text">AFW3t428144/KhkUbVU7d3U7uPXP+NTaf/x4W/8A1zX+VPitoICTDBHGT12IBn8qkVQqhVACgYAA</text:p>
      <text:p text:style-name="Preformatted_20_Text">4FAC0yWGKdQs0aSKDnDqCM/jT6KAKT6ZEXxExihb/WQoMK/+HvjrViK1t4GLQwRRsRjKIAcfhUtF</text:p>
      <text:p text:style-name="Preformatted_20_Text">ABRRRQA1Pu/if50UJ0P1P86KAP/Z</text:p>
      <text:p text:style-name="Preformatted_20_Text"/>
      <text:p text:style-name="Preformatted_20_Text">--=_NextPart_SMP_1d7f781a2c04578_45ed4a49_00000001</text:p>
      <text:p text:style-name="Preformatted_20_Text">Content-Type: image/jpeg</text:p>
      <text:p text:style-name="Preformatted_20_Text">Content-Transfer-Encoding: base64</text:p>
      <text:p text:style-name="Preformatted_20_Text">Content-Location: screenshot0002.JPEG</text:p>
      <text:p text:style-name="Preformatted_20_Text"/>
      <text:p text:style-name="Preformatted_20_Text">/9j/4AAQSkZJRgABAQEAYABgAAD/2wBDABkRExYTEBkWFBYcGxkeJT4pJSIiJUw3Oi0+WlBfXllQ</text:p>
      <text:p text:style-name="Preformatted_20_Text">V1ZkcJB6ZGqIbFZXfap+iJSZoaKhYXiwva+cu5CeoZr/2wBDARscHCUhJUkpKUmaZ1dnmpqampqa</text:p>
      <text:p text:style-name="Preformatted_20_Text">mpqampqampqampqampqampqampqampqampqampqampqampqampqampqampr/wAARCAMABVYDASIA</text:p>
      <text:p text:style-name="Preformatted_20_Text">AhEBAxEB/8QAHwAAAQUBAQEBAQEAAAAAAAAAAAECAwQFBgcICQoL/8QAtRAAAgEDAwIEAwUFBAQA</text:p>
      <text:p text:style-name="Preformatted_20_Text">AAF9AQIDAAQRBRIhMUEGE1FhByJxFDKBkaEII0KxwRVS0fAkM2JyggkKFhcYGRolJicoKSo0NTY3</text:p>
      <text:p text:style-name="Preformatted_20_Text">ODk6Q0RFRkdISUpTVFVWV1hZWmNkZWZnaGlqc3R1dnd4eXqDhIWGh4iJipKTlJWWl5iZmqKjpKWm</text:p>
      <text:p text:style-name="Preformatted_20_Text">p6ipqrKztLW2t7i5usLDxMXGx8jJytLT1NXW19jZ2uHi4+Tl5ufo6erx8vP09fb3+Pn6/8QAHwEA</text:p>
      <text:p text:style-name="Preformatted_20_Text">AwEBAQEBAQEBAQAAAAAAAAECAwQFBgcICQoL/8QAtREAAgECBAQDBAcFBAQAAQJ3AAECAxEEBSEx</text:p>
      <text:p text:style-name="Preformatted_20_Text">BhJBUQdhcRMiMoEIFEKRobHBCSMzUvAVYnLRChYkNOEl8RcYGRomJygpKjU2Nzg5OkNERUZHSElK</text:p>
      <text:p text:style-name="Preformatted_20_Text">U1RVVldYWVpjZGVmZ2hpanN0dXZ3eHl6goOEhYaHiImKkpOUlZaXmJmaoqOkpaanqKmqsrO0tba3</text:p>
      <text:p text:style-name="Preformatted_20_Text">uLm6wsPExcbHyMnK0tPU1dbX2Nna4uPk5ebn6Onq8vP09fb3+Pn6/9oADAMBAAIRAxEAPwDoaKKK</text:p>
      <text:p text:style-name="Preformatted_20_Text">ACioZZQG2BlVu5J6U9ZEY4V1J9AaAH0UUUAFFFRzyiCCSVgSEUsQPagCSioEnKwtJdeVEo53CTK4</text:p>
      <text:p text:style-name="Preformatted_20_Text">+pAprX9qsqRtPGN6Fw28YwPx/wA4NAFmiq0F7FPGkqPH5TJuJLjcvTgj8eeaeLq3MbSCeIxocM28</text:p>
      <text:p text:style-name="Preformatted_20_Text">YU+5oAmoqE3dssYka4iCE4DFxgn61NQAUUUUAFFFFABRRRQAUUUUAFFFFABRRRQAUUUUAFFFFABR</text:p>
      <text:p text:style-name="Preformatted_20_Text">RRQAUUUUAFFFFABRRRQAUUUUAW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<text:soft-page-break/>iiigAooooAKKKKACiiigAooooAKKKKACiiigAooooAKKKimkZcLGu5zyPQDIz3HrQBLRVZJZfNVH</text:p>
      <text:p text:style-name="Preformatted_20_Text">AGTyNuOx9z6VZoAKKKKACiio2k8tv3mAh6N6fWgCSimRszZYjCn7oPWn0AFFFFAFeiiigBjoSQyH</text:p>
      <text:p text:style-name="Preformatted_20_Text">Dj9fY0+iigAooooAKa+7YfLxuxxu6U6igDMawlaPIWOPEgdYY5WVehB+YAEZzngdR7mpobWSGSB0</text:p>
      <text:p text:style-name="Preformatted_20_Text">RFCq6uplZsbiDkEjJ6d8dau0UAZgsJjarC/l5W3MIwxIPTB6e1Pu4fKkNxvgRVZCokbapIDDk9uv</text:p>
      <text:p text:style-name="Preformatted_20_Text">H0rQooAyYYp54TNAI0kaV2WRXICg45A2kMDjvjPXjtq0tFABRRRQAUUUUAFFFFABRRRQAUUUUAFF</text:p>
      <text:p text:style-name="Preformatted_20_Text">FFABRRRQAUUUUAFFFFABRRRQAUUUUAFFFFABRRRQBY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pGUMuGAIPYilooAj8iH/nlH/3yKkoooAKK</text:p>
      <text:p text:style-name="Preformatted_20_Text">KKACo5FfzFdApwCCCcdce3tUlFAEKxu03mSYXAGApznr1496moooAKKKKACo2j8xv3mCg6L6/WpK</text:p>
      <text:p text:style-name="Preformatted_20_Text">KAGRqy5UnKj7pPWn0UUAFFFFAFeiiigAooooAKKKKACiiigAooooAKKKKACiiigAooooAKKKKACi</text:p>
      <text:p text:style-name="Preformatted_20_Text">iigAooooAKKKKACiiigAooooAKKKKACiiigAooooAKKKKACiiigAooooAsUUUUAFFFFABRRRQAUU</text:p>
      <text:p text:style-name="Preformatted_20_Text">UUAFFFFABRRRQAUUUUAFFFFABRRRQAUUUUAFFFFABRRRQAUUUUAFFFFABRRRQAUUUUAFFFFABRRR</text:p>
      <text:p text:style-name="Preformatted_20_Text">QAUUUUAFFFFABRRRQ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FABRRRQBXooooAKKKKACiiigAooooAKKKKACiiigAooooAKKKKACii</text:p>
      <text:p text:style-name="Preformatted_20_Text">igAopKKAFopKKAFopKKAFopKKAFopKKAFopKKAFopKKAFopKKAFopKKAFopKKAFopKKALNFJRQAt</text:p>
      <text:p text:style-name="Preformatted_20_Text">FJWaNe00jIuDj18p8fyoA06KZFLHNGskTq6N0ZTkGnUALRSUUALRSU2SRIo2eRgqKMlicACgB9FU</text:p>
      <text:p text:style-name="Preformatted_20_Text">7fU7O5lEUU2XIyAVK7h7ZHP4VboAWiobi5itYxJO+1CwXOCeT06VLQAtFQ29zDchzC4cI5RuOjDq</text:p>
      <text:p text:style-name="Preformatted_20_Text">KVrmJLhLdm/euCyrg9B1oAloqG2uYbqPzIHDpkrnGORUtAC0UlFAC0VBZ3SXlrHcRBgjjIDdamoA</text:p>
      <text:p text:style-name="Preformatted_20_Text">WikooAWikooAWikqOa4igCGVtu9wi8E5Y9BQBLRSUUALRUH2pPtotMN5hjMme2M4/OpqAFopKKAF</text:p>
      <text:p text:style-name="Preformatted_20_Text">opKKAFopKKAFopKKAFopKKAFopKKAFopKKAFopKKAFopKKAFopKKAFopKKAFopKKAFopKKAFopKK</text:p>
      <text:p text:style-name="Preformatted_20_Text">AFopKKAFopKKAFopKKAFopKKAFopKKAFopKKAFopKKAFopKKAFopKKAFopKKAFopKKAFopKKAFop</text:p>
      <text:p text:style-name="Preformatted_20_Text">KKAFopKKAFopKKAFopKKAFopKKAFopKKAFopKKAFopKKAFopKKAFopKKAFopKKAFopKKAFopKKAF</text:p>
      <text:p text:style-name="Preformatted_20_Text">opKKAFopKWgAooooAKKKKACiiigAooooAKKKKACiiigAooooAKKKKACiiigCvRRRQBBPMwfyYAGm</text:p>
      <text:p text:style-name="Preformatted_20_Text">Izz0Qep/w70xHe2YR3Dl42OFlPXPo39D+H1q3pMM16Y45Q81soRoo2OXG/uBweRTZVwJrRknkVrm</text:p>
      <text:p text:style-name="Preformatted_20_Text">IrvV3Gz5CfmORj73egDWopKWgCst3utZ5tn+qaQYz12kj9cU9rqCNYzNLHEXGVDuBn86ojTY2tbr</text:p>
      <text:p text:style-name="Preformatted_20_Text">zLWJp3eUqxVSTknbz+VSeXNDJIfsxnEsarwy/LgYwcnpz2z3oAtyXEMTbZZo0PHDMB16fyP5Usc0</text:p>
      <text:p text:style-name="Preformatted_20_Text">UrOscqOyHDBWBKn39KoCxkVJVZRI32NYQxx8zDdkfypZrKV49iKEzamLOcYPGB/OgC7DcQzgmGWO</text:p>
      <text:p text:style-name="Preformatted_20_Text">QDglGBx+VSZqhZROsrSSrcK2wJ+98vGPbZ6e/rVwtQA/NGaj3Ub6AJM0ZqPfRvoAkzSZqMvUFzIQ</text:p>
      <text:p text:style-name="Preformatted_20_Text">g2kg57VMpcquROXJFyLW6k3VnqZmGV8wj2zS4n9JP1rH2/kc31u/2WX91G6qGJ/ST9aMT+kn60e3</text:p>
      <text:p text:style-name="Preformatted_20_Text">8g+tf3WX91G6qGJ/ST9aMT+kn60e38g+tf3WX91G6qGJ/ST9aMT+kn60e38g+tf3WX91G6qGJ/ST</text:p>
      <text:p text:style-name="Preformatted_20_Text">9aMT+kn60e38g+tf3WX91G6qGJ/ST9aMT+kn60e38g+tf3WX91G6qGJ/ST9aMT+kn60e38g+tf3W</text:p>
      <text:p text:style-name="Preformatted_20_Text">X91G6qGJ/ST9aMT+kn60e38g+tf3WX91G6qGJ/ST9aMT+kn60e38g+tf3WX91G6qGJ/ST9aMT+kn</text:p>
      <text:p text:style-name="Preformatted_20_Text">60e38g+tf3WX91G6qGJ/ST9aMT+kn60e38g+tf3Wa+6jdWT/AKT/ANNf1o/0n/pr+tHt/IPrX91m</text:p>
      <text:p text:style-name="Preformatted_20_Text">turO0BgNEts9Npzn6mov9J/6a/rVf7Cm3b9lXHp5dHt/IPrX91kumXMNrDfzg4tPPJj2jg9Adv41</text:p>
      <text:p text:style-name="Preformatted_20_Text">YfU7iFfOuLFo7fu4kDMo9Sv/ANeq3kvsVPLbYhBVdvAI6Yp7LO6lXEjKwwQQSCKPb+QfWv7rLd9q</text:p>
      <text:p text:style-name="Preformatted_20_Text">S2ZgyhkWZioKnnpkYHfPSo21OaGSP7XZmKKRgocSBsE9MjtVYwyHZmNj5f3Pl+79PSlkjllXbIju</text:p>
      <text:p text:style-name="Preformatted_20_Text">uc4YEij2/kH1r+6zY3Vn62rSacxUBhGyyMp/iAOSKh/0n/pr+tMlilmTZKjuvXDAkUe38g+tf3WP</text:p>
      <text:p text:style-name="Preformatted_20_Text">e4XVbm0NopMUEgleYjA6fdHqeea1t1Y0UUkIIijZATk7Vxk+tKqTIWKK6ljliARk+po9v5B9a/us</text:p>
      <text:p text:style-name="Preformatted_20_Text">vanD9r0+eDGSyHb9RyP1qGPUR/YgvSckQ7j7tj/Gof8ASf8Apr+tR+Q/leV5TeXnOzbx1z0+tHt/</text:p>
      <text:p text:style-name="Preformatted_20_Text">IPrX91hokbWF1JaOSTLCk3P97o361YtT5+tXdwfuwosCn9T/AEqExzGQSFHLgYDYOQPrQkc0e7y0</text:p>
      <text:p text:style-name="Preformatted_20_Text">kXcdx2gjJ9aPb+QfWv7rLMeoj+zJrtYQoj3/ACBuuCe+O9N/tO4kh8+CxaSHGdxkAJHsMc/pVcQS</text:p>
      <text:p text:style-name="Preformatted_20_Text">+WYxE/ltnK7Tg568U9UuVUKqyhQMAAHAFHt/IPrX91l4ahB9gF6XxCV3ZP8AL69qrjUboL5smnuk</text:p>
      <text:p text:style-name="Preformatted_20_Text">HUnzAXA9Sv8A9fNVhbSCIRCBxGpyE2HAPXpUm269Jv1o9v5B9a/usNHuY7Xw9BNM21EQkn8TUv2+</text:p>
      <text:p text:style-name="Preformatted_20_Text">9KeYNNfy+uDKN+P93+marfZpPKEXkP5anITYcD8Kkxd+k360e38g+tf3WWH1SPyLaeJd8M8gQtnG</text:p>
      <text:p text:style-name="Preformatted_20_Text">zPr+PFO1HUUsfJ3Lu82QKecbR3b8OKo/ZpfLKeS+wncV2HGc5zilkt5Zf9bC78EfMpPB6ij2/kH1</text:p>
      <text:p text:style-name="Preformatted_20_Text">r+6zQurv7O9uipveaQIBnGBjJP4YqFtQmeaWOztfOETbXdpAg3eg65qsYrhnVzHKWTO0lTkZ64oS</text:p>
      <text:p text:style-name="Preformatted_20_Text">KdCxSORSxy2FIyfU0e38g+tf3WakMjSRKzxmNiOUJziqWsn5bL/r7i/nUWLv0m/WmvFcSbd8crbS</text:p>
      <text:p text:style-name="Preformatted_20_Text">GG5ScEdDR7fyD61/dZavdSFpdQweS0hlViu08kjHGPxpq6jMlzFDd2vkiU4RxIHBPoeODVcwztIs</text:p>
      <text:p text:style-name="Preformatted_20_Text">jRyF1ztYqcjPoaHink2745G2ncu5ScH1HvR7fyD61/dZMzY8RKf+nM/+hip7W+N3NJ5MebdOBMW+</text:p>
      <text:p text:style-name="Preformatted_20_Text">+e+Bjke9UXt5nYs8LsSu0kqTlfT6U5I7lFCokqqBgAAgCj2/kH1r+6zW3UbqysXfpN+tGLv0m/Wj</text:p>
      <text:p text:style-name="Preformatted_20_Text">2/kH1r+6zV3UbqysXfpN+tGLv0m/Wj2/kH1r+6zV3UbqysXfpN+tGLv0m/Wj2/kH1r+6zV3Ubqys</text:p>
      <text:p text:style-name="Preformatted_20_Text">XfpN+tGLv0m/Wj2/kH1r+6zV3UbqysXfpN+tGLv0m/Wj2/kH1r+6zV3UbqysXfpN+tGLv0m/Wj2/</text:p>
      <text:p text:style-name="Preformatted_20_Text">kH1r+6zV3UbqysXfpN+tGLv0m/Wj2/kH1r+6zV3UbqysXfpN+tGLv0m/Wj2/kH1r+6zV3UbqysXf</text:p>
      <text:p text:style-name="Preformatted_20_Text">pN+tGLv0m/Wj2/kH1r+6zV3UbqysXfpN+tGLv0m/Wj2/kH1r+6zV3UbqysXfpN+tGLv0m/Wj2/kH</text:p>
      <text:p text:style-name="Preformatted_20_Text">1r+6zV3UbqysXfpN+tGLv0m/Wj2/kH1r+6zV3UbqysXfpN+tGLv0m/Wj2/kH1r+6zV3UbqysXfpN</text:p>
      <text:p text:style-name="Preformatted_20_Text">+tGLv0m/Wj2/kH1r+6zV3UbqysXfpN+tGLv0m/Wj2/kH1r+6zV3UbqysXfpN+tGLv0m/Wj2/kH1r</text:p>
      <text:p text:style-name="Preformatted_20_Text">+6zV3UbqysXfpN+tGLv0m/Wj2/kH1r+6zV3UbqysXfpN+tGLv0m/Wj2/kH1r+6zV3UbqysXfpN+t</text:p>
      <text:p text:style-name="Preformatted_20_Text">GLv0m/Wj2/kH1r+6zV3UbqysXfpN+tGLv0m/Wj2/kH1r+6zV3UbqysXfpN+tGLv0m/Wj2/kH1r+6</text:p>
      <text:p text:style-name="Preformatted_20_Text">zV3UbqysXfpN+tGLv0m/Wj2/kH1r+6zV3UbqysXfpN+tGLv0m/Wj2/kH1r+6zV3UbqysXfpN+tGL</text:p>
      <text:p text:style-name="Preformatted_20_Text">v0m/Wj2/kH1r+6zV3UbqysXfpN+tGLv0m/Wj2/kH1r+6zV3UbqysXfpN+tGLv0m/Wj2/kH1r+6zV</text:p>
      <text:p text:style-name="Preformatted_20_Text"><text:soft-page-break/>3UbqysXfpN+tGLv0m/Wj2/kH1r+6zV3UbqysXfpN+tGLv0m/Wj2/kH1r+6zV3UbqysXfpN+tGLv0</text:p>
      <text:p text:style-name="Preformatted_20_Text">m/Wj2/kH1r+6zV3UbqysXfpN+tGLv0m/Wj2/kH1r+6zV3UbqysXfpN+tGLv0m/Wj2/kH1r+6zV3U</text:p>
      <text:p text:style-name="Preformatted_20_Text">bqysXfpN+tGLv0m/Wj2/kH1r+6zV3UbqysXfpN+tGLv0m/Wj2/kH1r+6zV3UbqysXfpN+tGLv0m/</text:p>
      <text:p text:style-name="Preformatted_20_Text">Wj2/kH1r+6zV3UbqysXfpN+tGLv0m/Wj2/kH1r+6zV3UbqysXfpN+tGLv0m/Wj2/kH1r+6zV3Ubq</text:p>
      <text:p text:style-name="Preformatted_20_Text">ysXfpN+tGLv0m/Wj2/kH1r+6zV3UbqysXfpN+tGLv0m/Wj2/kH1r+6zV3UbqysXfpN+tGLv0m/Wj</text:p>
      <text:p text:style-name="Preformatted_20_Text">2/kH1r+6zV3Uu6snF36TfrRi79Jv1o9v5B9a/us1s0uayrWWQ3CBnYjngn2rTBrWnPnVzelVVWN0</text:p>
      <text:p text:style-name="Preformatted_20_Text">PpaQUtWahRRRQAUUUUAFFFFABRRRQAUUUUAFFFFABRRRQAUUUUAV6KKKACiiigAooooAKKKKACkN</text:p>
      <text:p text:style-name="Preformatted_20_Text">LSGgCJ8EqCMgsuR+Iq15EP8AzyT/AL5FVW++n++v86s3ABhIIyMjj8aAF8iH/nkn/fIo8iH/AJ5J</text:p>
      <text:p text:style-name="Preformatted_20_Text">/wB8isy0mSeUqYYwMZyAatwKEuTtQKMdu9Owk7ljyIf+eSf98ijyIf8Ankn/AHyKbMzKV+YqnOWU</text:p>
      <text:p text:style-name="Preformatted_20_Text">Zx/9akFxt8wuMKhAB45/WkMf5EP/ADyj/wC+RVTUYo0gUoiqd3UDHY1ZFyrAbVZic8DB6fjiquoS</text:p>
      <text:p text:style-name="Preformatted_20_Text">q8Khc9Q386zq/AzGv/DY7To0eBiyKx3dxnsKteTF/wA8k/75FZ1lIyo6q7Dn5QBkE+9XzcIJfLP3</text:p>
      <text:p text:style-name="Preformatted_20_Text">uh5HX+dFL4EFD+Gh3kxf88k/75FHkxf88k/75FJ5w2F9rbex4+b6UGcD+B927bt4znGa0NhfJi/5</text:p>
      <text:p text:style-name="Preformatted_20_Text">5J/3yKPJi/55J/3yKY0xLoFDAF8EkcHg0gu42BIycY6YOecetAEnkxf88k/75FHkxf8APJP++RTi</text:p>
      <text:p text:style-name="Preformatted_20_Text">6qoLkJn+8QKjuHKhMMVBbBKjJ6GgB3kxf88k/wC+RR5MX/PJP++RUYuBHGpkOS2ccgZHrUiyhmwo</text:p>
      <text:p text:style-name="Preformatted_20_Text">LDuw6CgA8mL/AJ5J/wB8ijyYv+eSf98imi4XaWKsBtLAnuKSWciNtqMG2k9Bx6UAP8mL/nkn/fIo</text:p>
      <text:p text:style-name="Preformatted_20_Text">8mL/AJ5J/wB8im+cFyMMx3AYAHXGaUTggYViTnjuMdaAF8mL/nkn/fIo8mL/AJ5J/wB8imySFrcP</text:p>
      <text:p text:style-name="Preformatted_20_Text">GdpbGCR6mk87DKW+UBW3j0IxQA/yYv8Ankn/AHyKPJi/55J/3yKQTDOGVlPHBx3pUmVyAM8kj8qA</text:p>
      <text:p text:style-name="Preformatted_20_Text">DyYv+eSf98ijyYv+eSf98ipKKAI/Ji/55J/3yKPJi/55J/3yKkooAj8mL/nkn/fIo8mL/nkn/fIq</text:p>
      <text:p text:style-name="Preformatted_20_Text">So/Ph/56x/8AfQoAPJi/55J/3yKPJi/55J/3yKerBlypBB7g0tAEfkxf88k/75FHkxf88k/75FSU</text:p>
      <text:p text:style-name="Preformatted_20_Text">UAR+TF/zyT/vkUeTF/zyT/vkU89qQ5Hc0AN8mL/nkn/fIo8mL/nkn/fIqSigCPyYv+eSf98ijyYv</text:p>
      <text:p text:style-name="Preformatted_20_Text">+eSf98ipKKAI/Ji/55J/3yKPJi/55J/3yKJGaP5+qAfMPT3ojZpPn6IR8o9fegA8mL/nkn/fIpk0</text:p>
      <text:p text:style-name="Preformatted_20_Text">UYhciNAQp/hHpU9Rz/6iT/dP8qAGxNkVKKgg6VOKAF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qOYTMg8h0Rs8l0LDH0BFAElFVkS9DjfcW5XPIEDAkfXfVmgAoooo</text:p>
      <text:p text:style-name="Preformatted_20_Text">AKrPfQJK8ZEzMhw2yF2AOAeoGOhFWazoby2t7u+Se4hiYzAgO4U48tPWgC1BdRXDuke8MgBIeNkO</text:p>
      <text:p text:style-name="Preformatted_20_Text">DnHUD0NT1RtZ4bjUrl4JUlUQxAlGDDO5/Sr1ABRRRQAVHFNHNEJI2yh79MeufSpKyJonu5GuLZM2</text:p>
      <text:p text:style-name="Preformatted_20_Text">xx5kecfacdx/n5uh4waANSGVJ4xJEdyN0OOtPqOCVJolkiOUPTjGPbHapKAMS2/16/57VqIayrf/</text:p>
      <text:p text:style-name="Preformatted_20_Text">AFy1qJXPh/gOPB/w36kwp1MWn10HYFFFFABRRRQAUUUUAFFFFABRRRQAUUUUAFFFFABRRRQBXooo</text:p>
      <text:p text:style-name="Preformatted_20_Text">oAKKqWdrDJbI7pljnJyfWpvsNt/zz/8AHjQBLRUX2G2/55/+PGj7Dbf88/8Ax40AS0VF9htv+ef/</text:p>
      <text:p text:style-name="Preformatted_20_Text">AI8aPsNt/wA8/wDx40AS0hqP7Dbf88//AB40hsbf/nn/AOPGgAb76f76/wA6tyqWjIHXI/nWebWC</text:p>
      <text:p text:style-name="Preformatted_20_Text">N0dUwVdT1J71f85fR/8Av23+FAFWGy8ltyJzjHL/AP1qsIr+YpYAAA9807zl9H/79t/hR5y+j/8A</text:p>
      <text:p text:style-name="Preformatted_20_Text">ftv8KBJWFkTfxvZR0OMc00wL8wBYA44HYjof0pfOX0f/AL9t/hR5y+j/APftv8KBjGicyIfMfgHL</text:p>
      <text:p text:style-name="Preformatted_20_Text">cZ7e1V9RjCW6YJwCAB+Bq35y+j/9+2/wqpqMgaBQA33u6kdj61nV+BmNf+Gw02NWgkJz8x2mrYiw</text:p>
      <text:p text:style-name="Preformatted_20_Text">24O3PUcc/pVTTpAsDAhvvdlJ7D0q35y+j/8Aftv8KKXwIKH8NCCEbCm5tvYcfL9KUQjIJZiQ27J7</text:p>
      <text:p text:style-name="Preformatted_20_Text">8Yo85fR/+/bf4Uecvo//AH7b/CtDYTyBuB3NgNuC9s0CABdm9ioxgHHGD9KXzl9H/wC/bf4Uecvo</text:p>
      <text:p text:style-name="Preformatted_20_Text">/wD37b/CgCSmsgYqTn5TkU3zl9H/AO/bf4Uecvo//ftv8KAE8kZBVmUgnBGOM9qUR4fcHbnqOMGj</text:p>
      <text:p text:style-name="Preformatted_20_Text">zl9H/wC/bf4Uecvo/wD37b/CgBot12lSzEbSoB7D2pXhD5+Zlyu047il85fR/wDv23+FHnL6P/37</text:p>
      <text:p text:style-name="Preformatted_20_Text">b/CgA8ld27Jzu3fpimSR7QCgctkn5SO/1p/nL6P/AN+2/wAKPOX0f/v23+FACLF+4SNj0A6e1DQI</text:p>
      <text:p text:style-name="Preformatted_20_Text">zlznJUqR2NL5y+j/APftv8KPOX0f/v23+FACeSCrBmZiRjJxkUqxKjbhnpijzl9H/wC/bf4Uecvo</text:p>
      <text:p text:style-name="Preformatted_20_Text">/wD37b/CgCSio/OX0f8A79t/hR5y+j/9+2/woAkoqPzl9H/79t/hR5y+j/8Aftv8KAJKKj85fR/+</text:p>
      <text:p text:style-name="Preformatted_20_Text">/bf4Uecvo/8A37b/AAoAkoqPzl9H/wC/bf4Uecvo/wD37b/CgCSio/OX0f8A79t/hR5y+j/9+2/w</text:p>
      <text:p text:style-name="Preformatted_20_Text">oAeRRg+o/Kmecvo//ftv8KPOX0f/AL9t/hQBJRUfnL6P/wB+2/wo85fR/wDv23+FAElFR+cvo/8A</text:p>
      <text:p text:style-name="Preformatted_20_Text">37b/AAo85fR/+/bf4UAKybnBY5UdF9/WhU2uSpwp6r7+tJ5y+j/9+2/wo85fR/8Av23+FAElRz/6</text:p>
      <text:p text:style-name="Preformatted_20_Text">iT/dP8qPOX0f/v23+FMmlUwuMPyp/gPp9KAEg6VOKgg6VOKAFooooAKKKKACiiigAooooAKKKKAC</text:p>
      <text:p text:style-name="Preformatted_20_Text">iiigAooooAKKKKACiiigAooooAKjeaNJo4ncB5ASoPfGM/zqSqdxGsuoQo4yphk4/wCBJQBcoqvH</text:p>
      <text:p text:style-name="Preformatted_20_Text">I0TiGY5z9yQ/xex9/wCf8rFABRRRQAUUUUAFFFFABRRRQAUUUUAFFFFABRRRQAUUUUAFFFFABRRR</text:p>
      <text:p text:style-name="Preformatted_20_Text">QAUUUUAFFFFABRRRQAUUUUAFFFFABRRRQAUUUUAFFFFABRRRQAUUUUAFFFFABRRRQAUUUUAFFFFA</text:p>
      <text:p text:style-name="Preformatted_20_Text">BRRRQAUUUUAFFFFABRRRQAUUUUAFFFFABRRRQAUUUUAFFFFABRRRQAUVDcXMNsoaeRUB6Z6mmW9/</text:p>
      <text:p text:style-name="Preformatted_20_Text">a3LbYZgzehBB/WnZ7iutjMt/9ctaiVl2/wDrlrUSubD/AAHJg/4b9SVafTFp9dB2BRRRQAUUUUAF</text:p>
      <text:p text:style-name="Preformatted_20_Text">FFFABRRRQAUUUUAFFFFABRRRQAUUUUAV6KKKAIrD/jzj/H+ZpbuQxon7zywXALccD8aSw/484/x/</text:p>
      <text:p text:style-name="Preformatted_20_Text">maklj8wpzjawb60ARiVV2/vmlBVmyNpBxj0pVukP3lZBtLgsOCP8mnSw+Y4bdjCMvT1x/hTZLYSb</text:p>
      <text:p text:style-name="Preformatted_20_Text">AzcCNkIHfOP8KAEWdnuI12OisrHDAc9MU+abyhny3YAZJXHA/E01IZPNSSWUMVUjAXHXHv7U25tf</text:p>
      <text:p text:style-name="Preformatted_20_Text">PYksuCu3DJux7jng0ATSSrHHvOSOMY756VG0+Ao8p97ZwnGeO/XH609oyYfLUr0A+Zcg/hVdrIFU</text:p>
      <text:p text:style-name="Preformatted_20_Text">yULLnhkyuD2Azx+dADWuC1xAqodrnJJxxhh71cmmKt5cYBfGSWOAo9TVQw7ZICpVdjAEKuAckdB2</text:p>
      <text:p text:style-name="Preformatted_20_Text">6U+Y7GvFx8zplfcbcfzoQnsPNxLGQWMMgIziPg49R61YaaNYDOW/dhdxb2rIiWTzISysqrDgkjgV</text:p>
      <text:p text:style-name="Preformatted_20_Text">cdHbRZlVSWaJ9qgc85wKclbYIO+5Zt7qK53eUWyuMhkKkZ6cEA1NWZJDNFbSTOxlmdUT92jLsXPX</text:p>
      <text:p text:style-name="Preformatted_20_Text">AO44yTwfyqO1kuIVt3m+0Og81T8jknkbcjk9AeTSGa9U9U/491/3x/I1TtjOHszJ9oeQxKGVvMUI</text:p>
      <text:p text:style-name="Preformatted_20_Text">cHJJ+6foearxi4EWbmWUyEjejxOAG56Ekr/3zgVnV+BmOI/hSL+nXEaAQsSHdiVypweOmemeOnWt</text:p>
      <text:p text:style-name="Preformatted_20_Text">Gsi1R90UvzPGJCNgGdjEcNxz3I/HNRW4vBbyl5ZzMQPMTynBHzfNtJJUnGcbcUUvgQUP4aNyisqX</text:p>
      <text:p text:style-name="Preformatted_20_Text">biDH237Lht23zd+7jGf4sdfakEd4dzM03mpajYN2AX+br2J6VobGmJUMxiB+cKGIx2OcfyNPrM05</text:p>
      <text:p text:style-name="Preformatted_20_Text">f9NldFufLMKANOGznLZ+9zWnQA13WNGdzhVGST2FZralK7ZiEaL23gkn8iMVY1ZHfTpgn3sA/gCC</text:p>
      <text:p text:style-name="Preformatted_20_Text">f0rO0q9hhtmWdsMWyPlJ4wKlvWxvTgnFytc0rO9FwxjcBZQM4ByCPUVLLdRRSiNi284OFQtgepIH</text:p>
      <text:p text:style-name="Preformatted_20_Text">H41iadul1ounMYLtn2OcfzFaN6WjuQ9uJvtBCjAjJSQZ6E4wMc85B+tEXcmrBRdkXldXBKMGAJBw</text:p>
      <text:p text:style-name="Preformatted_20_Text"><text:soft-page-break/>c8jrTqxY4mhiZALoJ9pYy7TIWKEtgqep7Z2/jQ7Or2yTPdiJhKQqb95XK7c4+b+vr3qjI1p5o7eI</text:p>
      <text:p text:style-name="Preformatted_20_Text">ySkhQQOFJPJwOBzSQXEdwpaIk7TtIZSpB9weRVOeOeTSIkff5xMe4gZYfMOfqKr3EdzHE8amXd5w</text:p>
      <text:p text:style-name="Preformatted_20_Text">MsyoxLqRwcKQeMAHbjp6UAbNFZUe8SQi4e5eLYPLZEkXLZOdwHPTH3veliE32sZ+0+d5rb87vL8v</text:p>
      <text:p text:style-name="Preformatted_20_Text">nGP4em3pzn8aANSmRSpNEssZ3I4ypx1FZUaSpb2nnm8IZCZNpct5mBjOOQOvt61e0xWTTbZXUqwj</text:p>
      <text:p text:style-name="Preformatted_20_Text">AIYYIOKALVMeWNDh5FU+hOKfWfqCTOxEDujEL8wDcgbuOB7inFXdhN2Vyee8jiXcjJIB1AcZ/wDr</text:p>
      <text:p text:style-name="Preformatted_20_Text">1Jby+dHvwo56K26slY7mKKczyySKYyACHPPHqK07dsRyPtbGQQNpyflHanJKL0YottaokSeN5pIl</text:p>
      <text:p text:style-name="Preformatted_20_Text">cF48bh6ZpTKiyrET87gkDHUDGf5isy3S8jlgmkt0XeW8wq5Zvm5GRtGMHA61DGtwXR41ujOLeQOZ</text:p>
      <text:p text:style-name="Preformatted_20_Text">QcCT5emePy4qSjZEqGYxA/OFDEY7HOP5Go3u4Ul8osxYHB2ozBfqQMD8ap6cv+myui3PlmFAGnDZ</text:p>
      <text:p text:style-name="Preformatted_20_Text">zls/e5qS2l+zM8EkUu8yMyssZZWDEkcjgdcc46UAX6Ky4hN9rGftPnea2/O7y/L5xj+Hpt6c5/Go</text:p>
      <text:p text:style-name="Preformatted_20_Text">7a2nYWomku/3kJM2ZGGGGMfTqfr3zQBsUVi7LyW3Lu1ysiWisoUkZk+bt3PTj9KfcR3US3CwNOQ0</text:p>
      <text:p text:style-name="Preformatted_20_Text">cbZYsxB3HfjnrjsCPbFAGvTd67ym4bgMlc84rKhhllaCNp7losSbiBJFz8uAdx3evel0+OQXkU1w</text:p>
      <text:p text:style-name="Preformatted_20_Text">s/mPbICTuxuGc57Dt1oA1qKKKAMm71lYrkQQJ5jk46E5PsBUtpqXmSmOdBG3THIx+dcpc29wuqRA</text:p>
      <text:p text:style-name="Preformatted_20_Text">eYpcqmUOGz90/j1/OrEMtxeavG2xkSICNVzk7R0BPc0AdpUc/wDqJP8AdP8AKoLm0kmmV47iSMfx</text:p>
      <text:p text:style-name="Preformatted_20_Text">qrHp7VPKNtu4GeEI5Oe1AEcHSpxUEHSpxQAtFFFABRRRQAUUUUAFFFFABRRRQAUUUUAFFFFABRRR</text:p>
      <text:p text:style-name="Preformatted_20_Text">QAUUUUAFFFFABVK6aSO9geOJpD5bqABxklMZPYcH8vwq7RQBlsZbmVYLiRkBJjYRqB84+YHkE8rz</text:p>
      <text:p text:style-name="Preformatted_20_Text">7YrUpnlp5nmbF34xuxzj0zT6ACiiigAooooAKKKKACiiigAooooAKKKKACiiigAooooAKKKKACii</text:p>
      <text:p text:style-name="Preformatted_20_Text">igAooooAKKKKACiiigAooooAKKKKACiiigAooooAKKKKACiiigAooooAKKKKACiiigAooooAKKKK</text:p>
      <text:p text:style-name="Preformatted_20_Text">ACiiigAooooAKKKKACiiigAooooAKKKKACiiigAooooAKQkKCScAUtFAEKzHcNybUb7p/wAamooo</text:p>
      <text:p text:style-name="Preformatted_20_Text">A5S/naTUpXcbgjlQp6YBxS37KhhKKsc6jLeXwAe1aGqaTJLOZ7bBLcshOOfUVBHpNzdXG+4jSCPu</text:p>
      <text:p text:style-name="Preformatted_20_Text">qkfpiuuM4cqOVwldktv/AK5a1ErLt/8AXLWoleZh/gJwf8N+pKtPpi0+ug7AooooAKKKKACiiigA</text:p>
      <text:p text:style-name="Preformatted_20_Text">ooooAKKKKACiiigAooooAKKKKAK9FFFAFSzuoY7ZEd8MM5GD61N9utv+en/jpqWigCL7dbf89P8A</text:p>
      <text:p text:style-name="Preformatted_20_Text">x00fbrb/AJ6f+OmpaKAIvt1t/wA9P/HTR9utv+en/jpqWigCL7dbf89P/HTSG+t/+en/AI6ampKA</text:p>
      <text:p text:style-name="Preformatted_20_Text">KzXduWTEg+8vUEd6sTSWcwG+ePI6ESAEUjDNRGLNACqtnkb7tZAP4WkXH6VZ+1W3/PeL/vsVU8kU</text:p>
      <text:p text:style-name="Preformatted_20_Text">eSKALf2q3/5+Iv8AvsVDMNNuHDzi0lYDAL7WOPxqLyRR5IoAsRTWcMYjikgjQdFVgAPwqDUJ4pYV</text:p>
      <text:p text:style-name="Preformatted_20_Text">WOVHO7OFYHsaaYRVedNqg+9Z1fgZjX/hsuadIiQMGdVO7oTjsKtefF/z1T/voVn2ce+In/aqZ4wi</text:p>
      <text:p text:style-name="Preformatted_20_Text">M5HCgmil8CCh/DiWvPi/56p/30KPPi/56p/30KyWutgDPEFU9CWxn6cUwXkQJPnI/ooBGPxIq07m</text:p>
      <text:p text:style-name="Preformatted_20_Text">7VjZ8+L/AJ6p/wB9Cjz4v+eqf99CslLrJTdDhHOAwbIPb0q95IoTuDVix50X/PVP++hVGWwsZHLL</text:p>
      <text:p text:style-name="Preformatted_20_Text">KI88kIy4/XNStB8px1xxUSAvIqgdBlqdrhGTjsyxbJaWqbYmQZ6ksMmpvPi/56p/30Kr+SKaiq/3</text:p>
      <text:p text:style-name="Preformatted_20_Text">c/XaQKAbb1ZLOllcbftC28u3pvCtj86bFFYwsrQrBGVzjZhRzjPA+g/KmmNVIB7nApfJFAix58X/</text:p>
      <text:p text:style-name="Preformatted_20_Text">AD1T/voUefCP+Wqf99Cq/kio5of3Mv8Aun+VMC19qt/+e8X/AH2KPtVv/wA94v8AvsVQdVTbu43H</text:p>
      <text:p text:style-name="Preformatted_20_Text">A470zdHjOH6Z+43+FVyk8xpfarf/AJ7xf99ij7Vb/wDPeL/vsVnfu84+brj7ppN0eM4fpn7jf4Uc</text:p>
      <text:p text:style-name="Preformatted_20_Text">ocxpfarf/nvF/wB9inefCekqf99Cs1FR923nacHipoYgLeMkH7o6DNJqwJ3LEv2aYASOjAdt/FLG</text:p>
      <text:p text:style-name="Preformatted_20_Text">1vEu1JEA93zVUFNgYhhxn7pp6RFlyy7T6VJRa8+L/nqn/fQo8+L/AJ6p/wB9CqiqjNtXJ98HH50/</text:p>
      <text:p text:style-name="Preformatted_20_Text">yRQBY8+L/nqn/fQqr9j0v/n2s/8Av2tO8kUeSKALHnxf89U/76FHnxf89U/76FV/JFHkigCx58X/</text:p>
      <text:p text:style-name="Preformatted_20_Text">AD1T/voUefF/z1T/AL6FVvJGRS+SKALHnxf89U/76FHnxf8APVP++hVfyRR5IoAsefF/z1T/AL6F</text:p>
      <text:p text:style-name="Preformatted_20_Text">Hnxf89U/76FV/JFHkigBtzbWdy25pFVj1KsOfqDkUWttZ2zbkkUt6kjj8BgU7yRR5IoAsefF/wA9</text:p>
      <text:p text:style-name="Preformatted_20_Text">U/76FMmmjMMgEiElTjDD0qLyRSiEUALDnA+Y/pUwz/eP6UxVwR9KWQlY3I6gEigB3P8AeP6Uc/3j</text:p>
      <text:p text:style-name="Preformatted_20_Text">+lJ5Z/56v+n+FHlt/wA9X/If4UALz/eP6Uc/3j+lN8tv+ez/AJL/AIVDIzI6qsjsdw3DAwATjnig</text:p>
      <text:p text:style-name="Preformatted_20_Text">Cxz/AHj+lHOfvH9KWk/iFABz/eP6Uc/3j+lMkkEYLOWC5wSB09zTwMjIYkfhQAc/3j+lHP8AeP6U</text:p>
      <text:p text:style-name="Preformatted_20_Text">u3/aNG3/AGjQAnP94/pRz/eP6Uu3/aNMDoYhL5mEI3bjxxQA7n+8f0o5/vH9Kh84nlYpmX+8Ao/Q</text:p>
      <text:p text:style-name="Preformatted_20_Text">81JG6yglHPBwQRgg+9Owrjuf7x/Sjn+8f0qH7RHkgGU4JBKxMRkcHnFI11EqlmMwAGSTC3H6UWYX</text:p>
      <text:p text:style-name="Preformatted_20_Text">RPz/AHj+lHP94/pSSFY13O5A+mai+0R/9N/+/Lf4UWC5Nz/eP6Uc/wB4/pTI5ElJCs+R2Zdp/UUs</text:p>
      <text:p text:style-name="Preformatted_20_Text">rrEoLs3JwMDJJ+gFFguO5/vH9KOf7x/SolnjaRUDSBm6BoyufzFSkYI5NFguHP8AeP6Uc/3j+lGP</text:p>
      <text:p text:style-name="Preformatted_20_Text">c0DvSGHP94/pRz/eP6UzzkyfvHBxwhP9KR51Rc4J9scgUwJOf7x/Sjn+8f0pGdVXcxwKEkV87T06</text:p>
      <text:p text:style-name="Preformatted_20_Text">gjBFIBef7x/Sjn+8f0oZgpAJ6nApFdW6c9R09KAF5/vH9KOf7x/SlooATn+8f0o5/vH9KWkPSgA5</text:p>
      <text:p text:style-name="Preformatted_20_Text">/vH9KOf7x/SlqLbN/wA9I/8Avg/40ASc/wB4/pRz/eP6VHtm/wCekf8A3wf8aNs3/PSP/vg/40wJ</text:p>
      <text:p text:style-name="Preformatted_20_Text">Of7x/Sjn+8f0qPbN/wA9I/8Avg/41LSATnP3j+lM8+P/AJ7r/wB9Cn/xGs24maCxWRc/KhYgY5wp</text:p>
      <text:p text:style-name="Preformatted_20_Text">OP0qkiWy/wCfH/z3X/voUefH/wA91/76Fcp/wkzf88H/AO/i/wDxNH/CTN/zwf8A7+L/APE0aD1O</text:p>
      <text:p text:style-name="Preformatted_20_Text">r8+P/nuv/fQo8+P/AJ7r/wB9CuU/4SZv+eD/APfxf/ia1dIv2v0MhDKMsu0kHpt54A9aNBamwrbh</text:p>
      <text:p text:style-name="Preformatted_20_Text">lXyPUYpef7x/So7b/Vf8Cb+ZpXmRG2ncTjOFUn+VJ6Ma2H8/3j+lHP8AeP6VH56ekn/ftv8ACjz0</text:p>
      <text:p text:style-name="Preformatted_20_Text">9JP+/bf4UhknP94/pRz/AHj+lNjkWQErng4OQR/Oq2qOY7KR1xuRHYZGeQjEdaALfP8AeP6Uc/3j</text:p>
      <text:p text:style-name="Preformatted_20_Text">+lcF/beof89U/wC/Kf4VPp+r3s2oW0UkiFHlVWHkpyCRntQB23P94/pRz/eP6Vm3bmO3RlC7tqDJ</text:p>
      <text:p text:style-name="Preformatted_20_Text">UHs3rVL7VL/sf9+1/wAKAN/n+8f0o5/vH9KyLKZpZSHCcYIwgH8Q9BVPWr2e1ulSFkUMpY5jU5O5</text:p>
      <text:p text:style-name="Preformatted_20_Text">h3HtQVCDk7I6Pn+8f0o5/vH9K4z+1rz/AJ6J/wB+k/wrZ0eeS5spZJSpf94uQoXjC+n1NK5c6Uoq</text:p>
      <text:p text:style-name="Preformatted_20_Text">7Nrn+8f0o5/vH9K5y6vJo7qZEKBVdgB5a9M/Sovt9x/eT/v0v+FT7RGywc2r3R1HP94/pRz/AHj+</text:p>
      <text:p text:style-name="Preformatted_20_Text">lUYzm0ViFyQG+6MZ8vPT61V89/RP+/a/4Up1VDcxjRlK9uhsc/3j+lHP94/pWVDKzTRqwQgsAfkX</text:p>
      <text:p text:style-name="Preformatted_20_Text">1+lW1VSqkqp/dp1GfWp9tHlcuwp03F2Za5/vH9KOf7x/Sq21P+eaf98CjavBCICGXkKB/EKyhjKc</text:p>
      <text:p text:style-name="Preformatted_20_Text">5KKT1JcGizz/AHj+lHP94/pWRfTPFMAmwZyTlAf4j6iq32uX/Y/79r/hXS5pHPKtGLsdBz/eP6Uc</text:p>
      <text:p text:style-name="Preformatted_20_Text">/wB4/pWbZuZLd2bbu2uMhQOy+lVbi5kS4lRdgVXIA8temfpWtODnsEq0YxUn1Nzn+8f0o5/vH9K5</text:p>
      <text:p text:style-name="Preformatted_20_Text">/wC1zf7H/ftf8K0GbFkXAXO3d90Yz5eenTrTlScdwp1o1NjQ5/vH9KOf7x/SuW/tC5/vJ/36X/Cp</text:p>
      <text:p text:style-name="Preformatted_20_Text">bW9nkuoUcoVZ1BHlryM/SreHkjTmOk5/vH9KOf7x/Ssu+kaK2jdNu7agyVB4w3rVD7bP6p/37X/C</text:p>
      <text:p text:style-name="Preformatted_20_Text">slFs1jBtXOj5/vH9KOf7x/SsbT53mmIk2EAAjCAc7h6CthyQvHUkDn3NJqxMlZ2F5/vH9KOf7x/S</text:p>
      <text:p text:style-name="Preformatted_20_Text">qiXgeLzA3HunP86Y+oKkZck4H/TP/wCyqITjUfLF3ZnOcab5ZOzL3P8AeP6Uc/3j+lZEeuRSAld4</text:p>
      <text:p text:style-name="Preformatted_20_Text">x6xD/wCKrStpvOTd9COMcEA/1rSUJQdpI1cWkpdCXn+8f0oGSPvH9KWkH3RUkhz/AHj+lHP94/pQ</text:p>
      <text:p text:style-name="Preformatted_20_Text"><text:soft-page-break/>xwpNJhv736UALz/eP6Uc/wB4/pUbSqpwZBx/s5pytvXcsgI9QP8A69OzFzJu1x3P94/pRz/eP6U3</text:p>
      <text:p text:style-name="Preformatted_20_Text">LCRVJBBBPTHTH+NPpDE5/vH9KOf7x/Sg9KWgDGt/9ctaiVl2/wDrlrRgkEm7APysVOfWufDfAzjw</text:p>
      <text:p text:style-name="Preformatted_20_Text">fwP1LC0+mLTfPj2Ft3yq2wnB65x/Ouix2XJaKKKACiiigAooooAKKKKACiiigAooooAKKKKACiii</text:p>
      <text:p text:style-name="Preformatted_20_Text">gCvRRRQAUUUUAFFFFABRRRQAUUUUAJRilooATFGKWigBMUYpaKAGEVVu/uD61bNVLz7g+tZ1fgZj</text:p>
      <text:p text:style-name="Preformatted_20_Text">X/hsn07/AFDf739BU1yP9Gl/3D/KodN/1Df739BU11/x6zf7jfyop/w0GH/hxIbQZtU4yOe3v9Km</text:p>
      <text:p text:style-name="Preformatted_20_Text">2/7P6f8A1qhsxm2Tj17e/wBKmx7fp/8AWq47I2e5S1HIe3H+3/Ue1aOKzdR4kt+MfP6e49q06Fux</text:p>
      <text:p text:style-name="Preformatted_20_Text">vZDJG2IWxn0qrAzLIxYghmwcfUjP51cIDDBAI9DSeWnHyLx046VRIkib42UHBIxUbh5IiPLIIweo</text:p>
      <text:p text:style-name="Preformatted_20_Text">5we1T0UhlQxM772iz+8BwcZxjFWsUtFACYqOcfuJf90/yqWop/8AUTf7p/lTW4nsV5fvRdfv+uOx</text:p>
      <text:p text:style-name="Preformatted_20_Text">/OpMVHMfmi6cv3+h6VJWhAYoxRRSAjj/ANbL/vDvnsPyqxbj/R4/9wfyqvEf3s3Thh0+g61Zt/8A</text:p>
      <text:p text:style-name="Preformatted_20_Text">j3i/3B/KiWw4lZkcQnejfKmByMDjr1q2OV5BX2NOoqG7lFfa/wBnaLyzkIRuyMHimywHgLHkbcL0</text:p>
      <text:p text:style-name="Preformatted_20_Text">+U+tWqKQymYy074TLB1+f04Gat4paKAExRilooAbjkUuKP4hSO4RSx6CgBssiQxl5DhRTbaVpkLM</text:p>
      <text:p text:style-name="Preformatted_20_Text">m3BwOcg/SokD3DFmPyngkenoP6n/ACLSgKoVQAAMADtSTuN6CMQoJYgAdzUMsrBkKD5OpPqOM/zq</text:p>
      <text:p text:style-name="Preformatted_20_Text">O9iaeWCIZ2HcW9OOmaakmybE3DKMe2KcdbilZJF0YIBByDRio4VxuIyEJ+UH+dFzMLeB5SM4HA9T</text:p>
      <text:p text:style-name="Preformatted_20_Text">2H50xESXkb372g+8q5z6nuKs4rAvoZrL7PebBvjb94wbO4k5Pb3P51vRyLLGsiHKsMg0NAhf4hTZ</text:p>
      <text:p text:style-name="Preformatted_20_Text">v9S/+6ad/EKbN/qX/wB0/wAqQxrz5kMUK73H3ucBfrTo0ZWLO+SewGAKz9Nn2yyLLwztnJ9at3tx</text:p>
      <text:p text:style-name="Preformatted_20_Text">9nhyPvnhaiMk1zGlSLi+UklcqAFGWbgCqUk6rPHCpyWkBZvU5rLlldm3mRt397dzUtjBLJNHcytg</text:p>
      <text:p text:style-name="Preformatted_20_Text">BhtHrzjNVGakRKLR0FJ/EKWk/iFMQq/xfWoTE8LF4OVPJjPT8PSpl/i+tLTuKwyKVZQSp5HUHgj6</text:p>
      <text:p text:style-name="Preformatted_20_Text">1C8kzGR4j8sRwEx9/HX/AAqfYvmb8fNjGfalRFQEKMAkn8ScmjQNSCaUSoscLZaUdR/Cvc0XQVI4</text:p>
      <text:p text:style-name="Preformatted_20_Text">iR+6RwWHoMHH64qZI0TOxFXJycDGadRcLDS2RkVBGQ16xToqYcj1zx/X86ebSHPCso9FcgfkDipU</text:p>
      <text:p text:style-name="Preformatted_20_Text">RY1CooVR2Ap6CsyG1P7lv+ukn/oZpt6f9Dn/AOubfyp/2SLJI8wZJJAlYDJ5PGaRrOFgQ3mkHggy</text:p>
      <text:p text:style-name="Preformatted_20_Text">vz+tF1e4rO1hbj/W23/XQ/8AoDVKTSSRrIu1xkfXFRfZIvWX/v8AP/jS0HqJ/wAv0f8A1zf+a0Z8</text:p>
      <text:p text:style-name="Preformatted_20_Text">28/2YR/48f8AAfzqSKFIiSoOT3Zix/Wmm0i3MR5gLHJxKw5/OndBZkbicXRlVI2ULtXLkY9ex9vy</text:p>
      <text:p text:style-name="Preformatted_20_Text">qaKTzYopMY3qGx6ZFM+yResv/f5/8akVFjVEQYVRgD2obQJMQM/mEFML2OacO9LSDvUlEIk2RHpk</text:p>
      <text:p text:style-name="Preformatted_20_Text">s2M/U0scWWDuOR0z1+ppwhjD7tvPXk5qSmIjlVjsZRkq2cetRujvvfYQflwpIycHNWKKQyqYmd97</text:p>
      <text:p text:style-name="Preformatted_20_Text">RZ/eA4OM4xihoZCG+XqJO/qeKtUUAVWgYBxGuAyjpjk55qaFAsQXBA54bH9OKkooAakaxghR1pT0</text:p>
      <text:p text:style-name="Preformatted_20_Text">paQ9KAFql5Fh6x/9/P8A69Xazfsll/z8f+PrTQmS+RYesf8A38/+vR5Fh6x/9/P/AK9RfZLL/n4/</text:p>
      <text:p text:style-name="Preformatted_20_Text">8fWj7JZf8/H/AI+tUIl8iw9Y/wDv5/8AXq7Wb9ksv+fj/wAfWtKpY0J/EayNQ/5BTf8AXJv/AEBq</text:p>
      <text:p text:style-name="Preformatted_20_Text">1/4jWRqH/IKb/rk3/oDU1sJ7nEUUUVJQV1HhX/j1P++/8krl66jwr/x6n/ff+SU1uJnRW3+q/wCB</text:p>
      <text:p text:style-name="Preformatted_20_Text">N/M0sf8Ax9Sf7i/zaktv9V/wJv5mlj/4+pP9xf5tQ9wWxPRRRSGV4v8AWz/7/wD7KKr6v/yDp/8A</text:p>
      <text:p text:style-name="Preformatted_20_Text">rlJ/6A1WIv8AWz/7/wD7KKbdxpLF5b/dbKkYJyCCCOOemaAPN6taV/yFbP8A67p/6EK6v+wtO/59</text:p>
      <text:p text:style-name="Preformatted_20_Text">v/HZf/iqdFo1hDKksdvh0YMp2ScEdP4qAH3/APx6p9I/5NWdW1JFHIiqTvXYvGxj0zg8H3NR/Y4P</text:p>
      <text:p text:style-name="Preformatted_20_Text">+ef/AJDk/wAaAKmm/wCub6D/ANCWs7xF/wAfsf8AuH/0Nq347eKJgVG3JAJ8t/UepqO5sLa6k3zJ</text:p>
      <text:p text:style-name="Preformatted_20_Text">5hGQDsf1JxwcdSaTNKclGV2cfXRaB/yDpfrJ/JKsf2PY/wDPD/xyT/GrNvbQ20bxx/u0KscbG74y</text:p>
      <text:p text:style-name="Preformatted_20_Text">eT7ChI0qVYyjZGFe/wDH7cf9dG/nUFdC9jbyOzvFlmJJPlydfzpv9nWv/PL/AMhyf41n7NnVHGQS</text:p>
      <text:p text:style-name="Preformatted_20_Text">Ssx8X/Hin+6P/RVUq0giCIKDwG27djf3cYx16Uz7PH/c/wDIT/41NWk52sc1OtGN79Spb/8AHxF/</text:p>
      <text:p text:style-name="Preformatted_20_Text">vj+dX0+4v/XNP60xYEVgyrgg5H7p/wDGpAAAoVs/Iv8AyzJ45weKj2MvZyj3JqVFJpoKO34r/wCh</text:p>
      <text:p text:style-name="Preformatted_20_Text">Cjn/ADC/+NHcAnAyP+WTDuPWuelg6kJqTa0Ic00Zmp/69fof/QmqnW3LbxSsSw34JAPlv6k9jTPs</text:p>
      <text:p text:style-name="Preformatted_20_Text">UH/PP/yHJ/jXc4Ns4Z0ZSk2Q6f8A8ej/AEk/ktUrv/j7m/66N/OteOKONHUHYuxuNjDrjJ5PsKY9</text:p>
      <text:p text:style-name="Preformatted_20_Text">pC7s7JlmOSfLfr+ddFGahuOpRlKCiuhjVrP/AMg5v+uf/tKnfYoP+ef/AJDk/wAalMaGHYTxnbt2</text:p>
      <text:p text:style-name="Preformatted_20_Text">N/dxjHXpV1KqlawUaMqbdzlqnsf+P63/AOuq/wA62v7Ntf8Anj/45J/jSpYW8ciukWGUgg+XJwfz</text:p>
      <text:p text:style-name="Preformatted_20_Text">rV4iLRtykWpf8ecf0j/k1ZVdBJDHKiIx3rsU42MemcHg+5qL7Bb/APPL/wAhyf41zxkkjohNJWKO</text:p>
      <text:p text:style-name="Preformatted_20_Text">lf8AHw3+6P8A0Ja3JPuj/eX+YqpFbRQuCi7MkAny39Qccn2FW5Puj/eX+YqZO7Im7u5jwti0AqCc</text:p>
      <text:p text:style-name="Preformatted_20_Text">5t2FPjbEGKjkOYiK5sJHlqXOXFx56tzPt1wprqNO/wBSP91P/QBXORLgGuj0/wD1X/AU/wDQBXfi</text:p>
      <text:p text:style-name="Preformatted_20_Text">Jc0julK9KKLdIPuilpB90VzmIj/cP0qO7cxwsy8HpmpH+4fpSTRiWNkboaadmNWvqYUk5VtueKs6</text:p>
      <text:p text:style-name="Preformatted_20_Text">dOftO0HhhyKoXULwzlH61o6RbHcZ2HGMLXQ6kJRYVMMk+Y0m/wBcn+638xT6Y3+uT/db+Yp9cwhD</text:p>
      <text:p text:style-name="Preformatted_20_Text">0paQ9KWgDGt/9ctO8rPnjyX85pMxvtPHTkHtTbf/AFy1qJWOFlaLOLCRvTfqU3Dtdqyw7WEw5EZJ</text:p>
      <text:p text:style-name="Preformatted_20_Text">K9M7umMdqGtoxBOv2b5lmDDEfVdw6cc8ZrRWn11c7OnkRlzQl5342KQvlN5DMVGO2Pu81L9lEn2p</text:p>
      <text:p text:style-name="Preformatted_20_Text">tmJTJmNiORgDGPxq/TJI1kQo2cHrgkfyo52HIiCxJlV7lhgy4wPRR0/rVqkACqAoAA4AHalqG7st</text:p>
      <text:p text:style-name="Preformatted_20_Text">KyCiiikMKKKKACiiigAooooAKKKKACiiigCvRRRQBkRwSTi8m+13EbpM4TEh2qB04PGKT+2gsMO5</text:p>
      <text:p text:style-name="Preformatted_20_Text">YzIYVkcPKE69hnqfarJ0uNnlJnn8uVizxBgFJPXoM/rUk2nxSSiRHeFgoT93jBA6DBBoAhOqr5cr</text:p>
      <text:p text:style-name="Preformatted_20_Text">iIkqqNGu7mQP07cc8Uxb8xNONjvIbgRIhfIJ2g8ccCrUlhDLcQTsW3QjAGeG9M/SmvpsL+ZlpAzy</text:p>
      <text:p text:style-name="Preformatted_20_Text">+aGBwVbGOKAIrjU2t2jjljiSZwWKvMFUAH+8R39MU1dXEjW4iiGJk3gyPt74wOOTxU0mnJJ5bGeb</text:p>
      <text:p text:style-name="Preformatted_20_Text">zUBAlyNxB7HjH6UTackyqjzTGMAZTIw2O54/ligC7RRRQAUUUUAFFFFABRRRQA01UvPuD61bNVLz</text:p>
      <text:p text:style-name="Preformatted_20_Text">7g+tZ1fgZjX/AIbJ9N/1Df739BU1yCbaUAZJQ4H4VDpv+ob/AHv6CrdFL4EFD+HEyre+t4oVRy24</text:p>
      <text:p text:style-name="Preformatted_20_Text">ZzgL61J/adp6v+S1obQew/Kjav8AdH5VSTXU3uuxjXN1DcywLDkkOMggeo9K2qTaB2H5UtNKwNkT</text:p>
      <text:p text:style-name="Preformatted_20_Text">gbzkA8Dr+NRrIyIThSBwBuweuKmZSWyCBx6VAWAGNwyCc847n3q0STiRTH5mflxmkDsFLSKEXGeu</text:p>
      <text:p text:style-name="Preformatted_20_Text">T/KkQB4SOqsW6fU0GN2Qq8gPTBC4/OpGL50YUHJ5OMYOc/SgTRkZ3cYz0qNoXypDAuX3E44HGOma</text:p>
      <text:p text:style-name="Preformatted_20_Text">PJO6MdQCWZvXnOPzoAsVFP8A6ib/AHT/ACqWop/9RN/un+VNbiexXm3ZjKhjhucHtg/nR5rYz5En</text:p>
      <text:p text:style-name="Preformatted_20_Text">TOOPy607Mn91f++v/rUZk/ur/wB9f/WrQzG+ad2PKkxnGePz60ea2M+RJ0zjj8utOzJ/dX/vr/61</text:p>
      <text:p text:style-name="Preformatted_20_Text">GZP7q/8AfX/1qAGxbi8hKsAW43HtirNv/wAe8X+4P5VBmT+6v/fX/wBaldDJYRqE3/cJXjkAgnr7</text:p>
      <text:p text:style-name="Preformatted_20_Text">UmNCxLJKrObiRfnYYAXAAYgdvanWzPmZXcvsfAJAzjaD2HvUEMMok2J50EOGOD5fBJzgYzxyasww</text:p>
      <text:p text:style-name="Preformatted_20_Text">+UH+dnLtuJbHoB2HtUsauQ2140pTzI1QPGZAQ+cDjrwMdakF3CU3gtjO3Gxs5xnpjPSoo9PSOIRo</text:p>
      <text:p text:style-name="Preformatted_20_Text">wUNGUkwuN/v9aQWJFt5SmFTnO5ItvbrwevvUlkz3UcfmF84Q4JVWbHGecDinfaIvMWPJ3MOPlP1x</text:p>
      <text:p text:style-name="Preformatted_20_Text">nsfaoZLSQs5SVQHcOQyZzgAY6j0zSrZ4uvPPlMxwWJj5Bxjg54/WgC1RRRQAn8QpssSTACRcgHIG</text:p>
      <text:p text:style-name="Preformatted_20_Text"><text:soft-page-break/>ad/EKWgBAAAABgDoBS0UUAFMeNHZSygleRT6KACmSxRzACWNHA5AZQaWORJBmN1cdMqc0pIAyTgU</text:p>
      <text:p text:style-name="Preformatted_20_Text">wGSQQyKFkiR1XoGUECljijiXbEiovXCjApVdH+6yt9DmnUgE/iFNm/1Mn+6f5U7+IUMAykHoRg0A</text:p>
      <text:p text:style-name="Preformatted_20_Text">Z99bBCZkBIPLAfzrMnnaRgGJOOB7Cug8pfV/++z/AI0w2kJOShz/ALxrN003dG0aztZq5gw27zMO</text:p>
      <text:p text:style-name="Preformatted_20_Text">CF/WthYRFEgxghl/DkVOLaMdNw+jn/Gl8iPIPzHBzy5P9auKSMW2yWk/iFLSfxCmAq/xfWq800m8</text:p>
      <text:p text:style-name="Preformatted_20_Text">+UMrFy/+17flz+VPmkaKJ2VWZs4ACk/jxUUUscUYULMfUmF+T3PSqS6ktlpWDKGU5BGQapwyPAHk</text:p>
      <text:p text:style-name="Preformatted_20_Text">cl4TI+71j+YjP0/lT7N/meMLIEHzKWQr17c/55psFzBGjo80asJHyGYA/eNOwrlwEEZByDTJpVhT</text:p>
      <text:p text:style-name="Preformatted_20_Text">c/rgAdWPoKpLdQWrgJNG0DH7ocEofb2/lV50SWMqwDIwpNWGnfYrGGV/3zPtmH3QDlVHp7+5qeCY</text:p>
      <text:p text:style-name="Preformatted_20_Text">TAjG114dD1B/wqAi5U+SvzZ+7Mew9/f+f51YhiWFNq59ST1J9TQwRFJK0jmGA4I++/Zfb603c1of</text:p>
      <text:p text:style-name="Preformatted_20_Text">mLPB3JOSn19R/KgultM6yMqRyfOpY4Ge4/r+JpslxHMBFBKjO52/KwJA7n8qdhXJ55THDvTBJKgZ</text:p>
      <text:p text:style-name="Preformatted_20_Text">6ckD+tM+zq/MrM7eucY+mOlPmh3W4jiwu0qVB6cEHH6VH9oCcSqyN2GM5+mOtJeQ3vqORnjnWJm3</text:p>
      <text:p text:style-name="Preformatted_20_Text">qylgSORgjg+vWmxtcShmWSJRvZQDGT0JH972p0ayPOsrLsVVKgE8nJHPt0pFhnTcEmj2lmYZjJPJ</text:p>
      <text:p text:style-name="Preformatted_20_Text">J/ve9AEcQNiqoWLQYAyeqH/D+VW26iqsCSXOyW4TYAARGfX1P9KtN1FEgiRieFpPLEqF842hhn8q</text:p>
      <text:p text:style-name="Preformatted_20_Text">eO9NEUYlaUIBIwwWxyRTh3qSiJ5sSeWv3scn0psbbCW5Kk8n0qKQr5khI+Yng56YpomPR+V7gHrV</text:p>
      <text:p text:style-name="Preformatted_20_Text">WJLU8vlKp+Xk4+ZsAUhnwuflJwPutnqcelOI80Rv0wd2Pw/+vSSQ72LbsZC9vQ5qShyPvUnGMEj8</text:p>
      <text:p text:style-name="Preformatted_20_Text">qVHVxlTn8KSNNgIznLE/mad06UALRRRQAUh6UtIelAC1i/YLn/nn/wCPCtqimnYTVzF+wXP/ADz/</text:p>
      <text:p text:style-name="Preformatted_20_Text">APHhR9guf+ef/jwraop8zFYxfsFz/wA8/wDx4VtUUUm7jSsJ/EayNQ/5BTf9cm/9Aatf+I1TRFeG</text:p>
      <text:p text:style-name="Preformatted_20_Text">PdngAjBI7VUdhPc89or0PyV9X/77b/GjyV9X/wC+2/xpcocx55XUeFf+PU/77/yStvyV9X/77b/G</text:p>
      <text:p text:style-name="Preformatted_20_Text">lWNVbcNxOMcsT/OmkDZNbf6r/gTfzNIS6XDMI2cMgHykdifU+9Lbf6r/AIE38zUtS9xrYj89/wDn</text:p>
      <text:p text:style-name="Preformatted_20_Text">3k/Nf8aPPf8A595PzX/GpKKQyKENulZkK7nyAcegHb6U5/8AWRf739DT6Y/+si/3v6GgCaiiigDP</text:p>
      <text:p text:style-name="Preformatted_20_Text">P+qX/cT+tR1If9Uv+4n9ajoAfF1P1X/0IVU1D/XL9D/6E1W4up+q/wDoQqpqH+uX6H/0JqiexdPc</text:p>
      <text:p text:style-name="Preformatted_20_Text">q1fsv+PV/o/8lqhV+y/49X+j/wAlqIbmlTYsSf6x/qaZT5P9Y/1NMrY0WxL2/wCBf+06hqbt/wAC</text:p>
      <text:p text:style-name="Preformatted_20_Text">/wDadQ152N+JEU+o6L/Wp/vCpY/uj/rmn9aii/1qf7wqWP7o/wCuaf1qsJ8Eiau6HUh+7/wJf/Qh</text:p>
      <text:p text:style-name="Preformatted_20_Text">S0h+7/wJf/QhXRHczZDL1H1b/wBCNR1JL1H1b/0I1HXBW/iMzJV/1Tf7j/8AstEn+sf6mhf9U3+4</text:p>
      <text:p text:style-name="Preformatted_20_Text">/wD7LRJ/rH+pr08N/DRFTYbT5f8AUv8Aj/6LplPl/wBS/wCP/out5Cp9TJqW2/4+Yv8AfH86iqW2</text:p>
      <text:p text:style-name="Preformatted_20_Text">/wCPmL/fH860YI0D/ql/3E/rTKef9Uv+4n9aZWcdjYfH1/Ff/QhVqU4QE9Ay/wAxVWPr+K/+hCrt</text:p>
      <text:p text:style-name="Preformatted_20_Text">TLcDCFvKFx8n/fxf8aa1tKVx+7/7+L/jW9tX+6Pyo2r/AHR+VQlZ3Qmru7OdW0kH/PP/AL+r/jWz</text:p>
      <text:p text:style-name="Preformatted_20_Text">Y8IwyDgKODkcKKs7V/uj8qAAOgxVN3KvpYWkH3RS0g+6KQhH+4fpT8Uh561H5MX/ADyT/vkUAQ3F</text:p>
      <text:p text:style-name="Preformatted_20_Text">kLm4V3+4o7d6tKgVQFGAOgFR+TF/zyT/AL5FHkRf88k/75FJKw3JtWFb/Xp/ut/MU+mrGifcRV+g</text:p>
      <text:p text:style-name="Preformatted_20_Text">xTqYhD0paQ9KWgDGt/8AXLWolZdv/rlrUSufD/AceD/hv1JVp9MWn10HYFFFFABRRRQAUUUUAFFF</text:p>
      <text:p text:style-name="Preformatted_20_Text">FABRRRQAUUUUAFFFFABRRRQBXooooAKKKKACiiigAooooAKKKKACiiigAooooAKKKKAGmql59wfW</text:p>
      <text:p text:style-name="Preformatted_20_Text">rZqpefcH1rOr8DMa/wDDZPpv+ob/AHv6Cl1IZs2G0Nlk4bofmFJpv+ob/e/oKt0UvgQUP4cTJuGk</text:p>
      <text:p text:style-name="Preformatted_20_Text">sYiEZIWbdIEVgEAAHAyvPrgY6mpLqV5BcxeaeYSyqm044HXjOT/KtKoYrq3nYrDPFIwGcI4JxWhs</text:p>
      <text:p text:style-name="Preformatted_20_Text">U2nlEtvHFPHsKghnYDzOeR05/DHWtKiimIKKKKQwooooAKKKKACop/8AUTf7p/lUtRT/AOom/wB0</text:p>
      <text:p text:style-name="Preformatted_20_Text">/wAqa3E9ineqhjXzHjUBs4kPyt7GoDPIZIFj2QoyghWIAPPQcc/hjrV+irJM1pZI0CxukYaWTLu2</text:p>
      <text:p text:style-name="Preformatted_20_Text">BnPA5B/yKfdOzi5jaXYRH8sYx83GSeRk+nHpVtbmBpfKWaMyZI2BhnP0qSlYLjICDChD7xj73HP5</text:p>
      <text:p text:style-name="Preformatted_20_Text">VYt/+PeL/cH8qip8YY2iBDhjGMH0OKcgRNRVC5X7JbyPFI5lJU/MxPcCrkUizQrIvRhmoasrjT1s</text:p>
      <text:p text:style-name="Preformatted_20_Text">PorNs7pynmSSu6iEvIGQLg+3AyOvrT5rucRkCNElBQ/fyNrHHp+FIov0VUe7ZbgQhFJbgEMcBsZw</text:p>
      <text:p text:style-name="Preformatted_20_Text">Ttx+ufaokvpUtIGePzJZFzhcnIHfgdef/r0AaFFQXU0sVsZYIPOYclN2049uDz7VJC0jxK0sYjcj</text:p>
      <text:p text:style-name="Preformatted_20_Text">JQNux+NADv4hQzBVLMcAUfxCmyx+YuM45zQCM+efzTuPCDoP896m08yuWdi3l9FB5yaDZmSUeYAF</text:p>
      <text:p text:style-name="Preformatted_20_Text">HJwfvVcAAAAGAOgFSk92azkrcqFrO1V5ViyjZiwQyjqf/rf5+l6Xfs+QZOfXFNiiK/M5y5GPYD0F</text:p>
      <text:p text:style-name="Preformatted_20_Text">WnZ3MWrqxW0u2eGIyyk75QCVx90dh+tTXIzJErfcJOfr2qxTXVXUqwBB7Ghu7uCVlYgkQK8ZAAbc</text:p>
      <text:p text:style-name="Preformatted_20_Text">AMenerNU7uz3xboCUlTlTk8+1T2rySW6NMmyQjkUrjsSfxCs/UxGbiDzWgVdr8zLle3uOa0P4hS0</text:p>
      <text:p text:style-name="Preformatted_20_Text">AZcU0y28j72RY/LAVgDtGFJJOM+tPlvCVmdJ1EayAAqVyRtBwueCc1o1HNcQwY86aOPd03sBn86A</text:p>
      <text:p text:style-name="Preformatted_20_Text">KLNJHPcSpIQBLGCmBhshQc/nTkuJ3uLgGaJAgYBGYZXHRsY6fietX1ZXUMpDKRkEHIIpaAILOTzb</text:p>
      <text:p text:style-name="Preformatted_20_Text">dW3M3Ubjjnn24xU38QpaT+IUAKv8X1qCW8SOZUONucO5OAhxkCnyB2ikERAfsTUUMsMcHURBThg5</text:p>
      <text:p text:style-name="Preformatted_20_Text">wQff3qkiWyaOeGVtscsbnGcKwNLNKsS5bJJOFUdWPoKrxzRy3qeXIj4jfO1gccrSqjJfZkYPvViv</text:p>
      <text:p text:style-name="Preformatted_20_Text">y4KAEcdfeiwXJoZhJlSNsi/eU9v/AK1SVUuEaS5iWNhG4Vm37c8Ajjr3zU1yZlizAFLA8hhnI9uR</text:p>
      <text:p text:style-name="Preformatted_20_Text">zRYEyOKa4liSRYYsOoYZlPf/AIDU0EnmwRyYxvUNj0yKigeNLRMPlEUDceOnrSWAlEIV8eWoCx/L</text:p>
      <text:p text:style-name="Preformatted_20_Text">hiB3PNDQJlhmCqWY4AGSaSKQSxq4GM9j2PpVe6WT5mc7oByyrwce/r+lJEJGkZoWCxbjndyCc84H</text:p>
      <text:p text:style-name="Preformatted_20_Text">/wBei2gX1LdQtcKtwsJByR97sD2H44NOuIjNEUDtGezKSCKqRGJrTJXLuN+3eSzEdCCTntxQkDZf</text:p>
      <text:p text:style-name="Preformatted_20_Text">psjrFGzt0AzUNjGVgDmRnMmG5YkD2Gar/wCi/wBpnZ5e/wDj3Y+97d8+v+NFtQb0LsMolj3YKnoy</text:p>
      <text:p text:style-name="Preformatted_20_Text">nqD6UrfeH41Qu/sv2yL7R5fUemc9s98f56Vfb7y/jQ0CdxaQdT9aqR2zLdEmC1EK8qyx4bP/ANb1</text:p>
      <text:p text:style-name="Preformatted_20_Text">/wAi2Op+tIoWiiikAUUUUAFFFFABRRRQAUh6UtIelAC1HOFMRDMFHqen41JRQBUEigKRtjUK2SgG</text:p>
      <text:p text:style-name="Preformatted_20_Text">OCORSNK4jTbMp3E5csMD0GcYq2WCjJIH1oBBGQcj2oAB05paKKAE/iNUTv8Asf7v7/l/L9cVe/iN</text:p>
      <text:p text:style-name="Preformatted_20_Text">VYf9Sn+6KuOxL3Km+COB2tdm8AbmABYDPJPv1PNIJC7RfP5irPhX4+YbT6cVepnnL5/lYbdgnOOO</text:p>
      <text:p text:style-name="Preformatted_20_Text">3f8AGmIpC5l8uQiXcwiZmXA/dMOg/n19KvRAiNdzFjjkmnUUASW3+q/4E38zVaH7OZ284IbrecBv</text:p>
      <text:p text:style-name="Preformatted_20_Text">vYzxj2x6e9Wbb/Vf8Cb+ZqWoe5S2MpriSS3mDS7yYXMiYH7o9hx+PX0qV7iRZwokwwKBIsD5wep9</text:p>
      <text:p text:style-name="Preformatted_20_Text">fXp6Vbnm8ldxjdwASSuOB+JqQHIBHQ0hkFozuJGdy37xlAwBgAkVJNzsGMktx8xXHB7ipKjk+/F/</text:p>
      <text:p text:style-name="Preformatted_20_Text">vf0NADNknp/5GajZJ6f+RmqeigCso37diY+RT/rCOOcDinbJPT/yM1Fv2/65J/Wp6AK5VlwWXI3D</text:p>
      <text:p text:style-name="Preformatted_20_Text">/lqx7+lAVmyVXA3H/lqw7+lSTfcH+8v8xRD9w/7zfzNADNknp/5GamsNm7emfkY/6wnjjI5qzUFx</text:p>
      <text:p text:style-name="Preformatted_20_Text">3/65P/SgA2Sen/kZqNknp/5Gap6KAK2P4dnzb8f6w9dvXPXpTtknp/5Gaj/lt/21/wDZKnoAg2Se</text:p>
      <text:p text:style-name="Preformatted_20_Text">n/kZqao37diY+RT/AKwjjnA4qzUFv2/65J/WgA2Sen/kZqQqy4LLkbh/y1Y9/SrFRzfcH+8v8xQB</text:p>
      <text:p text:style-name="Preformatted_20_Text">GFZslVwNx/5asO/pS7JPT/yM1Ph+4f8Aeb+ZqSgCsw2bt6Z+Rj/rCeOMjmnbJPT/AMjNRcd/+uT/</text:p>
      <text:p text:style-name="Preformatted_20_Text">ANKnoAg2Sen/AJGam4/h2fNvx/rD129c9elWag/5bf8AbX/2SgA2Sen/AJGajZJ6f+RmqeigCso3</text:p>
      <text:p text:style-name="Preformatted_20_Text"><text:soft-page-break/>7diY+RT/AKwjjnA4p2yT0/8AIzUW/b/rkn9anoArlWXBZcjcP+WrHv6VYqOb7g/3l/mKezBVLMQA</text:p>
      <text:p text:style-name="Preformatted_20_Text">Bkk9qAM+4EX9qAyvbriNceaoJPJ6cjBprTGS8jDS/Ms5HlYHygA4Prz/AFq99ogwh86PD/dO4fN9</text:p>
      <text:p text:style-name="Preformatted_20_Text">PWj7RGDLvYIIiAzMQByAf60AUbAk3EbNJgvboQmAAevTjt/WtOo/Oiwh81Pn+78w+b6etKkiSAmN</text:p>
      <text:p text:style-name="Preformatted_20_Text">1cA4O05wfSmA+kH3R9KWkH3RSAybN0h08vE9v5m1d3loAyjPJbk5xTo33TNsm8wNOB5mFJ/1fUcY</text:p>
      <text:p text:style-name="Preformatted_20_Text">q4t4hfDI6LuZQ7Y2kjOe/setSLPE4Uo6urNtBVgRnFAFW0LjSV8qTdIqcZxwR2pI7qWWZArDZKdy</text:p>
      <text:p text:style-name="Preformatted_20_Text">cfwDOf5D86sveW6RyP5yMEXcQrAmn+aGhEkQMoIyAhHP64oAyVJMUjNJgvZghMAA8HoMdv61oWrS</text:p>
      <text:p text:style-name="Preformatted_20_Text">LO0TyFx5auMgDGc8cduKX7YD5eyGVmfd8o25GDg5ycVNDKs0Ydc4PGCMEHuDTAcelLSHpS0gMa3/</text:p>
      <text:p text:style-name="Preformatted_20_Text">ANctaiVl2/8ArlrUSufD/AceD/hv1JVp9MWn10HYFFFFABRRRQAUUUUAFFFFABRRRQAUUUUAFFFF</text:p>
      <text:p text:style-name="Preformatted_20_Text">ABRRRQBXooooAKKKKACiiigAooooAKKKKACiiigAooooAKKKKAGmql59wfWrZqpefcH1rOr8DMa/</text:p>
      <text:p text:style-name="Preformatted_20_Text">8Nk+m/6hv97+gq3VTTf9Q3+9/QVbopfAgofw0FRxQRQvI8caq0h3OQOpqSitDYKKKKACiiigAooo</text:p>
      <text:p text:style-name="Preformatted_20_Text">oAKKKKACop/9RN/un+VS0mAdwIyD2NNCK9FS+RD/AM8k/wC+RR5EP/PJP++RVcyJsyuIIlmaYIol</text:p>
      <text:p text:style-name="Preformatted_20_Text">YAFsckU+pfIh/wCeSf8AfIo8iH/nkn/fIougsyKpIQTbRhTj5Bzj2pfIh/55J/3yKeAAAAMAdhSb</text:p>
      <text:p text:style-name="Preformatted_20_Text">uNIqTWRljdfNwWxzt6cg+vtT7K2a1jZGl8wE5Hy4x+tWaKV3aw7K9yIW8ShAE4RSq89vT3potIBG</text:p>
      <text:p text:style-name="Preformatted_20_Text">ybWIbGcuSeOnOcip6KQyD7LD5ok2tuByMucZxjOM46UfZIdioAwCHK4dgR9DnOPap6KACiiigBP4</text:p>
      <text:p text:style-name="Preformatted_20_Text">hS0n8QpaACiiigAooooAKKKKACiiigBP4hS0n8QpaACo54IrhAk8ayKCGAYdxUlFABRRRQAUn8Qp</text:p>
      <text:p text:style-name="Preformatted_20_Text">aT+IUAAOCeCeaiaFGnSbawdPQjngjn8zU1FMQbv9k1FLF5jq4aRGUEZXb0OPXPpUtFAEMcJSUSNJ</text:p>
      <text:p text:style-name="Preformatted_20_Text">K5ClRu28Zx6AelTbv9k0UUAQtbxtL5hRs5yRngnsSPWpt3+yaKKAEJyMFTg/SkjAjjVFU4UYFOop</text:p>
      <text:p text:style-name="Preformatted_20_Text">DGv86MuGG4EZGMioVtLdY/LEGR6nr+fWrFFO7FZEcKCGJY1DFV6ZIJp0iiWNkZThhinUUARwJ5Me</text:p>
      <text:p text:style-name="Preformatted_20_Text">35mPVmOMk+tOJJYHaeKdRQAmT/dNA78Y5paKQwooooAKKKKACiiigAooooAKQ9KWkPSgBaKKKAEY</text:p>
      <text:p text:style-name="Preformatted_20_Text">BgQRkGgcDApaKACiiigBP4jVWH/Up/uirX8RpnkQ/wDPJP8AvkVSdiWrkVMZCbhJOMKrA/jj/CrH</text:p>
      <text:p text:style-name="Preformatted_20_Text">kQ/88k/75FHkQ/8APJP++RT5kKzIqKl8iH/nkn/fIo8iH/nkn/fIo5kFmJbf6r/gTfzNS0iqFGFA</text:p>
      <text:p text:style-name="Preformatted_20_Text">A9AKWperKWxXukmkKhFR4/4lZyuf0PFTjOBng+1LRSGFRTMFaMsQBu6n6GpaKAI/Oi/56p/30KPO</text:p>
      <text:p text:style-name="Preformatted_20_Text">i/56p/30KkooArQuibd7KuYk6nHrUvnRf89U/wC+hUlFAEMksbKArqTuXgH3FEcsaqQzqDubgn3N</text:p>
      <text:p text:style-name="Preformatted_20_Text">TUUAR+dF/wA9U/76FRTOj7tjK2In6HPpVmigCPzov+eqf99Cjzov+eqf99CpKKAK29N+7cu3zeue</text:p>
      <text:p text:style-name="Preformatted_20_Text">PuVL50X/AD1T/voVJRQBH50X/PVP++hUULom3eyrmJOpx61ZooAj86L/AJ6p/wB9CmySxsoCupO5</text:p>
      <text:p text:style-name="Preformatted_20_Text">eAfcVNRQBDHLGqkM6g7m4J9zTvOi/wCeqf8AfQqSigCtM6Pu2MrYifoc+lS+dF/z1T/voVJRQBH5</text:p>
      <text:p text:style-name="Preformatted_20_Text">0X/PVP8AvoVFvTfu3Lt83rnj7lWaKAI/Oi/56p/30KPOi/56p/30KkooArQuibd7KuYk6nHrUvnR</text:p>
      <text:p text:style-name="Preformatted_20_Text">f89U/wC+hUlFAEMksbKArqTuXgH3FF1EZoGRSATgjPQ4OcGpqKAKU9vPLuOIwZI/LYFidvPUcc9f</text:p>
      <text:p text:style-name="Preformatted_20_Text">ala1k3u6FSfMV1DEgHC454q5RQBUhtXSSJ2K/LvJA7FiDxUlpFJFGVfAUH5FDbto9M4FT0UAFIPu</text:p>
      <text:p text:style-name="Preformatted_20_Text">ilpB90UAVFsyiSsp/fFnKEsSFyfToPypkNnKrBmKj97vxvZuNuOp61fooAofYX8iOMFAVgeMkepx</text:p>
      <text:p text:style-name="Preformatted_20_Text">/hVlldrba0UbtjBRm+U/jj+lTUUAUlt7iNoXQRsUDgqXIABIwAcHgYqxbxGKPDEMxJZiBgZJzUtF</text:p>
      <text:p text:style-name="Preformatted_20_Text">ACHpS0h6UtAGNb/65a1ErLt/9ctaiVz4f4Djwf8ADfqSrT6YtProOwKKKKACiiigAooooAKKKKAC</text:p>
      <text:p text:style-name="Preformatted_20_Text">iiigAooooAKKKKACiiigCvRRRQAUVhWNtA8MHmWqEFY8t5O7OVBP8HqOuf4jkjiqyyxLEk62kI2q</text:p>
      <text:p text:style-name="Preformatted_20_Text">JAykKcgBsZEfXj1x8xHpgA6aiiigAoqha38k3kmSBUWaMum2TceMdeBjr71ZtrhZ4IpOFZ41kKZy</text:p>
      <text:p text:style-name="Preformatted_20_Text">VBFAE1FRPc26KjPPEok+4S4G76etMW8ga7e1Ei+aoBxkc5zx+GP1FAFiiooriGZmWGaOQr94IwOP</text:p>
      <text:p text:style-name="Preformatted_20_Text">rSLd2zb9txEfL5fDj5fr6UATUVSTU7eRIZFdRFICSzOBswAcH35q2jrIgdGDKRkFTkGgB1FU475n</text:p>
      <text:p text:style-name="Preformatted_20_Text">uhF5QCM7oDv+bK9SVxwPfPcetWmZUUs7BVUZJJwAKAA1UvPuD606W+tktjP50bxg4yrA8+lV57lZ</text:p>
      <text:p text:style-name="Preformatted_20_Text">ZGjQhlCq4YNkMDu/w/Ws6vwMxr/w2XdN/wBQ3+9/QVbrJgungQqoUgnPNSf2hL/dT8j/AI1lCtGM</text:p>
      <text:p text:style-name="Preformatted_20_Text">Umc9LE04wSZpVBP800cRZlVgT8pwSR2z/npVT+0Jf7qfkf8AGmvePIu2SOJl9GXIq/rEDT63TJ5X</text:p>
      <text:p text:style-name="Preformatted_20_Text">MUrBGJUKmAWJ/jIPenJcSmQZ2bWkaPAByMZ5/Sqv2s4x5UOMAfd7DpTY7gxsWWOPeSSWK88nOM0v</text:p>
      <text:p text:style-name="Preformatted_20_Text">bwD63TLFvcypChkIkBiLjGc8ep75qT7RKoZWKF9qlSq8c9sZ/rVVLoxkmOGFSeu1cZpBc4QoIIAh</text:p>
      <text:p text:style-name="Preformatted_20_Text">5K7ODT+sQD63TLUNzLK0S4UE79+R/dIHHP8AjSQzSS3ELMy7XRmCrnjkdfWq63jJjbFEuM4wuMUL</text:p>
      <text:p text:style-name="Preformatted_20_Text">dFHLrDCrHqQuCaPrEA+t0zVorN/tCX+6n5H/ABo/tCX+6n5H/Gj6xAPrdM0qQdTWd/aEv91PyP8A</text:p>
      <text:p text:style-name="Preformatted_20_Text">jSfb5f7qfkf8aPrEA+t0zTorN/tCX+6n5H/Gj+0Jf7qfkf8AGj6xAPrdM0qKzf7Ql/up+R/xo/tC</text:p>
      <text:p text:style-name="Preformatted_20_Text">X+6n5H/Gj6xAPrdM0qz1uZljjClSPLQktkkljim/2hL/AHU/I/40z7W2MeVF0A+76dKPrEA+t0ye</text:p>
      <text:p text:style-name="Preformatted_20_Text">S7lWEsApdd24BeCAcZ68frTpbmQMxTYFVkUhhyc456+9VWud+N0ELYJPKZ69aZJK0kyyMqfLjA2j</text:p>
      <text:p text:style-name="Preformatted_20_Text">t79f1o+sQD63TNCGeWWdx5eIgSu7jqPx/pVmsoXbCQyCKIOeCwXk/jT/AO0Jf7qfkf8AGj6xAPrd</text:p>
      <text:p text:style-name="Preformatted_20_Text">M0qKzf7Ql/up+R/xo/tCX+6n5H/Gj6xAPrdM0qKzf7Ql/up+R/xo/tCX+6n5H/Gj6xAPrdM0f4hS</text:p>
      <text:p text:style-name="Preformatted_20_Text">1mfb5c/dT8j/AI0v9oS/3U/I/wCNH1iAfW6ZpU11DqVOQD6Eg/mKz/7Ql/up+R/xo/tCX+6n5H/G</text:p>
      <text:p text:style-name="Preformatted_20_Text">l7eAfW6ZJA8iwQKjfPIpYtIS3QfWla7kMYdAqgRCRgwzn2FV2ui6BGhhKDopXgUNdlypeGFiv3cr</text:p>
      <text:p text:style-name="Preformatted_20_Text">nH0p/WIB9bpFlppFM7L0DjJYZ2jaCeM1bHIrLa6L53wwtk55XPPrT/7Ql/up+R/xo+sQD63TNKis</text:p>
      <text:p text:style-name="Preformatted_20_Text">3+0Jf7qfkf8AGj+0Jf7qfkf8aPrEA+t0zR/iFLWZ9vlz91PyP+NL/aEv91PyP+NH1iAfW6ZpUVm/</text:p>
      <text:p text:style-name="Preformatted_20_Text">2hL/AHU/I/40f2hL/dT8j/jR9YgH1umaVFZv9oS/3U/I/wCNH9oS/wB1PyP+NH1iAfW6ZpUn8QrO</text:p>
      <text:p text:style-name="Preformatted_20_Text">/tCX+6n5H/Gk+3y5+6n5H/Gj6xAPrdM06Kzf7Ql/up+R/wAaP7Ql/up+R/xo+sQD63TNKis3+0Jf</text:p>
      <text:p text:style-name="Preformatted_20_Text">7qfkf8aP7Ql/up+R/wAaPrEA+t0zSorN/tCX+6n5H/Gj+0Jf7qfkf8aPrEA+t0zSorN/tCX+6n5H</text:p>
      <text:p text:style-name="Preformatted_20_Text">/Gj+0Jf7qfkf8aPrEA+t0zSorN/tCX+6n5H/ABo/tCX+6n5H/Gj6xAPrdM0qrXAKTLI5cxcDCuRt</text:p>
      <text:p text:style-name="Preformatted_20_Text">OepHcdKrf2hL/dT8j/jTGuizh2hhLjoxXkUfWIB9bpliKaVGBZlMbSuvOcjqev4dKb9slCyZC5Gw</text:p>
      <text:p text:style-name="Preformatted_20_Text">qSMAgnHqf89qi+2vx+7i4OR8vf1qNpgUKLDEgJBO1cZwc0fWIB9bplxrmZVZcK8gkCAqODxnoT/W</text:p>
      <text:p text:style-name="Preformatted_20_Text">pFll8yISKEDLzxnLemc8VR+1fu/L8mHy/wC7s4/KlF2QysIYQyjAIXkD0o+sQD63TNWis3+0Jf7q</text:p>
      <text:p text:style-name="Preformatted_20_Text">fkf8aP7Ql/up+R/xo+sQD63TNKis3+0Jf7qfkf8AGj+0Jf7qfkf8aPrEA+t0zSorN/tCX+6n5H/G</text:p>
      <text:p text:style-name="Preformatted_20_Text">j+0Jf7qfkf8AGj6xAPrdM0qKzf7Ql/up+R/xo/tCX+6n5H/Gj6xAPrdM0qKzf7Ql/up+R/xo/tCX</text:p>
      <text:p text:style-name="Preformatted_20_Text">+6n5H/Gj6xAPrdM0qQ9Kzv7Ql/up+R/xpPt8v91PyP8AjR9YgH1umadFZv8AaEv91PyP+NH9oS/3</text:p>
      <text:p text:style-name="Preformatted_20_Text">U/I/40fWIB9bpmlRWb/aEv8AdT8j/jR/aEv91PyP+NH1iAfW6ZpUVm/2hL/dT8j/AI0f2hL/AHU/</text:p>
      <text:p text:style-name="Preformatted_20_Text">I/40fWIB9bpmj/EaWsz7fLn7qfkf8aX+0Jf7qfkf8aPrEA+t0zSorN/tCX+6n5H/ABo/tCX+6n5H</text:p>
      <text:p text:style-name="Preformatted_20_Text"><text:soft-page-break/>/Gj6xAPrdM0qKzf7Ql/up+R/xo/tCX+6n5H/ABo+sQD63TNKis3+0Jf7qfkf8aP7Ql/up+R/xo+s</text:p>
      <text:p text:style-name="Preformatted_20_Text">QD63TNKis3+0Jf7qfkf8aP7Ql/up+R/xo+sQD63TNKis3+0Jf7qfkf8AGj+0Jf7qfkf8aPrEA+t0</text:p>
      <text:p text:style-name="Preformatted_20_Text">zSorN/tCX+6n5H/Gj+0Jf7qfkf8AGj6xAPrdM0qKzf7Ql/up+R/xo/tCX+6n5H/Gj6xAPrdM0qKz</text:p>
      <text:p text:style-name="Preformatted_20_Text">f7Ql/up+R/xo/tCX+6n5H/Gj6xAPrdM0qKzf7Ql/up+R/wAaP7Ql/up+R/xo+sQD63TLlyT+7XcV</text:p>
      <text:p text:style-name="Preformatted_20_Text">V32lgcH/ACelMdmiZIoWAJyS0hLYx26+9VWvpHUqyRsp6gjINMNzmMRmCAoOQuzgfhS9vAPrdMsf</text:p>
      <text:p text:style-name="Preformatted_20_Text">aXyZAMZiQhT0BJIzTzPNkR/Jv83YW2nGNuemf61WN65zmOI5GD8vUelIt2VUKsUICnIAXoaf1iAf</text:p>
      <text:p text:style-name="Preformatted_20_Text">W6ZfhkdpZEkwCp4XHb1znmpqy1vGQsUiiUsckhcZp39oS/3U/I/40fWIB9bpmlRWb/aEv91PyP8A</text:p>
      <text:p text:style-name="Preformatted_20_Text">jR/aEv8AdT8j/jR9YgH1umaVFZv9oS/3U/I/40f2hL/dT8j/AI0fWIB9bpmlRWb/AGhL/dT8j/jR</text:p>
      <text:p text:style-name="Preformatted_20_Text">/aEv91PyP+NH1iAfW6ZpUVm/2hL/AHU/I/40f2hL/dT8j/jR9YgH1umaVFZv9oS/3U/I/wCNH9oS</text:p>
      <text:p text:style-name="Preformatted_20_Text">/wB1PyP+NH1iAfW6ZpUVm/2hL/dT8j/jR/aEv91PyP8AjR9YgH1umaVFZv8AaEv91PyP+NH9oS/3</text:p>
      <text:p text:style-name="Preformatted_20_Text">U/I/40fWIB9bpmlRWb/aEv8AdT8j/jR/aEv91PyP+NH1iAfW6ZpUVm/2hL/dT8j/AI0f2hL/AHU/</text:p>
      <text:p text:style-name="Preformatted_20_Text">I/40fWIB9bpmlSD7orO/tCX+6n5H/GkF/KB91PyP+NH1iAfW6Zp0Vm/2hL/dT8j/AI0f2hL/AHU/</text:p>
      <text:p text:style-name="Preformatted_20_Text">I/40fWIB9bpmlRWb/aEv91PyP+NH9oS/3U/I/wCNH1iAfW6ZpUVm/wBoS/3U/I/40f2hL/dT8j/j</text:p>
      <text:p text:style-name="Preformatted_20_Text">R9YgH1umaJ6UtZn2+X+6n5H/ABpf7Ql/up+R/wAaPrEA+t0yC3/1y1qJWXb/AOuWtRKnD/ATg/4b</text:p>
      <text:p text:style-name="Preformatted_20_Text">9SVafTFp9dB2BRRRQAUUUUAFFFFABRRRQAUUUUAFFFFABRRRQAUUUUAV6KKKAK62Nmrh1tYAwOQw</text:p>
      <text:p text:style-name="Preformatted_20_Text">jGQfWuf821+xbN0f/Hnn/Xj/AFmzGNuetdRRQAUUUUAZGn2kkSWyi1+ztGhEzZX95xjHBOeecn09</text:p>
      <text:p text:style-name="Preformatted_20_Text">6fDDcW6Q/uDITapEwVlGxh65PTntnpWpRQBjLZXEaRblmINskTrEYyQQOQd/Y57en0qxJazFp44w</text:p>
      <text:p text:style-name="Preformatted_20_Text">22a2WNZCR8pG7r37jpWjRQBnNDNc7QIDbbIWQMWHUjAAweg69u1OhjleW23W3kCBSCSVIPGMLg9O</text:p>
      <text:p text:style-name="Preformatted_20_Text">/OOgq/RQBm2ltKFsRLDtNupUkkHnAGRzVmxieGF0cbf3sjKPYsSP51ZooAxTa3irmGKRZ2XbPIZF</text:p>
      <text:p text:style-name="Preformatted_20_Text">xKPVTnIb0zjH4CtC9jeW3XYm4q6uY2P3sHOPTNWqKAMyaCadbqUQmMuiqsbEZYgk5ODjvjr2p8UJ</text:p>
      <text:p text:style-name="Preformatted_20_Text">fUGmkhwGSNRuwSOWyOPqKvGox/rU/wB4UBuUdRuUsYFl8lXywXHTsfb2qGwvjfytHFaxqyruO5//</text:p>
      <text:p text:style-name="Preformatted_20_Text">ALGm+IBmyT/rqP5Gq/hr/j+l/wCuR/mKGl2I5I9jWRJWLgwQgqcH5z6A/wB33p3lSf8APGH/AL6P</text:p>
      <text:p text:style-name="Preformatted_20_Text">/wATUsP+sm/3/wD2UVLRZdg5I9ir5Un/ADxh/wC+j/8AE0eVJ/zxh/76P/xNWqKLLsHJHsVfKk/5</text:p>
      <text:p text:style-name="Preformatted_20_Text">4w/99H/4mjypP+eMP/fR/wDiatUUWXYOSPYq+VJ/zxh/76P/AMTR5Un/ADxh/wC+j/8AE1aoosuw</text:p>
      <text:p text:style-name="Preformatted_20_Text">ckexV8qT/njD/wB9H/4mjypP+eMP/fR/+Jq1RRZdg5I9ir5Un/PGH/vo/wDxNHlSf88Yf++j/wDE</text:p>
      <text:p text:style-name="Preformatted_20_Text">1aoosuwckexV8qT/AJ4w/wDfR/8AiaPKk/54w/8AfR/+Jq1RRZdg5I9ir5Un/PGH/vo//E0eVJ/z</text:p>
      <text:p text:style-name="Preformatted_20_Text">xh/76P8A8TVqiiy7ByR7FXypP+eMP/fR/wDiaPKk/wCeMP8A30f/AImrVFFl2Dkj2KvlSf8APGH/</text:p>
      <text:p text:style-name="Preformatted_20_Text">AL6P/wATR5Un/PGH/vo//E1aoosuwckexV8qT/njD/30f/iaPKk/54w/99H/AOJq1RRZdg5I9ir5</text:p>
      <text:p text:style-name="Preformatted_20_Text">Un/PGH/vo/8AxNHlSf8APGH/AL6P/wATVqiiy7ByR7FXypP+eMP/AH0f/iaPKk/54w/99H/4mrVF</text:p>
      <text:p text:style-name="Preformatted_20_Text">Fl2Dkj2KvlSf88Yf++j/APE0eVJ/zxh/76P/AMTVqiiy7ByR7FXypP8AnjD/AN9H/wCJo8qT/njD</text:p>
      <text:p text:style-name="Preformatted_20_Text">/wB9H/4mrVFFl2Dkj2KvlSf88Yf++j/8TR5Un/PGH/vo/wDxNWqKLLsHJHsVfKk/54w/99H/AOJo</text:p>
      <text:p text:style-name="Preformatted_20_Text">8qT/AJ4w/wDfR/8AiatUUWXYOSPYq+VJ/wA8Yf8Avo//ABNHlSf88Yf++j/8TV0RMfSl8pvUUWXY</text:p>
      <text:p text:style-name="Preformatted_20_Text">OSPYo+VJ/wA8Yf8Avo//ABNHlSf88Yf++j/8TV7ym9RR5TeoosuwckexR8qT/njD/wB9H/4mjypP</text:p>
      <text:p text:style-name="Preformatted_20_Text">+eMP/fR/+Jq40bKM02iy7ByR7FXypP8AnjD/AN9H/wCJo8qT/njD/wB9H/4mrVFFl2Dkj2KvlSf8</text:p>
      <text:p text:style-name="Preformatted_20_Text">8Yf++j/8TR5Un/PGH/vo/wDxNWqKLLsHJHsVfKk/54w/99H/AOJo8qT/AJ4w/wDfR/8AiatUUWXY</text:p>
      <text:p text:style-name="Preformatted_20_Text">OSPYq+VJ/wA8Yf8Avo//ABNHlSf88Yf++j/8TVqiiy7ByR7FXypP+eMP/fR/+Jo8qT/njD/30f8A</text:p>
      <text:p text:style-name="Preformatted_20_Text">4mrVFFl2Dkj2KvlSf88Yf++j/wDE0eVJ/wA8Yf8Avo//ABNWqKLLsHJHsVfKk/54w/8AfR/+Jo8q</text:p>
      <text:p text:style-name="Preformatted_20_Text">T/njD/30f/iatUUWXYOSPYq+VJ/zxh/76P8A8TR5Un/PGH/vo/8AxNWqKLLsHJHsVfKk/wCeMP8A</text:p>
      <text:p text:style-name="Preformatted_20_Text">30f/AImjypP+eMP/AH0f/iatUUWXYOSPYq+VJ/zxh/76P/xNHlSf88Yf++j/APE1aoosuwckexV8</text:p>
      <text:p text:style-name="Preformatted_20_Text">qT/njD/30f8A4mjypP8AnjD/AN9H/wCJq1RRZdg5I9ir5Un/ADxh/wC+j/8AE0eVJ/zxh/76P/xN</text:p>
      <text:p text:style-name="Preformatted_20_Text">WqKLLsHJHsVfKk/54w/99H/4mjypP+eMP/fR/wDiatUUWXYOSPYq+VJ/zxh/76P/AMTR5Un/ADxh</text:p>
      <text:p text:style-name="Preformatted_20_Text">/wC+j/8AE1aoosuwckexV8qT/njD/wB9H/4mjypP+eMP/fR/+Jq1RRZdg5I9ir5Un/PGH/vo/wDx</text:p>
      <text:p text:style-name="Preformatted_20_Text">NHlSf88Yf++j/wDE1aoosuwckexV8qT/AJ4w/wDfR/8AiaPKk/54w/8AfR/+Jq1RRZdg5I9ir5Un</text:p>
      <text:p text:style-name="Preformatted_20_Text">/PGH/vo//E0eVJ/zxh/76P8A8TVqiiy7ByR7FXypP+eMP/fR/wDiaPKk/wCeMP8A30f/AImrVFFl</text:p>
      <text:p text:style-name="Preformatted_20_Text">2Dkj2KvlSf8APGH/AL6P/wATR5Un/PGH/vo//E1aoosuwckexV8qT/njD/30f/iaPKk/54w/99H/</text:p>
      <text:p text:style-name="Preformatted_20_Text">AOJq1RRZdg5I9ir5Un/PGH/vo/8AxNHlSf8APGH/AL6P/wATVqiiy7ByR7FXypP+eMP/AH0f/iaP</text:p>
      <text:p text:style-name="Preformatted_20_Text">Kk/54w/99H/4mrVFFl2Dkj2KvlSf88Yf++j/APE0eVJ/zxh/76P/AMTVqiiy7ByR7FXypP8AnjD/</text:p>
      <text:p text:style-name="Preformatted_20_Text">AN9H/wCJo8qT/njD/wB9H/4mrVFFl2Dkj2KvlSf88Yf++j/8TR5Un/PGH/vo/wDxNWqKLLsHJHsV</text:p>
      <text:p text:style-name="Preformatted_20_Text">fKk/54w/99H/AOJo8qT/AJ4w/wDfR/8AiatUUWXYOSPYq+VJ/wA8Yf8Avo//ABNHlSf88Yf++j/8</text:p>
      <text:p text:style-name="Preformatted_20_Text">TVqiiy7ByR7FXypP+eMP/fR/+Jo8qT/njD/30f8A4mrVFFl2Dkj2KvlSf88Yf++j/wDE0eVJ/wA8</text:p>
      <text:p text:style-name="Preformatted_20_Text">Yf8Avo//ABNWqKLLsHJHsVfKk/54w/8AfR/+Jo8qT/njD/30f/iatUUWXYOSPYq+VJ/zxh/76P8A</text:p>
      <text:p text:style-name="Preformatted_20_Text">8TR5Un/PGH/vo/8AxNWqKLLsHJHsVfKk/wCeMP8A30f/AImjypP+eMP/AH0f/iatUUWXYOSPYq+V</text:p>
      <text:p text:style-name="Preformatted_20_Text">J/zxh/76P/xNHlSf88Yf++j/APE1aoosuwckexV8qT/njD/30f8A4mjypP8AnjD/AN9H/wCJq1RR</text:p>
      <text:p text:style-name="Preformatted_20_Text">Zdg5I9ir5Un/ADxh/wC+j/8AE0eVJ/zxh/76P/xNWqKLLsHJHsVfKk/54w/99H/4mjypP+eMP/fR</text:p>
      <text:p text:style-name="Preformatted_20_Text">/wDiatUUWXYOSPYq+VJ/zxh/76P/AMTR5Un/ADxh/wC+j/8AE1aoosuwckexV8qT/njD/wB9H/4m</text:p>
      <text:p text:style-name="Preformatted_20_Text">jypP+eMP/fR/+Jq1RRZdg5I9ir5Un/PGH/vo/wDxNN2OCN0MWCQOGz/SrZqGTqv+8P50WXYOSPYd</text:p>
      <text:p text:style-name="Preformatted_20_Text">5Cei/lR5Cf3V/KpaKVl2HyR7EXkJ/dX/AL5o8hP7q/lUtFFl2Dkj2IvIT+6v/fNHkJ/dX/vmpaKL</text:p>
      <text:p text:style-name="Preformatted_20_Text">LsHJHsReQn91f++aPIT0X8qloosuwckexF5Cei/980eQn91f++aloosuwckewRwRhOUQ8/3RUSy2</text:p>
      <text:p text:style-name="Preformatted_20_Text">j3LQKIzIvbaPy+tWU+7+NV1sYFjjQJjy2DK3fNHKuwckew+SONVBVFBz1Ap6Uk33B/vD+tKlNKw0</text:p>
      <text:p text:style-name="Preformatted_20_Text">ktiVafTFp9AwooooAKKKKACiiigAooooAKKKKACiiigAooooAKKKKAK9FFFABRRRQAUUUUAFFFFA</text:p>
      <text:p text:style-name="Preformatted_20_Text">BRRRQAUUUUAFFFFABRRRQA01GP8AWp/vCpDUY/1qf7woAytf/wCPJP8AroP5Gq3hv/j+l/65H+Yq</text:p>
      <text:p text:style-name="Preformatted_20_Text">z4gOLJP+ug/kaqeGTm9l/wCuR/mKb3Ejfh+/N/v/APsoqWoofvzf7/8A7KKloGFRrPE7bUlRm9Aw</text:p>
      <text:p text:style-name="Preformatted_20_Text">Jqpqj7ljtixQTEjf6Yxx+NZUZg3zIttholLKzO2ePXBFAjpKKgsZmuLOOVgAWHIH1xRLuNzCFYgY</text:p>
      <text:p text:style-name="Preformatted_20_Text">Ykdj0oGTO20Z9wPzOKcAScCo5vuD/eX+YqRDtYHFAhfLb0pjMquEZlDnopPJ+lJP5swK+b5SHIPl</text:p>
      <text:p text:style-name="Preformatted_20_Text"><text:soft-page-break/>/eP4np+X41HBbxxqONxQnDvy2e5z70nuh2JqKjuCRbyEEghTgj6UsH+pXhhx0Y5P55NMByNuGfcj</text:p>
      <text:p text:style-name="Preformatted_20_Text">8jTxGxGcVFD9w/7zfzNW1+6PpQBD5ben600jFWqrN94/WgBKQt84X1BP8v8AGoYiTdTZD4GACW46</text:p>
      <text:p text:style-name="Preformatted_20_Text">DjGakP8Ar0/3W/mKAJApboKXy29KFcorEDJxxk4Gar3ML3GRNO4jzny4/lBHoT1P6UgJFdGJCspI</text:p>
      <text:p text:style-name="Preformatted_20_Text">6gHkfWnU1I1T5goDN94gcn61FdHHlZLgGQA7M5PB9KFsBM7bEZvQZpQMnFMn/wBRJ/un+VSL94d+</text:p>
      <text:p text:style-name="Preformatted_20_Text">aYhfLb0pr4jALlVycDJAyfSpJVlbO2URKDywGSRx68Dv2NRxWcUMJQ7pTu37pTubd2P5cUDCiioL</text:p>
      <text:p text:style-name="Preformatted_20_Text">Ik2ykh8nnLNnPv1oAmVslh/dOP0zTwjEZAqKP78v+9/QVNvcRgRgZ55boPfHfn6UAJ5belMVldQy</text:p>
      <text:p text:style-name="Preformatted_20_Text">MrKehU5BpkcBNwJ5p3kZAcL0QH2H49809USNdqKFUdAowKdgFp8Qy/4VXBLXLLuICKCF9c55/SrM</text:p>
      <text:p text:style-name="Preformatted_20_Text">P3j9KQEtFMmXdEww546I2CfocimWZJhwS2QxGGOSvPQnv/nrSAmoqC+eSO2aWKRUKfMd/Rh6VBp1</text:p>
      <text:p text:style-name="Preformatted_20_Text">1Jeu8pISNflEX8QPqaAL1V2GGI96s1Wb7x+tAC+W3pTJCsQzKyoPViAKdK8rZWJhH/tEZPfPH5c8</text:p>
      <text:p text:style-name="Preformatted_20_Text">/SqyWqb3MjPPv5YyncMdhjpjqaG7IEixRRUVuS6s7MSSxGOwwcYpgSBsuV9AD/P/AApwUsMgVGP9</text:p>
      <text:p text:style-name="Preformatted_20_Text">e/8Aur/M1MrlVwq5Oe5x9aAE8tvSmBlYkKyttODg5wfSo/IeaZGnuHbYd2xPlT2yOp6Z61IFVSxR</text:p>
      <text:p text:style-name="Preformatted_20_Text">Qu47jgYyfWnYBaR22jPuB+ZxUbsTcIm4gbSxx3xj/GnTfcH+8v8AMUhEgBJwKXy29KRDtYGmT+bM</text:p>
      <text:p text:style-name="Preformatted_20_Text">Cvm+UhyD5f3j+J6fl+NAxWZVcIzKHPRSeT9KWoYLeONRxuKE4d+Wz3OfenXBIt5CCQQpwR9KmLur</text:p>
      <text:p text:style-name="Preformatted_20_Text">g0SUiNuGfcj8jTYP9SvDDjoxyfzyaIfuH/eb+ZqhEoRiM4pr/u13OQq+pPFOeR9oWLapx1bnH4d+</text:p>
      <text:p text:style-name="Preformatted_20_Text">/eqotgZt8sskzMNp3kbQO4AAxzx+VKTaV0NInBDAFSCDyCDnNLSBQoCqAAOAB2qGIk3U2Q+BgAlu</text:p>
      <text:p text:style-name="Preformatted_20_Text">Og4xmmBMW+cL6gn+X+NOClugqM/69P8Adb+YqVXKKxAyccZOBmgA8tvSo1dGJCspI6gHkfWo7mF7</text:p>
      <text:p text:style-name="Preformatted_20_Text">jImncR5z5cfygj0J6n9KkSNU+YKAzfeOOT9aXWwW0HUjtsRm9Bmo5yd0SBiodsEjr0JxTp/9RJ/u</text:p>
      <text:p text:style-name="Preformatted_20_Text">n+VMQ8DJxTvLb0pAcEHrSTPK+QkgiUHlgMsR+PA7+tAxHZY2AdlUngZOMn0paghtY48hi0pB3bpT</text:p>
      <text:p text:style-name="Preformatted_20_Text">uJb1z7DAqepTuDQUitksP7px+mahsiTbKSHyecs2c+/WpI/vy/739BVCJQjEZAo8tvSnjf5Q2bcn</text:p>
      <text:p text:style-name="Preformatted_20_Text">PLduvbvzj0piWv70SyyvI69AThVPPQD6nrk+9AxisrqGRlZT0KnINLSmNIjsjRUUdAowBUIJa6Zd</text:p>
      <text:p text:style-name="Preformatted_20_Text">xARQQvqTnn9KAJGbBUf3jj9KcAWPFRyffi/3v6GpY22tk5oAPLb0pm9d5Tcu8c7c84+lRzpNcLhp</text:p>
      <text:p text:style-name="Preformatted_20_Text">2hUjpDwc/wC8ev4AUsMMcagogBA2g45C+maTvdILaElFRXLMsYCnaWYLuHbJxUoGAB6etMBEbeit</text:p>
      <text:p text:style-name="Preformatted_20_Text">0yM0jukYy7Ko9ScUkH+oj/3R/Ks5poXmnM7r5oYpGHBKqB3oEaSOkgyjKw9Qc06saCO4tbxSR8ju</text:p>
      <text:p text:style-name="Preformatted_20_Text">FJHQ5rZoGFIGy5X0AP8AP/CorYl1Z2YksxGOwwcYp4/17/7q/wAzQIkClhkClKMASRwKFkKJwMnI</text:p>
      <text:p text:style-name="Preformatted_20_Text">6nAqrLC8rK887ttOfLT5UPpx1PIz1pPZsaJldXzsZWwcHBzg+lOpqRrGCEULk5OBjJ9ajck3Mabi</text:p>
      <text:p text:style-name="Preformatted_20_Text">F2ljjvjH+NC2Aldtoz7gfmcUtMm+4P8AeX+YomcxwyOOqqSPypiB5Y4zh5EU+hYCngggEHIPcVkA</text:p>
      <text:p text:style-name="Preformatted_20_Text">RTwBInRrh+XLjk+wzUml+dFK0EoIBXcAe3OKANOio7hzHbyOvVVJFORdiBdxbHcnk0DFRtwz7kfk</text:p>
      <text:p text:style-name="Preformatted_20_Text">aGZUXcxCgdycU2H7h/3m/maozzQm9dblhtjA2KQSCSOpoEX0kjkz5bq2P7pzTqw2juLeX7Qu0rwd</text:p>
      <text:p text:style-name="Preformatted_20_Text">ycKR6VuUAFIW+cL6gn+X+NRQkvNKSx+VtoXsOAf608/69P8Adb+YoAkClugpfLb0oVyisQMnHGTg</text:p>
      <text:p text:style-name="Preformatted_20_Text">ZqvcwvcZE07iPOfLj+UEehPU/pSGSK6MSFZSR1API+tOpqRqnzBQGb7xxyfrUc5O+JAxUO2CR14B</text:p>
      <text:p text:style-name="Preformatted_20_Text">OP0oWwMldtiM3oM0tMn/ANRJ/un+VPpiGvJHHjzHVc9NxxSqyuu5SGB7g5rJjkinRizp9pkPHmKS</text:p>
      <text:p text:style-name="Preformatted_20_Text">FGego09Z7a7WORSFkyMH2HUUAa9FIxwpI7Co7bJt0ZmLFwGJPvQBIrZLD+6cfpmgkAEk4A7mmx/f</text:p>
      <text:p text:style-name="Preformatted_20_Text">l/3v6Cqd7LH9qSO4bEQXdjn5jn2oAuJNHIcJIjH0VgafWJPFL5guINpQZKtGMBQPWtiFzJDG54LK</text:p>
      <text:p text:style-name="Preformatted_20_Text">CaAHGoJG/eIvqQf1H+NODE3LqT8qqMD65/wqOX/Xx/57rQMtUUUUgCiiigAooooAKKKKACiiigBs</text:p>
      <text:p text:style-name="Preformatted_20_Text">v3V+p/pUdSS/dX6n+lR0APH+p/4H/SpUqIf6n/gf9KlSgCVafTFp9ABRRRQAUUUUAFFFFABRRRQA</text:p>
      <text:p text:style-name="Preformatted_20_Text">UUUUAFFFFABRRRQAUUUUAV6KKKACisqea1u7qCR4JJoBE/JtnYZJXBHy+gPNEE1raXU8iQSQwGJO</text:p>
      <text:p text:style-name="Preformatted_20_Text">RbOoyC2Sfl9COaANWiiigAoqhbX8kq27zQrHHcDKMsm7BxnngY4B9asrcRySKsUkTgkg4k5HGeB3</text:p>
      <text:p text:style-name="Preformatted_20_Text">oAmoqFbu2YsFuIiVXecOOF9fpTIb+2lthcCZFj6EswG0+h96ALNFRNcwKqs00YVhlSXGCPUfmPzp</text:p>
      <text:p text:style-name="Preformatted_20_Text">UuIZJGjSWNnX7yqwJH1FAElFU728Ns2FjViI2kO59vAx04OTzVtTlQcEZHQ0ALRUSXEEhcRzRuU+</text:p>
      <text:p text:style-name="Preformatted_20_Text">8FYHb9fSm/bLUxGX7TD5YO3f5gxn0zQBKajH+tT/AHhSSXMCIHeaNVYbgS4AI45+nI/Om+dEJIv3</text:p>
      <text:p text:style-name="Preformatted_20_Text">ifOQV+YfNyOn5igDM8Q8WKf9dR/I1V8MZ+3S5x/qv6irmvjNnH/11H8jVXw3/wAf0v8A1yP8xTe4</text:p>
      <text:p text:style-name="Preformatted_20_Text">kbsP35v9/wD9lFS1HACXmwCfn/8AZRUu1v7p/KgZWvbRLyHYx2kHKsOxqp/Z1y8JimuFIZvmYDkg</text:p>
      <text:p text:style-name="Preformatted_20_Text">dv8A9dam1v7p/Kja390/lQIZFGsUaxoMKowBSlQXDEcgEA07a390/lRtb+6fyoAjm+4P95f5ingA</text:p>
      <text:p text:style-name="Preformatted_20_Text">nk4FLsP90/lRtb+6fypPUZEkXlu67mZCdy5PT2qXgDAo2t/dP5UbW/un8qEktguNZQ6lWGQRg0oG</text:p>
      <text:p text:style-name="Preformatted_20_Text">Bil2t/dP5UbW/un8qYiOH7h/3m/masrIoUDPaoth/un8qNrf3T+VAybzF9ahblifeja390/lRtb+</text:p>
      <text:p text:style-name="Preformatted_20_Text">6fyoAaFCsxA5Y5NNP+vT/db+YqTa390/lRsP90/lQA1o1kRlZiARjjPX1psS4QCTJYcZPf3qTa3o</text:p>
      <text:p text:style-name="Preformatted_20_Text">fyo2t/dP5UrK9wuwNNZQxUkfdOR9adtb+6fyo2t/dP5UwI5/9RJ/un+VSKcMD70bCf4T+VG1vQ/l</text:p>
      <text:p text:style-name="Preformatted_20_Text">QAL8sz5YvFJ2PIU9+vY1KzqVIz2qLa390/lRtb0P5UAJSIoRQqjAAwBTtreh/Kja390/lQBHH9+X</text:p>
      <text:p text:style-name="Preformatted_20_Text">/e/oKfJkxoY3IdDnAPDe1LsP90/lRtb+6fyoAN3XjGeSMUhpdrf3T+VG1v7p/Ki4DCilw+PmHANT</text:p>
      <text:p text:style-name="Preformatted_20_Text">Q/eP0pm1vQ/lUsabeT1NACyIsilW3Y/2WIP5iiOJYgAmQPc5/Wn0UgI5oY5golUMFYMAemaBDGJz</text:p>
      <text:p text:style-name="Preformatted_20_Text">MFAkK7S3qKkooAKrN94/WrNQyIc5HNAFd4tsyyI7EEYYZ7+vNSAKvQYpdrf3T+VG1vQ/lQklsF2J</text:p>
      <text:p text:style-name="Preformatted_20_Text">TVRVLFRgscn3NP2t/dP5UbW/un8qYEY/17/7q/zNPcb4CqyGN85UjsaXYf7p/Kja390/lQABy3zF</text:p>
      <text:p text:style-name="Preformatted_20_Text">QrEYNIaXa390/lRtb+6fyouAxkVipYcqcg+lJN9wf7y/zFSbW/un8qNh/un8qAEABPJwKjSLy3dc</text:p>
      <text:p text:style-name="Preformatted_20_Text">syE7lyentUu1vQ/lRtb0P5UrK9wuHAGBTWUOpVhkEYNO2t6H8qNreh/KmAgGBTIfuH/eb+ZqTa39</text:p>
      <text:p text:style-name="Preformatted_20_Text">0/lRsP8AdP5UARSxZZJEdtwzuUHGQf8ACpAAOlLtb+6fyo2t6H8qSSQXYlIFCsxA5Y5NO2t6H8qN</text:p>
      <text:p text:style-name="Preformatted_20_Text">rf3T+VMCM/69P91v5inNGsiMrMQCMcZ6+tO2H+6fyo2t6H8qTSYEcS4QCTJYcZPf3qQ0bW/un8qN</text:p>
      <text:p text:style-name="Preformatted_20_Text">rf3T+VNWWwDHRZBhxkZz9DST/wCok/3T/KpNrf3T+VGwn+E/lQAnXvj39Kj8oLOxUkxv27A/j61L</text:p>
      <text:p text:style-name="Preformatted_20_Text">tb0P5UbW9D+VJpPVhcBgDikpdrf3T+VG1v7p/KmA1FCKFUYAGAKbH9+X/e/oKk2t/dP5UbD/AHT+</text:p>
      <text:p text:style-name="Preformatted_20_Text">VAiRHUIATTvMX1/Sodrf3T+VG1v7p/KkMVyC5IqMopcPj5gMZ9qftb0P5UbW/un8qYEcn34v97+h</text:p>
      <text:p text:style-name="Preformatted_20_Text">p4Ctwx47+9LsP90/lRtb+6fypNXAihi2Lscl9p4YnrUvbija3ofyo2t6H8qEktguNdVdSrgFT1Bp</text:p>
      <text:p text:style-name="Preformatted_20_Text">QMAD09aXa3ofyo2t/dP5UwI4P9RH/uj+VVLnT/Mn86LZu/iV+hq/sI/hP5UbW/un8qAKkdvI0ivc</text:p>
      <text:p text:style-name="Preformatted_20_Text">Mh2fcRBwPerVLtb+6fyo2t/dP5UAMVFUsVGCxycdzSD/AF7/AO6v8zUm1v7p/KjYf7p/KgBksQli</text:p>
      <text:p text:style-name="Preformatted_20_Text">YbyrfwkdjSoBgFhhvfmnbW/un8qNrf3T+VLlV7hdiGmsisVLDlTkHuKftb+6fyo2t/dP5UwI5vuD</text:p>
      <text:p text:style-name="Preformatted_20_Text">/eX+Yp5AIIIyDS7D/dP5UbW/un8qAM1dPeCYvB5TDqPMzlfyq1bwGNmkkbfK/U44HsKsbW/un8qN</text:p>
      <text:p text:style-name="Preformatted_20_Text"><text:soft-page-break/>rf3T+VACEAjBGQaRFCKFUYUdBTtrf3T+VG1v7p/KgCOH7h/3m/marXtiLhxIhAcdQejfWruw/wB0</text:p>
      <text:p text:style-name="Preformatted_20_Text">/lRtb+6fyoApJayvsWcxiJDkRxg4P1zVyl2t/dP5UbW/un8qAGBFDlwMMRgn1pD/AK9P91v5ipNr</text:p>
      <text:p text:style-name="Preformatted_20_Text">f3T+VGw/3T+VADWjWRGVmIBGOM9fWmxLhAJMlhxk9/epNreh/Kja390/lSsr3C7A0x0WQYYZGc/Q</text:p>
      <text:p text:style-name="Preformatted_20_Text">0/a390/lRtb+6fypgRz/AOok/wB0/wAqfS7Cf4T+VG1vQ/lQBnSaeVuDLCIyD/BJnAPtirEMD+b5</text:p>
      <text:p text:style-name="Preformatted_20_Text">07BpMYAUcKParO1vQ/lRtb0P5UAJTURYxhBgZzin7W/un8qNrf3T+VAEcf35f97+gqC+s1ulGDtd</text:p>
      <text:p text:style-name="Preformatted_20_Text">eh/pVvYf7p/Kja390/lQBQS1mZBFIYki7iPOW/OrwAAAAwBwKXa390/lRtb+6fyoAYVG7djnGM1X</text:p>
      <text:p text:style-name="Preformatted_20_Text">l/18f+e61aKt/dP5VDIpypIP3h296AJqKKKQBRRRQAUUUUAFFFFABRRRQA2X7q/U/wBKjqSX7q/U</text:p>
      <text:p text:style-name="Preformatted_20_Text">/wBKjoAeP9T/AMD/AKVKlRD/AFP/AAP+lSpQBKtPpi0+gAooooAKKKKACiiigAooooAKKKKACiii</text:p>
      <text:p text:style-name="Preformatted_20_Text">gAooooAKKKKAK9FFFAGNFK9utpbzu1gBCd7kx/OyhB1Oe2fSiSaSdby2t5XvleAAMrR4Rm3DkjHo</text:p>
      <text:p text:style-name="Preformatted_20_Text">PWtmigAooooAzrGwENjGHRvPEW35nLbTjkDJwPwqSG3eNbEBMCJMOARwduP51dooAzrW0kii05fL</text:p>
      <text:p text:style-name="Preformatted_20_Text">CmFSJMEcZU5/Wovs1yILXCSq1uWBCFCTxww3ZH54PNa1FAGfbWjR3EDlH2rHJkyFdyszA/w8evSn</text:p>
      <text:p text:style-name="Preformatted_20_Text">WUc0cxHlPHAFOBIVO0k9FI5x16+1XqKAM2+t5ZJ2bypJCAphdHA8th3IJ/x44qxZC4EDfal/e7iT</text:p>
      <text:p text:style-name="Preformatted_20_Text">g5U/7voPrVqigDJFrcNbPCsLLEoTZHMVJOGyUBXtgY5qedrmQI0dvJH8x3bfLMnTgjJK+3rV+igD</text:p>
      <text:p text:style-name="Preformatted_20_Text">LsrSaN7Zpk5jjlBJIOCWGOntmksrWSO5tWkjA8tWXqOMuMfpWmajH+tT/eFAGXr/APx5J/10H8jV</text:p>
      <text:p text:style-name="Preformatted_20_Text">Tw0MXsv/AFyP8xVvxB/x5Jz/AMtR/I1V8Nn/AE6UekR/mKbEjo7PrP8A9dP/AGVas1Ws+s//AF0/</text:p>
      <text:p text:style-name="Preformatted_20_Text">9lWrNIYUVHLJswqjLnoKcgYKNxye5oAdRRRQAUlFRJIyvsk6n7retAE1FFFACUVUnmme4+z221SB</text:p>
      <text:p text:style-name="Preformatted_20_Text">l3YZ2+gx61Tu725sW8tp0nZh/dwV/KgDYopKKAAnFN3GkqK5mEERclQcgDccDJNAE240bjVa3uBL</text:p>
      <text:p text:style-name="Preformatted_20_Text">I8fmRuVAOYzwRVigBdxo3GoZJ403L5kYkAJCs+OgzStPEjBXljVjgAFhkk0AS7jRuNRLPCwYrLGQ</text:p>
      <text:p text:style-name="Preformatted_20_Text">hwxDD5T70LcQuHKzRkJ94hh8v19KAJdxo3GoWurdYw7TxBCcBi4xn0zSvPDGivJKiq33WZgAaAJd</text:p>
      <text:p text:style-name="Preformatted_20_Text">xo3GomuIUUFpY1B6EsOecUCeFpTEsqGQdUDDI/CgCXcaNxqD7Vb4Y+fFhQCx3jgHpmnNPCiB2ljV</text:p>
      <text:p text:style-name="Preformatted_20_Text">CMhiwAI9aAJdxo3GolniZ/LWVC+N20MM49cU37TEkavNLEmRn74x+dAE+40bjUUk8Uaq0kqIG4Us</text:p>
      <text:p text:style-name="Preformatted_20_Text">wGfpT1ZWXcpBHqDQA7caNxqFbq3aNpFniKL95g4wPqaUTwtGJFlQxngMGGPzoAl3GjcahW5gbZtn</text:p>
      <text:p text:style-name="Preformatted_20_Text">jO/7mHHzfT1p0s0cK7ppEjXOMuwAzQBJuNG40xZEbG11ORuGD1HrTXlAjDph8kBcHrmgCXcaNxqq</text:p>
      <text:p text:style-name="Preformatted_20_Text">9w4ieRY1IQkHL46fhTzOUZBMETcCSd/Ax9QKAJ9xo3GovOBkjVcMHBIYH0pVljdiqSKzDqAckUAS</text:p>
      <text:p text:style-name="Preformatted_20_Text">bjRuNRiWNm2iRCwOMBuc1HLcpEzb+FXAznue39aALG40bjUZmiDKDImW+6Nw5+lDSxq21pEDehYZ</text:p>
      <text:p text:style-name="Preformatted_20_Text">oAk3GjcaieQLIq+oJJJ6Ad6PPhAJMseAcE7hwaAJdxo3Go3ljQgPIqk9MsBmhpY1YK0ihjwATzQB</text:p>
      <text:p text:style-name="Preformatted_20_Text">JuNG41GJY2DESKQvUhhxSpIj52OrY64OcUAP3GjcahWdMFnKooJALNjOO9OMsaoHaRAh6MWGDQBJ</text:p>
      <text:p text:style-name="Preformatted_20_Text">uNG41G0saqGaRQG6Ekc0NNGqhmkQKehLDBoAk3Gjcajkk2BcDcWIAGf89qbHI0jZVAI84DFuT+GK</text:p>
      <text:p text:style-name="Preformatted_20_Text">AJtxo3GoTI5dljQMVxklsDP+cfnTI7uNjGrEK75wMjscf/qoAs7jRuNRiWMuUEi7x1XPNMjuYZFJ</text:p>
      <text:p text:style-name="Preformatted_20_Text">WRcA4PIoAn3GjcaYjpIu5HVh6qc0pJAJAyfT1oAduNG41X88qXEyBSq7vlO7I/IU7zXWNnlQKAMg</text:p>
      <text:p text:style-name="Preformatted_20_Text">Bsn+VAE240bjUcZkYZkRV9AGz/SoluCZANg2FygO7nI9vwoAs7jRuNVkuCzISmI3JCtn+Y96Xz2R</text:p>
      <text:p text:style-name="Preformatted_20_Text">sTIEG0sCGzwOueKALG40bjVdJ3LAPHtLLuUBs59vY0qTNvZJECsF3fKd2R+VAE+40bjUEc++NnKM</text:p>
      <text:p text:style-name="Preformatted_20_Text">u0kbcZP6URytJDvSP5skbWOOhxyaAJ9xo3GoFld1bbGN6ttILcfnj+lCyu8eUjG8MVILcDHvigCf</text:p>
      <text:p text:style-name="Preformatted_20_Text">caNxqubnEBkMbFgSCo55HXn0pWmbKLGgZ2XdgtgAfWgCfcaNxqsLlnA8qPc23cQWxjtj69aHuGEQ</text:p>
      <text:p text:style-name="Preformatted_20_Text">lSMNHtDElsH6YoAs7jRuNQNK/nGONFOFBJZsdc+x9KPMczMiIpC4yS2OvtigCfcaNxqvLcFJCoQE</text:p>
      <text:p text:style-name="Preformatted_20_Text">DGctg8nsO9SrIjHAYZyRj6UAP3GjcaYHQ4wynPTnrSLNE4JSRGC9cMDigCTcaNxqNZI3YqjqxHUA</text:p>
      <text:p text:style-name="Preformatted_20_Text">5xQJom3YkQ7fvYYcfWgCTcaNxqNZY2DFZFIX72D0+tMa4TYGjZZAWC/K3qaAJ9xo3Go4pPMDHGMM</text:p>
      <text:p text:style-name="Preformatted_20_Text">V/KnEgAkkADqTQA7caNxqFLhJJGVGVlChtwbI7/4U5ZonGVkRhnGQw60ASbjRuNMLoM5YccHnpSC</text:p>
      <text:p text:style-name="Preformatted_20_Text">WMvsEiFvQMM0ASbjRuNQrcJ5XmSMsY3EfM3of/rU5pY0UM0iBT0JYYNAEm40bjUbyxoAXdVB6EnG</text:p>
      <text:p text:style-name="Preformatted_20_Text">ah+2RiNGcqpc9C3b1oAtbjRuNVkvIW8vLqDIOAGHFSiSMuUDqXHVQeaAJNxo3GohNExIEqEgZOGH</text:p>
      <text:p text:style-name="Preformatted_20_Text">T1pI7mKSLzQ6he5JHFAE240bjURniVQzSoFboSwwaV5Y0+/Ii/VgKAJNxo3GoLmcQRb8bj2GetJJ</text:p>
      <text:p text:style-name="Preformatted_20_Text">Oys2yPcEGXOcY+nrQBY3GjcaaCCAR0NLQAu40bjSUUALuNG40lFAC7jRuNJRQAu40bjSUUABY1BM</text:p>
      <text:p text:style-name="Preformatted_20_Text">3A/3h/OpjUE3b/eH86AH0lLRQAUUUlABS0UlAC0UUUAFFFFADJfur9T/AEqOpJfur9T/AEqOgB4/</text:p>
      <text:p text:style-name="Preformatted_20_Text">1P8AwP8ApUqVEP8AU/8AA/6VKlAEq0+mLT6ACiiigAooooAKKKKACiiigAooooAKKKKACiiigAoo</text:p>
      <text:p text:style-name="Preformatted_20_Text">ooAr0UUUAFFFFABRRRQAUUUUAFFFFABRRRQAUUUUAFFFFADTUY/1qf7wqQ1GP9an+8KAMvX/APjy</text:p>
      <text:p text:style-name="Preformatted_20_Text">T/roP5GqnhrP2+X/AK5H+Yq3r/8Ax5J/10H8jVXw3/x/S/8AXI/zFNiOjs+s/wD10/8AZVqzVaz6</text:p>
      <text:p text:style-name="Preformatted_20_Text">z/8AXT/2Vas0hleeEM3mAbj3X1pUghdQwXg+5qeigAooooAjeCN23MuT9agSFJHyq7UHv96rdFAB</text:p>
      <text:p text:style-name="Preformatted_20_Text">RRRQBQlY2d7JOyM0MwG5lGdpH9KDem5ZUsstk/NIV+VR+Per9FABSHpS0UAR1S1WCS4tlSFdzBwc</text:p>
      <text:p text:style-name="Preformatted_20_Text">Zxxg1fK+lNwfSgDJ0qzuLe5Z5k2qUIHIPORWtRg+lGD6UAUbmMpDfuy43pwfX5cfzoltWkW6zGD5</text:p>
      <text:p text:style-name="Preformatted_20_Text">kSqvTkgHirjxJJtMkattOV3LnB9RTsH0oAzr6Iql04QbGgVR6Egnj9aWeGW4SUiAx/uTGFYj5s/Q</text:p>
      <text:p text:style-name="Preformatted_20_Text">4xx+tX2QOpVl3A9QRmlwfSgCrKrx3KzJCZVCbMKQCvPuRx/gKhjiltnR/JMg2MNqsMpls98cdvwr</text:p>
      <text:p text:style-name="Preformatted_20_Text">QwfSo5baGfHnQxyY6b0BxQBSsIiVtJNi7VSTkdBkjGPwzQIrl7yJnRwqSMT9zZjBAIx83p1rRx7U</text:p>
      <text:p text:style-name="Preformatted_20_Text">YPpTAo21oUWz3RqGiQg9PlJA/wDr0sFs6tbl0H7vzPTjJ4/SruD6UYPpSApQ2rRLaqsYURuxbGOA</text:p>
      <text:p text:style-name="Preformatted_20_Text">Qf8AEUWtu6PCZEHyQlSeDg5FXcH0owfSgDOhimtvLZoS6iEIQpX5MH3PT/CkgSWXTEiSNQrR5B3c</text:p>
      <text:p text:style-name="Preformatted_20_Text">Hn7v0Iq9LbQzkGaCOQjpvQHFSYPpQBSkEsojk+yspicHYxXLcEcYOOM9zTTBJLudotu+ZH2MQSAM</text:p>
      <text:p text:style-name="Preformatted_20_Text">cnt2q/g+lGD6UAUZLVts+yMbnnRx05AK5P6Gn3BuW27InUBiMxlC2Ox+bjB596t4PpRg+lAGdbxT</text:p>
      <text:p text:style-name="Preformatted_20_Text">24gJhLkRlGCsvynII9OPpUtojhYY5Bgwplh1wx/+tn86uYPpRg+lAFVonNrOm35mLYGeuadMredE</text:p>
      <text:p text:style-name="Preformatted_20_Text">6x7wgOQCMjP1qxg+lGD6UAUxBIWBxs3bz1+7npSrHI3lL5fl+WCN2Rjpjj+dW8H0ox7UAUMmM2yy</text:p>
      <text:p text:style-name="Preformatted_20_Text">R7PLzk5ByApyR7VKY3a1+7mRmDkfiDj8uKnSGOMkxxKpPXauKfg+lAFK4SeUsFRgDtxjbj8e+fpT</text:p>
      <text:p text:style-name="Preformatted_20_Text">Z1dIpEaPO+TIfIwckY981fwfSmeTH5nmeUu/+9t5/OgCHaZUncDJYFF+g/8Ar5oEGHB2DiLZ/wDW</text:p>
      <text:p text:style-name="Preformatted_20_Text">qzg+lGD6UAUJIpzAIwjf6oL8u3rjoc/0qSSBnFxlAS8YA9zzVvB9KMH0oAp3UZVZmCjaYgB9QTSu</text:p>
      <text:p text:style-name="Preformatted_20_Text">XDGQR+WQuxQccknjp2FWyu4EMuQeoIowfSgCpIvlTWyqm/arYAxnt60myZVBVGG5mYhNu5c9ueKt</text:p>
      <text:p text:style-name="Preformatted_20_Text">lckEryOhxS4PpQBShjlgCM0e4CPaQCPl5/l/hTIYpPKhdQ+NhGI9vHOf4u1XXhjkIMkSsR03Lmn4</text:p>
      <text:p text:style-name="Preformatted_20_Text">PpQBWgT94q87YVCjd1yf/rY/Ookh8nYTHt8vJaXI+Yenr6VewfSjB9KAK4jb7IwKku4ywBxkntn9</text:p>
      <text:p text:style-name="Preformatted_20_Text"><text:soft-page-break/>Kc6sJ4mVMqAVOMcZx/hU2D6UYPpQBUSKQJHEY8bH3b8jB9/XJpkqssW1o8/v8jkYbJzV7B9KCu7G</text:p>
      <text:p text:style-name="Preformatted_20_Text">Vzg55FAFYRtIZWZFTfgBXAbp3IB/zilSFoVdkSEtjgJHtyfzqxg+lGD6UAVPKaSKRTG6yMOXcjkj</text:p>
      <text:p text:style-name="Preformatted_20_Text">tweKb9nZlk2ReSpUfJkDJBzniruD6UYPpQBViRo3Zo4NinA2ZA78njikWJ/MGY/n35MuRyvp6+2K</text:p>
      <text:p text:style-name="Preformatted_20_Text">t4PpRg+lAFSOOQCKMpgRHO7Iw2AcYoVHlVxLE4kdCpclcL7DBq3g+lGD6UAVcTEh/Kw0aEAEj5mP</text:p>
      <text:p text:style-name="Preformatted_20_Text">9OKfbggktHIGPV3K8+3BqfB9KMH0oAigRk8zcMZckfSows0duQiksXPTGQCTyM8VZwfSjB9KAKv7</text:p>
      <text:p text:style-name="Preformatted_20_Text">xYgsUMi5b5slS3160p8xYVWKGRBnBGV3Y9etWcH0owfSgCDYTauiRsnykBSR/jSFXR45FQvhNpUE</text:p>
      <text:p text:style-name="Preformatted_20_Text">Z/WrGD6UYPpQBUjjlgIYJvLLghSODknv25pGhYQrGIdzquFkBA2n69RVzB9KMH0oAq3ERk4EG6TA</text:p>
      <text:p text:style-name="Preformatted_20_Text">Cy8DB9fWiaLe+Fg+fjE3HH9atYPpRg+lAFOSJy8h8os5PySggbR/MflR5c3krhMTIxOcjDZzkj25</text:p>
      <text:p text:style-name="Preformatted_20_Text">q5g+lGD6UAUvsr4kjXhApEeffr/n3pZVd0ZzEYwkTDkjn8u3FXMH0oK5BBGQe2KAKaxvKqAR+UFj</text:p>
      <text:p text:style-name="Preformatted_20_Text">Kg5HOR2xTPIkaFgVl3CMoAxTH04q+BgYAowfSgCtLG4kZo0B/dhe3rUawzFnYq/LofnK54PPTiru</text:p>
      <text:p text:style-name="Preformatted_20_Text">D6UYPpQBWEDNG6sqcyFhvXcMfTNI1uywMqrFncG2om0HB6datYPpRg+lAFN4pJWlbytm5VADEfNg</text:p>
      <text:p text:style-name="Preformatted_20_Text">9DinPG8xdthj+TaNxGSc5HT0q1g+lGD6UAU1gk8xGZcbzuk56Ecgf59KVYGEcY2jcJSx6dMmreD6</text:p>
      <text:p text:style-name="Preformatted_20_Text">UYPpQBUSOSJkfyy+N42gjIyc5pPLmVVCqwBLEhNuVyenPGKuYPpRg+lAFOGOWERkxl8RBCARwf8A</text:p>
      <text:p text:style-name="Preformatted_20_Text">P8qaLRmgjVvkZVIwHIAPbp+NXsH0owfSgCu0RR4TGrMqZB+bJGfrUcMDqyK/m4RiQfl29/x71cwf</text:p>
      <text:p text:style-name="Preformatted_20_Text">SjB9KAKsUDIlqNgBTO7pxwf601I5EWImMt5ZOVyOc9xzVzB9KMH0oArYdZTL5BYMuNoIyvJ9++aS</text:p>
      <text:p text:style-name="Preformatted_20_Text">G3ZGG4A4iC5/HpVrB9KMH0oAoNazm3ADLu8oIEK9OOcHNSskq+aAocyqBuHABxjnnpVrB9KMH0oA</text:p>
      <text:p text:style-name="Preformatted_20_Text">RF2qF9BilowfSjB9KACijB9KMH0oAKKMH0owfSgAoowfSjB9KACijB9KMH0oAQ1BN2/3h/OpyD6V</text:p>
      <text:p text:style-name="Preformatted_20_Text">BMDx/vD+dAD6KKKACiiigAooooAKKKKACiiigBkv3V+p/pUdSS/dX6n+lR0APH+p/wCB/wBKlSoh</text:p>
      <text:p text:style-name="Preformatted_20_Text">/qf+B/0qVKAJVp9MWn0AFFFFABRRRQAUUUUAFFFFABRRRQAUUUUAFFFFABRRRQBXooooAKKzLm2F</text:p>
      <text:p text:style-name="Preformatted_20_Text">4uoBo1llXMcQbHy/uwRjPQ5PWpo4o7a/SOBFjSSJ2ZFGBkFcHH/AjQBdooooAKKp2V+l1Ym5YeWF</text:p>
      <text:p text:style-name="Preformatted_20_Text">GXUnO3jP8sGltr5JbNbmfbbqWKkO2MEEjr+FAFuimLLG4QrIrB+VIP3vp602S5gjTfJPGi7tuWcA</text:p>
      <text:p text:style-name="Preformatted_20_Text">Z9PrQBLRUTXECMivNGrP9wFgC309aloAKKKKACiiigBpqMf61P8AeFSGox/rU/3hQBleIc/YY8f8</text:p>
      <text:p text:style-name="Preformatted_20_Text">9R/I1V8Nf8fsv/XI/wAxVnxF/wAeKf8AXUfyNVvDJzeS/wDXL+opvcSOitSQ0+Mf6z/2UVPub2/K</text:p>
      <text:p text:style-name="Preformatted_20_Text">q9r96b/rp/7KKnpDF3N7flRub2/KkooAXc3t+VG5vb8qSigBdze35Ubm9vypKKAF3N7flRub2/Kk</text:p>
      <text:p text:style-name="Preformatted_20_Text">ooAXc3t+VG5vb8qSigBdze35Ubm9vypKKAF3N7flRub2/KkooAXc3t+VG5vb8qSigBdze35Ubm9v</text:p>
      <text:p text:style-name="Preformatted_20_Text">ypKKAF3N7flRub2/KkooAXc3t+VG5vb8qSigBdze35Ubm9vypKKAF3N7flRub2/KkooAXc3t+VG5</text:p>
      <text:p text:style-name="Preformatted_20_Text">vb8qSigBdze35Ubm9vypKKAF3N7flRub2/KkooAXc3t+VG5vb8qSigBdze35Ubm9vypKKAF3N7fl</text:p>
      <text:p text:style-name="Preformatted_20_Text">Rub2/KkooAXc3t+VG5vb8qSigBdze35Ubm9vypKKAF3N7flRub2/KkooAXc3t+VG5vb8qSigBdze</text:p>
      <text:p text:style-name="Preformatted_20_Text">35Ubm9vypKKAF3N7flRub2/KkooAXc3t+VG5vb8qSigBdze35Ubm9vypKKAF3N7flRub2/KkooAX</text:p>
      <text:p text:style-name="Preformatted_20_Text">c3t+VG5vb8qSigBdze35Ubm9vypKKAF3N7flRub2/KkooAXc3t+VG5vb8qSigBdze35Ubm9vypKK</text:p>
      <text:p text:style-name="Preformatted_20_Text">AF3N7flRub2/KkooAXc3t+VG5vb8qSigBdze35Ubm9vypKKAF3N7flRub2/KkooAXc3t+VG5vb8q</text:p>
      <text:p text:style-name="Preformatted_20_Text">SigBdze35Ubm9vypKKAF3N7flRub2/KkooAXc3t+VG5vb8qSigBdze35Ubm9vypKKAF3N7flRub2</text:p>
      <text:p text:style-name="Preformatted_20_Text">/KkooAXc3t+VG5vb8qSigBdze35Ubm9vypKKAF3N7flRub2/KkooAXc3t+VG5vb8qSigBdze35Ub</text:p>
      <text:p text:style-name="Preformatted_20_Text">m9vypKKAF3N7flRub2/KkooAXc3t+VG5vb8qSigBdze35Ubm9vypKKAF3N7flRub2/KkooAXc3t+</text:p>
      <text:p text:style-name="Preformatted_20_Text">VG5vb8qSigBdze35Ubm9vypKKAF3N7flRub2/KkooAXc3t+VG5vb8qSigBdze35Ubm9vypKKAF3N</text:p>
      <text:p text:style-name="Preformatted_20_Text">7flRub2/KkooACze35VBMxOM4+8O3vUxqCXt/vD+dAElFFFABRRRQAUUUUAFFFFABRRRQAyX7q/U</text:p>
      <text:p text:style-name="Preformatted_20_Text">/wBKjqSX7q/U/wBKjoAeP9T/AMD/AKVKlRD/AFP/AAP+lSpQBKtPpi0+gAooooAKKKKACiiigAoo</text:p>
      <text:p text:style-name="Preformatted_20_Text">ooAKKKKACiiigAooooAKKKKAK9FFFAFISpaXM/nsESVg6u3C/dCkE9vu/rSxOLm9WaLmKONlD9mL</text:p>
      <text:p text:style-name="Preformatted_20_Text">EHj1xt/WrlFABRRRQBk29hOsVrGQFRo1W4XP93kfn0PtUkdvPCYZfJMnlvNlFYZ+ZiQwycdPfvWl</text:p>
      <text:p text:style-name="Preformatted_20_Text">RQBmrDPEY5xAT+9dzErDKhh7nGe557mo/IuEj3iCUTeZIymNkO0Meh3HGD+fFa1FAGTNZztLKHEx</text:p>
      <text:p text:style-name="Preformatted_20_Text">SZFDfZzHgYGCPm59xj1rVpaKACiiigAooooAaajH+tT/AHhUhqMf61P94UAZPiP/AI8E/wCuo/ka</text:p>
      <text:p text:style-name="Preformatted_20_Text">peFM/bZwf+ef9RV7xGM2Cf8AXUfyNU/C3/H7N/1y/qKb3Ejo7X703/XT/wBlFT1Ba/em/wCun/so</text:p>
      <text:p text:style-name="Preformatted_20_Text">qekMKKKKACiiigAooooAKKKKACiiigAooooAKKKKACiiigAooooAKKKKACiiigAopQM04LQAyipM</text:p>
      <text:p text:style-name="Preformatted_20_Text">UUrgR0VJRRcCOipKKLgR0VJRRcCOipKKLgR0VJRRcCOipKKLgR0VJRRcCOipKKLgR0VJRRcCOipK</text:p>
      <text:p text:style-name="Preformatted_20_Text">KLgR0VJRRcCOipKKLgR0VJRRcCOipKKLgR0VJRRcCOipKKLgR0VJRRcCOipKKLgR0VJRRcCOipKK</text:p>
      <text:p text:style-name="Preformatted_20_Text">LgR0VJRRcCOipKKLgR0VJRRcCOipKKLgR0VJRRcCOipKKLgR0VJRRcCOipKKLgR0VJRRcCOipKKL</text:p>
      <text:p text:style-name="Preformatted_20_Text">gR0VJRRcCOipKKLgR0VJRRcCOipKKLgR0VJRRcCOipKKLgR0VJRRcCOipKKLgR0VJRRcCOipKKLg</text:p>
      <text:p text:style-name="Preformatted_20_Text">R0VJRRcCOipKKLgR0VJRRcCOipKKLgR0VJRRcCI1BL2/3h/OrZqvP0H+8P50XAWiigcmmAUU7Z70</text:p>
      <text:p text:style-name="Preformatted_20_Text">bPegBtFO2e9Gz3oAbRTtnvRs96AG0U7Z70bPegCKX7q/U/0qOpZxhV+p/pUVADx/qf8Agf8ASpUq</text:p>
      <text:p text:style-name="Preformatted_20_Text">If6n/gf9KlSgCVafTFp9ABRRRQAUUUUAFFFFABRRRQAUUUUAFFFFABRRRQAUUUUAV6KKKACiiigA</text:p>
      <text:p text:style-name="Preformatted_20_Text">ooooAKKKKACiiigAooooAKKKKACiiigBpqMf61P94VIajH+tT/eFAGV4i/48Y/8ArqP5GqfhcYvZ</text:p>
      <text:p text:style-name="Preformatted_20_Text">v+uX9RVvxJxYR/8AXUfyNVfC/wDx+zf9cv6ih7iR0Vr96b/rp/7KKnqC1+9N/wBdP/ZRU9Awoooo</text:p>
      <text:p text:style-name="Preformatted_20_Text">AKKKKACiiigAooooAKKKKACiiigAooooAKKKKACiiigAooooAKUDNJUgGKTAKKKKQBRRRQAU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FFFFABRRRQAUUUUAFFFFABRRRQAUUUUAFFFF</text:p>
      <text:p text:style-name="Preformatted_20_Text">ABRRRQAhqvP0H+8P51YNV5+g/wB4fzoAWgdRRQOopgS0UUUwCiiigAooooAKKKKAIbjov41DU1x0</text:p>
      <text:p text:style-name="Preformatted_20_Text">X8ahoAeP9T/wP+lSpUQ/1P8AwP8ApUqUASrT6YtPoAKKKKACiiigAooooAKKKKACiiigAooooAKK</text:p>
      <text:p text:style-name="Preformatted_20_Text">KKACiiigCvRRRQAUVQtI557SGZr2cNJGrEBY8AkZ/u0s6TW6pILyZ/3qKVZUwQWAPRQe9AF6iiig</text:p>
      <text:p text:style-name="Preformatted_20_Text">AoqnFc3T3TQNbwjYFZmExPBJ6fL7GpkureRHeO4idUGWZXBC/X0oAmopu5d+zcN2M7c849arvfwA</text:p>
      <text:p text:style-name="Preformatted_20_Text">KY5Y5BvCsVcfJnPJ/KgC1RUS3EDRiRZozGTgMGGD+NILq3MJmE8RiHBfeNo/GgCaiojcwCETGaMR</text:p>
      <text:p text:style-name="Preformatted_20_Text">Ho5YbfzpLa4FwrsuNquVBByGHr+tAE1FFFADTUY/1qf7wqQ1GP8AWp/vCgDK8RjNhH/11H8jVTwv</text:p>
      <text:p text:style-name="Preformatted_20_Text">/wAfk3/XL+oq14k/48I+370fyNVfC5zezHv5f9RTe4kdFa/em/66f+yip6gtfvTf9dP/AGUVPSGF</text:p>
      <text:p text:style-name="Preformatted_20_Text">FFFABRRRQAUUUUAFFFFABRRRQAUUUUAFFFFABRRRQAUUUUAFFFFADl606mr0p1SwCikJwKxbrxJa</text:p>
      <text:p text:style-name="Preformatted_20_Text"><text:soft-page-break/>Wtw8DxTFkOCVAx/OgDborAXxXZE4Mc49yo/xrXs7yG9hEsDhlP6UAWKKKKACis7U9Xg0zy/OSRt+</text:p>
      <text:p text:style-name="Preformatted_20_Text">cbAD0+p96vRyCRAw6EZoAfRRRQAUUUUAFFNeRY1LOwCjkk9qhtLyG8RngbcgYrn1oAsUUUhOKAFo</text:p>
      <text:p text:style-name="Preformatted_20_Text">rM/tq3/tP7Bsk8zON2Bt6Z9a0gaAFooooAKKKKACiiigAooooAKKKKACiqmo38en25nlDMoIGF61</text:p>
      <text:p text:style-name="Preformatted_20_Text">V03XbbUJjFEsisBn5wBn8jQBq0VR1LU4dOhEkwZgTtAUc1Fpmswak7rCkilACd4A/kaANOiiigAo</text:p>
      <text:p text:style-name="Preformatted_20_Text">qrdX9vasizSAM5CqvcmrIORQAtFFFABRRSE4FAC0VmWmtW93eyWsaSB0zksBjg49aTUdctNPkEcu</text:p>
      <text:p text:style-name="Preformatted_20_Text">9nxnagyRQBqUVV0++iv7cTRBgpOPmGDVqgAooqG6uFtoHmcEqiliB14oAmorn/8AhLLP/njcf98r</text:p>
      <text:p text:style-name="Preformatted_20_Text">/jUtt4msZpAh8yLJwC4GP0NFgNuiql7fR2Vq1xIGZFxwvWl0++j1C2E8QZVJIww5oAtUUUUAFFFF</text:p>
      <text:p text:style-name="Preformatted_20_Text">ABSMcAmlpG+6fpQM5a21bXLwyG1hikVGwTgDH5mpvtPiX/n0j/8AHf8AGneEP9Vd/wDXStLWtR/s</text:p>
      <text:p text:style-name="Preformatted_20_Text">2yMqqGkY7UB6Z96YjL+0+Jf+fSP/AMd/xo+0+Jf+fSP/AMd/xqpYeJ7r7Ui3exomODhcFfekvvFF</text:p>
      <text:p text:style-name="Preformatted_20_Text">19qYWoRYlOBlclvegCxc6j4gtYWmnt4kjXq2Af61vaZO91p8E8mN7rk46Vi3uof2l4XmmKhXBCuB</text:p>
      <text:p text:style-name="Preformatted_20_Text">0zkVq6F/yB7X/rmKAL9MlmihRnlkVFUZJJxin1wXiIA61de2P5CkM6/+2NO/5/If++qdHqlhIcJd</text:p>
      <text:p text:style-name="Preformatted_20_Text">wk4z98Cs7T9C02awglkttzvGCx3sMnH1rP8AEulWdjaxSWsXlsz7T8xORj3NMRv/ANsad/z+Q/8A</text:p>
      <text:p text:style-name="Preformatted_20_Text">fVPi1SxlkCR3cTM3QButU4vD2lmJC1tklRk+Y3+NYniXTrSxe2FtF5Ycnd8xOenrQB2IIPQg/Slr</text:p>
      <text:p text:style-name="Preformatted_20_Text">nvBv/HhN/wBdf6CuhoasAUUUUgKeo6nbaaga4Y5b7qKMk03TdWtdSB8hmDryUcYIFc94vtpheJcY</text:p>
      <text:p text:style-name="Preformatted_20_Text">JiKBc9gai8J20z6kJ1BESKQzdjntTWoM7SiiikAUUUUAFFFFABRRRQAUUUUAFFFFABRRRQAUUUUA</text:p>
      <text:p text:style-name="Preformatted_20_Text">FFFFABRRRQAhqvP0H+8P51YNV5+g/wB4fzoAWgdRRSjqKYElFFFMAooooAKKKKACiiigCG46L+NQ</text:p>
      <text:p text:style-name="Preformatted_20_Text">1NcdF/GoaAHj/U/8D/pUqVEP9T/wP+lSpQBKtPpi0+gAooooAKKKKACiiigAooooAKKKKACiiigA</text:p>
      <text:p text:style-name="Preformatted_20_Text">ooooAKKKKAK9FFFAGIttMmniJLa9E6xbQwucKGxjON/TPtUz27OYwlreKRKjZluNygBgTkbz2HpW</text:p>
      <text:p text:style-name="Preformatted_20_Text">rRQAUUUUAULm1lmkvNoAEsKIpJ4JBbIP5j86juLea8D/ALg2/wDo7xAOVO4tjHQngY/WtOigDMmh</text:p>
      <text:p text:style-name="Preformatted_20_Text">ubuSUmAwbrdoxvYH5iR6E8e9SOj3KwhrQxBJEJDFTwM+h6Cr9FAGVdQukrsYg6vdo6LkfN8gz+o7</text:p>
      <text:p text:style-name="Preformatted_20_Text">0947otLPHCyGR1yoKFwACMjJ256d+laDKrY3KDg5GR0NOoAyYLe5i8uV4XkKyu2wsm7DDhuy56/m</text:p>
      <text:p text:style-name="Preformatted_20_Text">auWEbxpKZIxGXlZwoIPB+lWqKACiiigBpqMf61P94VIajH+tT/eFAGT4l/5B6Z/56j+Rqp4XOb2b</text:p>
      <text:p text:style-name="Preformatted_20_Text">/rn/AFFXPEf/AB4pn/nqP5Gqnhj/AI/Zv+uf9RTe4kdFa/em/wCun/soqeoLX703/XT/ANlFT0hh</text:p>
      <text:p text:style-name="Preformatted_20_Text">RRRQAUUUUAFFFFABRRRQAUUUUAFFFFABRRRQAUUUUAFFFFABRRRQA9elLSL0pakCOU4U1xMkkEev</text:p>
      <text:p text:style-name="Preformatted_20_Text">yvdBTFk5DLuHT0rs5z8hrjRDFP4gkSdd0ZJyMkdvamtw6Fq5vNHa3kVYoixU42RbTn64qXwmJI45</text:p>
      <text:p text:style-name="Preformatted_20_Text">nbIjYjb7kdao6rp62Lx3VqoMWeVYbgD+PY1r2d2LyxLxAK23btH8Jp9AEuNenlumt9MtxMy9XY8f</text:p>
      <text:p text:style-name="Preformatted_20_Text">5/Gi316eK6W21O3ELN0dTxWd4aYBriMnDkjr1xzR4kYM1vGOZAT09OKQEvi19zW//Av6VN/a2pLb</text:p>
      <text:p text:style-name="Preformatted_20_Text">ia3s1Nuozuc8keuM1R8Q52WwbqMg/pWzFMhtVkDDy9o/KjoPsWdN1iK9tGmP7sp99SelZx12+u5X</text:p>
      <text:p text:style-name="Preformatted_20_Text">/s20V4kPLOev6isfTVc2d+UBwUx+hNS6RFqEls32O5hjQPyrDnP5GiwjoNJ1oX2+KWPyp4/vJVCT</text:p>
      <text:p text:style-name="Preformatted_20_Text">xBdrqM1tHAkmCVjAByT7nNRWWm3kF+bueaJywO7aTk5/Cq1mM+IpT3G407AWtTudVk01xcW8Sqc7</text:p>
      <text:p text:style-name="Preformatted_20_Text">9p6DjB60nhia8UKgiT7KWOXzzn8/6Vb1gFdNm5zlaj8MDNmOejGhAzpAcimyHCmms+yMsBkgdKx9</text:p>
      <text:p text:style-name="Preformatted_20_Text">O1wag0sbxCFlGQN+c/oKkDJB/wCKrz/tf+y1sanq09o8cNtbNLI/RiDtHtWIhEniYshyMnkf7tXL</text:p>
      <text:p text:style-name="Preformatted_20_Text">7Urk34srPYHOAXf6Zp9gHNr2o2UqDULWNUf+4ef5mrmtaxLZQQyWyo2887wTxj2Nc/rUFzEITdXQ</text:p>
      <text:p text:style-name="Preformatted_20_Text">mZs4UDAXpVnXjmyt/Y/0oAuz67qIgFzDZqLfuznk++AeKcuvXt3DusLLcVHzlzwD6DkZqK7J/sMj</text:p>
      <text:p text:style-name="Preformatted_20_Text">t5QGPypNAO3TuOPnJNHcDR0TWv7RV1lQJKnXHQioLzXZmvGtdNgE0i/eZjwKytCYrfXJHof51X02</text:p>
      <text:p text:style-name="Preformatted_20_Text">O9a8uEtZo4pRnfv78/Q0WA37DXJWvBZ6hAIZj0Kng07U9akgultLOESzsM8ngVltpWozXUU89xA7</text:p>
      <text:p text:style-name="Preformatted_20_Text">RkcgkcA57Cn6lbQ3N4jQ3aw3nQLnr+XSiwFlda1O3nRb6yBVzx5XJ/ma6FXDKCO9chLdarpe03JS</text:p>
      <text:p text:style-name="Preformatted_20_Text">WInAPHP9a6ezmE9rHIvAZQefpQwMzxQc6c49x/Ouf00/Y7myuASFlJVvzx/hW74nP+gP9R/MViyI</text:p>
      <text:p text:style-name="Preformatted_20_Text">W0GFxwYnzn2JI/woQF3W3+26jb2uTtALN/n6Co/CjbJ5z7D+tR6U5ub6e6YdECgfXj+QNM0DP+kB</text:p>
      <text:p text:style-name="Preformatted_20_Text">epAA/WjYDWm126nuWg0y3WXZ1dzx/MVNp+tvNO1rdw+TcL2B4NYGjx3r+cLOeOIjG8OOT+hq9Hpl</text:p>
      <text:p text:style-name="Preformatted_20_Text">+b6O6uJ4XZSMkE5I/KnYClqkl2+so0saCUEeWoPBGeM810I1SWz03ztQjVZQcbEPX07msPUyTrlt</text:p>
      <text:p text:style-name="Preformatted_20_Text">n/Y/9CNTeI9xtoT1UPz+VLoHUsHXNV8n7ULKP7N1684/P+latrq8dzp7XSIxKg7o1GTn0qrbvH/Z</text:p>
      <text:p text:style-name="Preformatted_20_Text">6SMV8sRjII4ximTalDDp8k8BRwuAAp6H+lDAgGs6vOrS29lGIgT97r/Mfyq5pes/2jBJuTZInUA5</text:p>
      <text:p text:style-name="Preformatted_20_Text">BrMgOpahb+e13HBEwOAq88f59ag8NnBuPov9adgDSWK65dFevz4/76qtK96daV3iT7VkYTPHTjv/</text:p>
      <text:p text:style-name="Preformatted_20_Text">AFqfS/8AkNXP/A//AEIUSMT4jU98j/0GjqHRmvLq76fZobmMG5f/AJZqeP61Cdc1K1Cy3tkogY9V</text:p>
      <text:p text:style-name="Preformatted_20_Text">PI/U/wBKztcEn2+3YMBkDax6A5//AFVZnsNXuImjlu7dkbqOn/stIDqLe4S4hSWM5VhkGqetN/xL</text:p>
      <text:p text:style-name="Preformatted_20_Text">5x/0zb+VM0SCS0slglZWZSeVOR1o1k/6BP8A7jfypMEc1pFxYQwOLxI2cvkb493GPpS6nJZXflR6</text:p>
      <text:p text:style-name="Preformatted_20_Text">fCDKW/5Zx7eKfolnZ3FvI1zGGYPgfMRxgehp2sWVlbWwltv3coYYAcnP51QF7VA8egeU7ZZFUE+4</text:p>
      <text:p text:style-name="Preformatted_20_Text">IqXw7MsGkB3OFXcSfxrOmmkm8O7pTliBye/zU2HefDbBOuCT9N3NJh2L/wDbt/eO39m2atGpwWkP</text:p>
      <text:p text:style-name="Preformatted_20_Text">X9RVrTNcNxcG1u4vJuB27GqXh9lbTlVSAVY7vr/+qqV6xk8QQ+V95du7Ht1/SnbWwGxq2uNbXC2t</text:p>
      <text:p text:style-name="Preformatted_20_Text">pF5s7evQVUude1G0hxc2iJKfut1U+vQ/1qkjbPEhaTqemfdeKs+ImUWSoxyxcFfyNLoPqdBpd093</text:p>
      <text:p text:style-name="Preformatted_20_Text">YxTSBQ7rkhelW2+6fpWVoB/4lsA/2BWo33T9KTEjnvCTBYL1j0Emf0q7fLaa5pjeTcLhfmDf3T7i</text:p>
      <text:p text:style-name="Preformatted_20_Text">qHhf/jzv/wDeP8q5eF5I3zEzKSCDtPUd6e4Fqwjs0u1a7uB5SNnCKx3fp0ovYrN7tmtLkeU7ZAdW</text:p>
      <text:p text:style-name="Preformatted_20_Text">G39KpUDrTA629sU0/wALSxI+8sVZm9SSK1NC/wCQPa/9cxVTW/8AkWj/ALifzFW9D/5A9r/1zFLu</text:p>
      <text:p text:style-name="Preformatted_20_Text">HRF+uD8Q/wDIZu/w/kK7yuD8Q/8AIZu/w/kKS3H0Ox0n/kF2v/XJf5VleMf+PCD/AK6/0Nauk/8A</text:p>
      <text:p text:style-name="Preformatted_20_Text">ILtf+uS/yrK8Y/8AHhD/ANdf6Gm9xI3Yf9Sn+6P5VzfjH/WWf1b+ldJD/qU/3RXNeMf9ZZ/Vv6Un</text:p>
      <text:p text:style-name="Preformatted_20_Text">uNE/g3/jwm/66/0FdDXPeDf+PCb/AK6/0FdDTYkZev6jNptqksCozM+07wSMYPoRWB/wll//AM8b</text:p>
      <text:p text:style-name="Preformatted_20_Text">b/vlv/iq6TVtNXU4EieQxhW3ZAz2rJ/4RCH/AJ+3/wC+BSQyifFd8Rgw2pHoVb/GhfFd8owsFqB6</text:p>
      <text:p text:style-name="Preformatted_20_Text">BG/xqzc+GrO1j33GoGNemWUDNJbeG7G7Qtb6iZAOu1RxTEQf8JZf/wDPG2/75b/Gtvw9qk+pxzNO</text:p>
      <text:p text:style-name="Preformatted_20_Text">kalCANgI/mTVH/hEIf8An7f/AL4Famj6SulpIqStJ5hB5GMUaAaNFFFIAooooAKKKKACiiigAooo</text:p>
      <text:p text:style-name="Preformatted_20_Text">oAKKKKACiiigAooNZsKiSSJvK2SM5k8w4yw9B36EdaANKiqMygzTlAAxVY8gckk/4YpqxuzwROCq</text:p>
      <text:p text:style-name="Preformatted_20_Text">xudoPcDOD/KgC+arz9B/vD+dJe/N5UewyBmyVGOQPr74qqEdJAgxGm4OUAHAJGB+hoAuUDqKKB1F</text:p>
      <text:p text:style-name="Preformatted_20_Text">MCWiiimAUUUUAFFFFABRRRQBDcdF/GoamuOi/jUNADx/qf8Agf8ASpUqIf6n/gf9KlSgCVafTFp9</text:p>
      <text:p text:style-name="Preformatted_20_Text">ABRRRQAUUUUAFFFFABRRRQAUUUUAFFFFABRRRQAUUUUAV6KKKACiiigAooooAKKKKACiiigAoooo</text:p>
      <text:p text:style-name="Preformatted_20_Text"><text:soft-page-break/>AKKKKACiiigBpqMf61P94VIajH+tT/eFAGV4j/48E9pQf0NU/CxzeTf9cv6irniT/jwj/wCuo/ka</text:p>
      <text:p text:style-name="Preformatted_20_Text">peFf+P2b/rn/AFFN7iR0lr96b/rp/wCyip6gtfvTf9dP/ZRU9IYUUUUAFFFFABRRRQAUUUUAFFFF</text:p>
      <text:p text:style-name="Preformatted_20_Text">ABRRRQAUUUUAFFFFABRRRQAUUUUAOXpS0i9KWpAhmGVNYK6UF1Frvzsk/wAGz+ua6FxmuT8WZiuI</text:p>
      <text:p text:style-name="Preformatted_20_Text">NhK5U5wfehAbEsCvE0ci5jcYYVR0/SmsZWZLnerdU2Y/XNcv50v/AD0f/vo0ebJ/fb86oDqLrSIZ</text:p>
      <text:p text:style-name="Preformatted_20_Text">pjNDK9tMeSU6Z9aW10mKCYTSyvcTDoX6D3rlvNk/56N+dHmyf89G/wC+qAOq1HS/txTM3l7M/wAO</text:p>
      <text:p text:style-name="Preformatted_20_Text">c/rUMmiI2Viu5Y4ScmLqP51jaW7vqVurOxBccE12vkKe1GwFC2tIrWERQL8q8knqx96pvoqCRntL</text:p>
      <text:p text:style-name="Preformatted_20_Text">uW23dVXkfzFbojAHSmmBSeRSuBm2Onpa5xNLK7dSzcflTLfTBFqLXXnZL5+TbjH45rXWIL0FKsKh</text:p>
      <text:p text:style-name="Preformatted_20_Text">sgc0XArXUCzQtHJnawwcVn6dpRs7lXS8dkB4jxgH681uFMimpCqtkKM0XAc4zGRXO3mhQXEzSRym</text:p>
      <text:p text:style-name="Preformatted_20_Text">FmOWG3cM10pHFQPCrHJFIDJ0/S4LLPlkySNwXPYe1MvtJjuphKsrQzD+IDOa2ViC9BSPCG6incDB</text:p>
      <text:p text:style-name="Preformatted_20_Text">l0OOWPD3cjzZ/wBY/wA3HpjNS3Wlm6t44WuNvl4+bZndx6ZrX8hfSl8lSACKLgZ0tl5ll9m8zA27</text:p>
      <text:p text:style-name="Preformatted_20_Text">d+P6UWNj9jtzEJPM5zu24rT8obcY4oEQUYAoAxrLSxaTySCbzN/bZjH60XWlR3E3nxzPbz92Xv71</text:p>
      <text:p text:style-name="Preformatted_20_Text">siFQeBSNCD1FFwMe10sQTebLdzTSfUgH6880++0uC7cOzNFKvR171rLCq9BQ0QbqKLgYK6KGZTd3</text:p>
      <text:p text:style-name="Preformatted_20_Text">ktwq9FOR/U1v267IgAMDHA9KasCg9KnUYFDYGbq1p9sgMRfy92PmxnvVJNOCWJtDJuUqV37ffPT6</text:p>
      <text:p text:style-name="Preformatted_20_Text">1uSRhhgjNRGEYxjigDIstOFlE0ayeYWbcW24/wA96Sw0v7CzkTeYXx/BjGPxrXEIHQUqwgdBRcDG</text:p>
      <text:p text:style-name="Preformatted_20_Text">uNIjlnM9vPJbSN97b0/pUllpi20vmPczTSH1JA/LvWqYVPUU5YlXoKLgY+oaUl5Ir+a0UqdGAzxU</text:p>
      <text:p text:style-name="Preformatted_20_Text">iWKi0NvcSNOh6s3WtRog3UUCIAYA4ouBz/8AYQxsW+lEH/PPH/18fpV1dPt1sjbBD5R6nPJPrWl5</text:p>
      <text:p text:style-name="Preformatted_20_Text">C5+7TvLGMYouBz8eiKmUa9mMBP8AqxwD+tTWWliylkeObcj/AMG3p6c5rW8hc9KVYQDkCi4GPa6U</text:p>
      <text:p text:style-name="Preformatted_20_Text">Le8kuBPvMmfl2Yxk565obSt2oC78/BH8Gz2x1zWyIVByBzR5K7s45ouBnXljDdxeXOCOcqw6g1SG</text:p>
      <text:p text:style-name="Preformatted_20_Text">itwJNRmaNeijjH61vmMEcikWBQfu0XASzjEcKqpYgd2OTTNQh8+3ePdt3KRnGcZq2q4FNkTcMGkB</text:p>
      <text:p text:style-name="Preformatted_20_Text">yv8AwjY/5/P/ACF/9enx+HYVbMtyzr6Km3+prfMC+lAgUdqdwM+6sluLQ26HykIABxnAFOsrL7Jb</text:p>
      <text:p text:style-name="Preformatted_20_Text">CHd5oXOSVxnPtWiYgRgilWIKMAUAYL6LGJC9pdS2+7qo5/qKsWWmwWZZkLSStwZGrVMKnqKBEAOB</text:p>
      <text:p text:style-name="Preformatted_20_Text">RcDntTWxnuRHPK9vOuAsm3II7VR1OG2itlK3pupywGd2cDn3PtXR3VpDNxcQrIB0JHI/GoIdOsoX</text:p>
      <text:p text:style-name="Preformatted_20_Text">DRWy7h0JJb+dAFrRY2isYUYYIQZH4VqH7h+lV4FKjnrVjGVxSeoI57wmu+3vVPd8fpWpZ6RZ2cLR</text:p>
      <text:p text:style-name="Preformatted_20_Text">xRZLLtZ25Y/jWSvhi4RmMWotGGOSFUj+tL/wjd5/0FpPyP8A8VTAlPhKyJ/184/Ef4UDwlZAjM05</text:p>
      <text:p text:style-name="Preformatted_20_Text">/Ef4VF/wjd5/0FpPyP8A8VR/wjd5/wBBaT8j/wDFUAXvEahNBlReAoUD8xU+h/8AIHtf+uYrJfwx</text:p>
      <text:p text:style-name="Preformatted_20_Text">dSKVfU3ZT2ZSR/Ot2wtvslnFblt/lrjdjGaALFcH4g2/23dBiQDjkDPYV3lIUU9VB/CkM87W9mVV</text:p>
      <text:p text:style-name="Preformatted_20_Text">Rb66CqMAAnA/8epxlN0uy41CXaCCBMGYfhjNeg7F/uj8qgnsLS5YNPbROR0JXmncRwrX0+4/8TC6</text:p>
      <text:p text:style-name="Preformatted_20_Text">IHAIJ/8AiqjluWnKme6uJdvTfzj8zXocVvDEgSKJEQdAqgCnbF/uj8qLgYHg3/jwm/66/wBBXQ0g</text:p>
      <text:p text:style-name="Preformatted_20_Text">AHQAUtDdwCiiikBx3jDzf7Qi3Z8vZ8npnPP9Ki8J+b/aw8vOzYd/pj/9ddjcW0F1H5dxEsi+jDNJ</text:p>
      <text:p text:style-name="Preformatted_20_Text">bWlvaIVt4UjB67R1pp2B6k1FFFIAooooAKKKKACiiigAooooAKKKKACiiigAooooACARg9KY0aMg</text:p>
      <text:p text:style-name="Preformatted_20_Text">RkUqOgI4p9VPMcRiYZ3SELGpJ2gHpx+tAFhYo1UKqKFByABwDTto3A4GRwDUDb4BvaV5c/KEIAyT</text:p>
      <text:p text:style-name="Preformatted_20_Text">0xgUhuXXKGIeZuAAD8HPvj2NAE7KN27AyOM1XmA64GSV5/GlW5JO10CkOUOGyBxmoJJy3l4j4dsj</text:p>
      <text:p text:style-name="Preformatted_20_Text">n+EEc0AWKB1FFA6imBLRRRTAKKKKACiiigAooooAhuOi/jUNTXHRfxqGgB4/1P8AwP8ApUqVEP8A</text:p>
      <text:p text:style-name="Preformatted_20_Text">U/8AA/6VKlAEq0+mLT6ACiiigAooooAKKKKACiiigAooooAKKKKACiiigAooooAr0UUUAFFZMN9c</text:p>
      <text:p text:style-name="Preformatted_20_Text">yxI5ntkyqswKD5cgNz+8z0yenRT7Zd9tuVdA0kDEsoZAgBwWVT0c9CSOnVT7ZANSiiigAoqit3cC</text:p>
      <text:p text:style-name="Preformatted_20_Text">4eOWGBFjVWd/POACT/s+xq28saHDyKp64Jx3x/MigB9FQfaoniZ4JYZApAJ8wYH1IzTjcwLII2mj</text:p>
      <text:p text:style-name="Preformatted_20_Text">Dk4Clxkn0x+NAEtFRPcwRyeXJPGj4ztZwDj6VLQAUUUUAFFFFADTUY/1qf7wqQ1GP9an+8KAMnxM</text:p>
      <text:p text:style-name="Preformatted_20_Text">cafH/wBdR/I1U8LY+2z4/wCef9RVvxMpewiA/wCew/kaqeFkKXsxJ5MX9RTYkdHa/em/66f+yip6</text:p>
      <text:p text:style-name="Preformatted_20_Text">gtfvTf8AXT/2UVPSGFFFFABRRRQAUUUUAFFFFABRRRQAUUUUAFFFFABRRRQAUUUUAFFFFADl6UtC</text:p>
      <text:p text:style-name="Preformatted_20_Text">9KWpAaa5bxbGZL2zjBwXBHPua6quZ8T/APIV0/6j/wBCFC3GVv8AhE7n/n5i/I0h8KzjrdQj861t</text:p>
      <text:p text:style-name="Preformatted_20_Text">U17+z702/wBm8zCbt3mY7emK5zVNRTUrpZmgZCE24EmfX2piLn/CLT/8/cH60f8ACLT/APP3B+tZ</text:p>
      <text:p text:style-name="Preformatted_20_Text">CmLCfI/3v749vanQmLdF8j/6z++Pb2pgX4tPfTtetYJHVyWVsr9a7PbXOap/yNVl9E/ma6bFLoHU</text:p>
      <text:p text:style-name="Preformatted_20_Text">bik20/FGKQDcUYp2KMUAJijFOooATFNxT6SgBuKMU6jFADNtG2n4oxQA3FGKdijFADcUmKfijFAD</text:p>
      <text:p text:style-name="Preformatted_20_Text">cUYp2KMUANxS4paWgBhFJtp9GKAGbaNtPxRigBm2jFPxRigBuKMU7FGKAG7aMU7FGKAGbaNtPxRi</text:p>
      <text:p text:style-name="Preformatted_20_Text">gBm2jFPxRigBuKMU7FFACYoIp1JQAwrRtp+KMUAMxS4p2KMUAM20FafijFAELJmmiOp8UYoARVxT</text:p>
      <text:p text:style-name="Preformatted_20_Text">xSAUtAC0UUUAFFFFABRRRQAUUUUAFFFFABRRRQAUUUUAFFFFABRRRQAUUUUAFFFFABRRRQAUUUUA</text:p>
      <text:p text:style-name="Preformatted_20_Text">FFFFABRRRQAUUUUAFFFFAAelQLb5tlikOCmMMp5GOh+tT1A13EFYqS2OPutjPTGQKAA2+5cPNIxy</text:p>
      <text:p text:style-name="Preformatted_20_Text">CGOMjH4YprWxLoRKwxkl+NxPT0x0zT3uokYq7YIwG4OBn1PSj7TFtLZYAEKQVIOT04xmgBklsGRI</text:p>
      <text:p text:style-name="Preformatted_20_Text">+qbtzknlj/8AXps6DeH5zwP1FSG5h2btxA3bcFTnPpjrUE1xGSqgtncv8J457+lAE1A6iigdRTAl</text:p>
      <text:p text:style-name="Preformatted_20_Text">opKKYC0UlLQAUUUUAFFFFAENx0X8ahqa46L+NQ0APH+p/wCB/wBKlSoh/qf+B/0qVKAJVp9MWn0A</text:p>
      <text:p text:style-name="Preformatted_20_Text">FFFFABRRRQAUUUUAFFFFABRRRQAUUUUAFFFFABRRRQBXooooAzE064SFYhdLtUKBgSA8DA6SD9Ot</text:p>
      <text:p text:style-name="Preformatted_20_Text">PFhOSge5VlUqcbXJOGDd3PcdcdK0KKACiiigCr9nL3dyZFzFLEifX72R+orOZHl06WWYLIzNHEue</text:p>
      <text:p text:style-name="Preformatted_20_Text">jKrgZ/E5/DFbLosiFHUMpGCGGQaDGhQIUXYMYXHAx0oAz5oJrgzSCAxEoiKrFcthsknBI/X1pZbS</text:p>
      <text:p text:style-name="Preformatted_20_Text">Qw3u2Mb5ZVZeRyAF/wADWjRQBkXyyRW93G0G4TSBhIWGDnGB654wOPSteovs1v53neRF5v8Af2Dd</text:p>
      <text:p text:style-name="Preformatted_20_Text">+dS0AFFFFABRRRQA01GP9an+8KkNRj/Wp/vCgDN8QY+xx5/56j+Rqp4c/wCP2X/rn/UVP4mz/Z8e</text:p>
      <text:p text:style-name="Preformatted_20_Text">OP3o/kaq+F2Y3s27kiL+optisdFa/em/66f+yip6gtfvTf8AXT/2UVPSGFFFFABRRRQAUUUUAFFF</text:p>
      <text:p text:style-name="Preformatted_20_Text">FABRRRQAUUUUAFFFFABRRRQAUUUUAFFFFAD16UtIvSlqQCuY8T/8hXT/AKj/ANCFdPXM+J/+Qrp/</text:p>
      <text:p text:style-name="Preformatted_20_Text">1H/oQoW4FLxPLImsEI5UGMDrgd6y5mngnaJpixTjKvkfnXUaxoEuo3xuEljVdgXDZzmqI8JXII/0</text:p>
      <text:p text:style-name="Preformatted_20_Text">mL8jTQGGs0uI/wB6/wB7+8fanQzS7ov3r/6z+8fat6DwtcRSwu08RCOGIween+FdBdGC1tpJ3hUr</text:p>
      <text:p text:style-name="Preformatted_20_Text">GpYgKM0XAwdU/wCRqsvon8zXTVx5vk1TxHaTQRuFBUEMOeCfSuxo6B1EopaKQCUtFFABRRRQAUUU</text:p>
      <text:p text:style-name="Preformatted_20_Text">UAJRS0UAJRS0UAJRS0UAJRS0UAJRS0UAFFFFABSUtFACUUtFACUUtFACUUtFACUUtFACUUtFACUU</text:p>
      <text:p text:style-name="Preformatted_20_Text">tFACUtFFABSUtFACUUtFACUUtFACUUtFACUUtFACUtFFABRRRQAUUUUAFFFFABRRRQAUUUUAFFFF</text:p>
      <text:p text:style-name="Preformatted_20_Text">ABRRRQAUUUUAFFFFABRRRQAUUUUAFFFFABRRRQAUUUUAFFFFABRRRQAUUUUAIc4OOvaqxUhIbcAk</text:p>
      <text:p text:style-name="Preformatted_20_Text">gqWODjA56/WrVIxCjJz+AzQBB5DYAJHMu9vp2/pTHjlEwKqrEuX5JA4GBzirdMjcOCRnAJHPtQBC</text:p>
      <text:p text:style-name="Preformatted_20_Text"><text:soft-page-break/>kDCRXYgnJdsepGBj8KgeKRCV+TYZQ+7PPUHGKuqyuu5TkVDP0H+8P50AFKOopKUdRTAkooopgFFF</text:p>
      <text:p text:style-name="Preformatted_20_Text">FAC0UlFAC0UlFAEVx0X8ahqa46L+NQ0APH+p/wCB/wBKlSoh/qf+B/0qVKAJVp9MWn0AFFFFABRR</text:p>
      <text:p text:style-name="Preformatted_20_Text">RQAUUUUAFFFFABRRRQAUUUUAFFFFABRRRQBXooooAKKKKACiiigAooooAKKKKACiiigAooooAKKK</text:p>
      <text:p text:style-name="Preformatted_20_Text">KAGmox/rU/3hUhqMf61P94UAZXiXP2CPH/PUfyNU/C4xfT/9c/6irviP/jwT/rqP5Gqfhj/j9m/6</text:p>
      <text:p text:style-name="Preformatted_20_Text">5/1FNiR0Vr96b/rp/wCyip6gtfvTf9dP/ZRU9IYUUUUAFFFFABRRRQAUUUUAFFFFABRRRQAUUUUA</text:p>
      <text:p text:style-name="Preformatted_20_Text">FFFFABRRRQAUUUUAPXpS0i9KWpAKxNf0i51GeCS2kjTyweXYg5z2wK26KAOX/sXXv+gn/wCR5P8A</text:p>
      <text:p text:style-name="Preformatted_20_Text">Cj+xde/6Cf8A5Hk/wrqKKdwOX/sXXv8AoJ/+TEn+FNfQtbkQpJqKsrDBVp3IP6V1VFFwMzRdHj0y</text:p>
      <text:p text:style-name="Preformatted_20_Text">HJw87D53/oPatOiik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CE4BNU0gAWA+X87NukbHPrjP1xV2jrQBnRhWkjLRMZwS7sU547A/UjpT1t/L8phHlwjM</text:p>
      <text:p text:style-name="Preformatted_20_Text">7Y5Jx0/X9KtxxRxA+XGqZ67VxmnEgYyQMnAoAzmijEESpGQQOQbckMcY5FTMNkEY2bcFRtHbkVaY</text:p>
      <text:p text:style-name="Preformatted_20_Text">gYBIGeB71BP0H+8P50AFKOopKUdRTAkooooAKKKKYBRRRQAUUUUARXHRfxqGrMibwOcYzUfkf7X6</text:p>
      <text:p text:style-name="Preformatted_20_Text">UANH+p/4H/SpUpjrsiAzn5v6U9KAJVp9MWn0AFFFFABRRRQAUUUUAFFFFABRRRQAUUUUAFFFFABR</text:p>
      <text:p text:style-name="Preformatted_20_Text">RRQBmWN79s3/ALvZsx/FnOc/4VbrJ0L/AJb/APAf61rVpViozaRnSk5QTYUVHPIYoXcLuKjIHqay</text:p>
      <text:p text:style-name="Preformatted_20_Text">bbP2iO8uppCUUszEcBTwowBxxkn04zWZobVFFFABRVG1vpJhbtLAqJcD5Csm4g4zg8DsD61YS5t5</text:p>
      <text:p text:style-name="Preformatted_20_Text">FZo54mVfvFXBA+tAE1FRxTRTbvKlSTacHawODVe9vmtnIWIOFTe2X2nGcYXg5Ptx29aALlFNkLLG</text:p>
      <text:p text:style-name="Preformatted_20_Text">xVdzAEhc4yfSqjaggW0IQkXOO/3Qcc/mQPxoAu0VWW5LTvGFQKsnl7mfBY7cnAxz/wDr9KkS5geT</text:p>
      <text:p text:style-name="Preformatted_20_Text">y0mjZ8Z2hwTj6UAS0VWkvYlmSJHR3L7GUOMrweo/CpBcQGYwiaMyjqm4bh+FADzUY/1qf7wpfNjb</text:p>
      <text:p text:style-name="Preformatted_20_Text">ZtkU7xlcH7w9R61F9pgE8SmaPc7DaN4y3PagDP8AEn/Hgn/XUfyNU/C//H7N/wBc/wCoq54kH+gR</text:p>
      <text:p text:style-name="Preformatted_20_Text">/wDXUfyNU/DH/H7N/wBc/wCopvcSOitfvTf9dP8A2UVPUFr96b/rp/7KKnpDCiiigAooooAKKKKA</text:p>
      <text:p text:style-name="Preformatted_20_Text">CiiigAooooAKKKKACiiigAooooAKKKKACiiigB69KWkXpS1IBRRRQAUUUUAFFFFABRRRQAUUUUAF</text:p>
      <text:p text:style-name="Preformatted_20_Text">FFFABRRRQAUUUUAFFFFABRRRQAUUUUAFFFFABRRRQAUUUUAFFFFABRRRQAUUUUAFFFFABRRRQAUU</text:p>
      <text:p text:style-name="Preformatted_20_Text">UUAFFFFABRRRQAUUUUAFFFFABRRRQAUUUUAFFFFABRRRQAUUUUAFFFFABRRRQAUUUUAFFFFABRRR</text:p>
      <text:p text:style-name="Preformatted_20_Text">QAUUUUAFFFFABRRRQAUUUUAFFFFABRRRQAUUUUAFFFFABRRRQAUUUUAFFFFABWbuma1wY02Tv97e</text:p>
      <text:p text:style-name="Preformatted_20_Text">c4Y+mPT3rRYblK5IyMZHaq/2VsKPtMmF+6Nqcf8AjtVFoTI1kZ5CqME3s3zgDO1cD+dNTzJ/JXzm</text:p>
      <text:p text:style-name="Preformatted_20_Text">zln34GcDgdsd81NJZrJGiO5YKc8onP6fyoFqV+5cSKAMABU4Hp0p3QtSDzWKLI7bjHGz59ey/pmo</text:p>
      <text:p text:style-name="Preformatted_20_Text">yzdDJtWN0TaoA3HjPb37VaNocY+0SYwB91Og6fw1DPbJ5wmYlm3DGVXjn1Az+tF0FmT0DqKSlHUV</text:p>
      <text:p text:style-name="Preformatted_20_Text">BRLRRSjqKYBtPpRtPpUlFMCPafSjafSpKKAI9p9KNp9KkooAjIwBSU5+1NoAjm+4P94f1pUpJvuD</text:p>
      <text:p text:style-name="Preformatted_20_Text">/eH9aVKAJVp9MWn0AFFFFABRRRQAUUUUAFFFFABRRRQAUUUUAFFFFABRRRQBg6F/y3/4D/Wtaqlj</text:p>
      <text:p text:style-name="Preformatted_20_Text">ZfY9/wC8378fw4xjP+NW60qyUptozpRcYJMxzIGhj8xpZJ5HCTxhidvBJAXoBxjPoc5q4lkkkI+0</text:p>
      <text:p text:style-name="Preformatted_20_Text">Bi7ks4DkAk9iAeQBgc+lXKKzNAooooAy4NMxpYjIZbkwlMtIWCEjnHJA/Cmm0llgm3R3G8xhAspi</text:p>
      <text:p text:style-name="Preformatted_20_Text">wRnOBt/rWtRQBWSFl1B5AoEZhVcj1BP9DVW8t53uHdYneQEG3kVhiM46EE9M5zgHIPsK06KAK9iJ</text:p>
      <text:p text:style-name="Preformatted_20_Text">hb4uQRLuO4k5B5zx7elUlsZit0h4ABW3OR6ls/ngfhWrRQBnx282y0Zkw4naWUZHy5Vv5ZApIrSS</text:p>
      <text:p text:style-name="Preformatted_20_Text">OGxAjAaKUs+COAQ2f5itGigDLhgnVLOE22Ps8mWlLLhuCMjnPOc80sdvOIobYwFTHKHM24YODnI5</text:p>
      <text:p text:style-name="Preformatted_20_Text">zk9Onc1p0UAY72dym941BeFiLfkDKnOf0Yf9809bd4buBbeNwoMasSVKMo9c8gjnp7Vpmox/rU/3</text:p>
      <text:p text:style-name="Preformatted_20_Text">hQBm+If+PFP+ug/kap+Gv+PyX/rn/UVd8Qf8eKf9dB/I1S8N/wDH9N/1z/qKprqTfU6C1+9N/wBd</text:p>
      <text:p text:style-name="Preformatted_20_Text">P/ZRU9QWv3pv+un/ALKKnqSgooooAKKKKACiiigAooooAKKKKACiiigAooooAKKKKACiiigAoooo</text:p>
      <text:p text:style-name="Preformatted_20_Text">AevSlpF6UtSAUUUUAFFFFABRRRQAUUUUAFFFFABRRRQAUUUUAFFFFABRRRQAUUUUAFFFFABRRRQA</text:p>
      <text:p text:style-name="Preformatted_20_Text">UUUUAFFFFABRRRQAUUUUAFFFFABRRRQAUUUUAFFFFABRRRQAUUUUAFFFFABRRRQAUUUUAFFFFABR</text:p>
      <text:p text:style-name="Preformatted_20_Text">RRQAUUUUAFFFFABRRRQAUUUUAFFFFABRRRQAUUUUAFFFFABRRRQAUUUUAFFFFABRRRQAUUUUAFFF</text:p>
      <text:p text:style-name="Preformatted_20_Text">FABRRRQAUUUUAFFFFABRRRQAUUUUAFFFFACGq8/3R/vD+dWDVef7o/3h/OgBKUfeFJQOooAmoHUU</text:p>
      <text:p text:style-name="Preformatted_20_Text">UDqKYEtFFFMAooooAKKKKAIifmb6/wBBRSsMHPqc0lAEc33B/vD+tKlJN9wf7w/rSpQBKtPpi0+g</text:p>
      <text:p text:style-name="Preformatted_20_Text">AooooAKKKKACiiigAooooAKKKKACiiigAooooAKKKKAK9FFFABRRRQAUUUUAFFFFABRRRQAUUUUA</text:p>
      <text:p text:style-name="Preformatted_20_Text">FFFFABRRRQA01GP9an+8KkNRj/Wp/vCgDO8QnFih/wCmg/kap+Gzm9l/65/1FW/EX/HgvBI8wZx9</text:p>
      <text:p text:style-name="Preformatted_20_Text">DVPw0MXkv/XP+oqmStzoLX703/XT/wBlFT1Ba/em/wCun/soqepKCiiigAooooAKKKKACiiigAoo</text:p>
      <text:p text:style-name="Preformatted_20_Text">ooAKKKKACiiigAooooAKKKKACiiigB69KWkXpS1IFfUFD6fcqTgNE4J9ODXBPaRqcLMzf8A/+vXf</text:p>
      <text:p text:style-name="Preformatted_20_Text">3vNlP/1zb+VcI/DfK2R60XBkP2Vf77/98f8A16YYAOjn8qny3ck0mM0uYVyDyR3Y/lR5K4++c/7v</text:p>
      <text:p text:style-name="Preformatted_20_Text">/wBep9opdoo5guVhDz97j6UogBP3jj6VZAXuKdtQ+tHMFyv9mT/nqf8Avn/69J9nTP8ArGx/u/8A</text:p>
      <text:p text:style-name="Preformatted_20_Text">16s7FoCL60cwXKot1PVz/wB8/wD16UWwJ++cf7v/ANerYRaQhRRzhcr/AGWP/ns3/fH/ANej7Ih6</text:p>
      <text:p text:style-name="Preformatted_20_Text">SMf+Af8A16m3AdF/OnB2PtRzMLlb7J6sR/wGl+yr/wA9T/3z/wDXq0HcDAY/hTdjNS5gK5tU7St/</text:p>
      <text:p text:style-name="Preformatted_20_Text">3x/9em/Zlx/rDn/d/wDr1bER96UxE/wmjmFcqC2U9ZMf8BpwtI+8zD/gH/16tCA9zijygP4s0czH</text:p>
      <text:p text:style-name="Preformatted_20_Text">cq/ZFx/rTn/d/wDr0C0XHMpH/Af/AK9WSoH8QpvHoTS5mK7IRZof+Wx/BP8A69J9kQdZG/74/wDr</text:p>
      <text:p text:style-name="Preformatted_20_Text">1Y3kDAFMZie9HNILkDWqj7rsfqmP60n2b/bP5VPuNHNPmYEItV7yH/vn/wCvTWtwD9/I+lWFUMfm</text:p>
      <text:p text:style-name="Preformatted_20_Text">bFDxqDw2fwp3YXKxhHZz+IpRAneQj/gNT7Pak2e1O47kPkpjiRs/7v8A9egwLnhzj3XH9alxikOa</text:p>
      <text:p text:style-name="Preformatted_20_Text">LgRGFezn/vmneRHj/Wtn/c/+vTtpNO8tsUXAYLZD/wAtHz7J/wDXpjQAdGP4rUuxh2NNIb0ouMj8</text:p>
      <text:p text:style-name="Preformatted_20_Text">pf75/Kl8lMffbP8Au/8A16dz6UoPqKLiGCEZ5Y/9805bYsfvfpUysufu/rVmPaewqHNoZVFjn/lo</text:p>
      <text:p text:style-name="Preformatted_20_Text">f++f/r0v9n88SHH+5/8AXrURFNTCJfSsnWZVjG/s7HWU/wDfP/16jNkAf9Y2P93/AOvW95K+lMaB</text:p>
      <text:p text:style-name="Preformatted_20_Text">TR7ZisYn2Nf+ejY/3P8A69KbJO0zf98f/XrUeDjiqskLf3v0q1UuS7lI2gH/AC0/SgWo/wCeh/75</text:p>
      <text:p text:style-name="Preformatted_20_Text">/wDr1ZIxxjNJxVczFdkBtV7SE/8AAf8A69N+zD/np+lWQM96Gyo6UKTC7KvkDu5H/AacLeM/8tW/</text:p>
      <text:p text:style-name="Preformatted_20_Text">74/+vTycnpT1ikI4jb8qrmsMgNun/PQ/98//AF6elmjD/XYPpt/+vUwt5cZ8s4pBBKx+WMmlzNhc</text:p>
      <text:p text:style-name="Preformatted_20_Text">jNiB1lPthM/1pPsgHLO4H+5/9ercMs1scGMfiKs/bd3GxQfZaTlJDMo2i4yHb8Ux/Wo2gCnlz+VX</text:p>
      <text:p text:style-name="Preformatted_20_Text">riZm7/pUGQ/Uc01JgV/KTu5/75/+vSGMA8MSPcVYMOelHkkdf5VXMK5B5I/vH8qetuhHMhH/AAH/</text:p>
      <text:p text:style-name="Preformatted_20_Text">AOvUuygRFugNK4rkRgjHSVif9z/69IYF7OT/AMB/+vVkQNjpR5L+9O7Hcr/ZgRw5/Ff/AK9O+yx4</text:p>
      <text:p text:style-name="Preformatted_20_Text"><text:soft-page-break/>5mIP+5/9epjGfemGE+/40XYXGi1ixnzz/wB8f/XqNoFHSTP4f/XpzJtpMe1GoXEW3DdH/T/69TLp</text:p>
      <text:p text:style-name="Preformatted_20_Text">7tj7+PULn+tMD46IPrUsV5NH939aHfoMkOkNsyJCT6Fcf1qE6dKPUD1IxVgalcd8flT31BpBhox+</text:p>
      <text:p text:style-name="Preformatted_20_Text">IzWac+o9Ci1qifemOfZf/r1GYox/y0b/AL5/+vVpish7Amk8sgYHNWpdySpsXP3jj/d/+vR5aZ++</text:p>
      <text:p text:style-name="Preformatted_20_Text">cf7v/wBerGxR97P50h2DoKdwuReVF/z1b/vj/wCvSmKLtKx/4B/9epRKB0VR+FOa4ZhgkEfSi7C5</text:p>
      <text:p text:style-name="Preformatted_20_Text">U2DP3v0pdi/3j+VSsc9zTdvvTuFxhRMcMxPuv/16QIO5I/Cn4oxRcBqxqTy5A+lP8qL/AJ6t/wB8</text:p>
      <text:p text:style-name="Preformatted_20_Text">f/XpKTii4B5af32/75/+vR5af3z/AN8//XpQBS7lHvRcBFhU9XYfRf8A69OWCM9ZWH/AP/r00v6U</text:p>
      <text:p text:style-name="Preformatted_20_Text">hY0tQHtboOkjE/7v/wBekFvn+Ij8KblvWnoxHei7AcLQH/lof++f/r0G0A/jP/fP/wBeniZuikfl</text:p>
      <text:p text:style-name="Preformatted_20_Text">Vy3srqXDjZj13YpOVg1KH2TPRjn/AHf/AK9TLpblNzPgfT/69bKK0SYk5P1zTi4PC4/CsXVa2LUT</text:p>
      <text:p text:style-name="Preformatted_20_Text">BFhlsB2J/wBz/wCvVuwsPJvrd2kORIvylcd/rV1nZCTtI/CmQXUb3sCkDd5i4496pVJMVjpKVfvD</text:p>
      <text:p text:style-name="Preformatted_20_Text">60lKv3hVgS0o6ikoqhEm4etG4etR0U7gSbh60bh61HRRcCTcPWjcPWo6KLgPYg4xTaO1FMCOb7g/</text:p>
      <text:p text:style-name="Preformatted_20_Text">3h/WlSkm+4P94f1pUoAlWn0xafQAUUUUAFFFFABRRRQAUUUUAFFFFABRRRQAUUUUAFFFFAFeiiig</text:p>
      <text:p text:style-name="Preformatted_20_Text">AorNYxy2ovLpGmRyvlxYyAGIA47nkGjMEMLXVkQqR8yRrwMd8r2I60AaVFFFABRVZ7sLepb7Mhhy</text:p>
      <text:p text:style-name="Preformatted_20_Text">+eATkgfkD+nrUxljAYmRQEOGJP3T7/mKAH0VXivIJZ5YUkUyRH5huH4/l0pHvYfss08EkcwiQsQj</text:p>
      <text:p text:style-name="Preformatted_20_Text">g9BnGR0oAs0VQe/khR/PgUMIjKoSTcGAxkZwMHkdqtNcQrMIWmjEp6IWG4/hQBLRTPNjKqwkXaxw</text:p>
      <text:p text:style-name="Preformatted_20_Text">Dngn0p9ABRRRQA01GP8AWp/vCpDUY/1qf7woAzvEP/Hin/XQfyNU/Df/AB+y/wDXP+oq34i/48E/</text:p>
      <text:p text:style-name="Preformatted_20_Text">66D+Rql4Zz9tmz/zz/qKpknQ2v3pv+un/soqeoLX703/AF0/9lFT1JQUUUUAFFFFABRRRQAUUUUA</text:p>
      <text:p text:style-name="Preformatted_20_Text">FFFFABRRRQAUUUUAFFFFABRRRQAUUUUAPXpS0i9KWpAZOpeCRR1ZSP0rgmBLetegVxF0rC5kXA+V</text:p>
      <text:p text:style-name="Preformatted_20_Text">iOnvSYmVNpowanCnoQKcIQe1QIrhGNPWFjV2O0BxkVcjtQO1S5oqxlLak1ILUitcW49KGhAqOcfK</text:p>
      <text:p text:style-name="Preformatted_20_Text">Yxtz3zUbxMBxWtJGKrSJjtTUhWM0qfelANWiB3FGU/u1dxECxFqsLZhV3M3HsKTMXoaN69Ap/Omp</text:p>
      <text:p text:style-name="Preformatted_20_Text">IRCxKsQvNAZ/XFTAFzhV5p32KZuq4+tJtDIRIw/ioMpPepJLUxrkun071ARSvcBSxPem5NFIaQgo</text:p>
      <text:p text:style-name="Preformatted_20_Text">B29KSkNUgFLZpu72opKoBc0UUZpjDOKmhuFj6xBjUFHNFxGj/aS7cC1jqlPKZWJwF9gKj5PrT44Z</text:p>
      <text:p text:style-name="Preformatted_20_Text">JDhATQ33HYi2n1pyxk9BUslvNCf3impYGY8LGW+gqeYaQRQk9VxVlbcd6jacp95CKhe8PaoabK0L</text:p>
      <text:p text:style-name="Preformatted_20_Text">wtU9RSGyQ9DWcbuXsacl9IDyaXJILounTQ1MOkj3pY9RHGTircd8p7ipbmh6FL+ysHvSfYXQ8VsR</text:p>
      <text:p text:style-name="Preformatted_20_Text">zK/cVJhG9Kh1JDsjHSJ161ZQ+tXjEh7VG0IHSpcrhYiHNLszTthFPVfWla4+Vldos0xrUkZ3D6Vf</text:p>
      <text:p text:style-name="Preformatted_20_Text">CJjkGo3jBPyg496tNITRkvaHPDUgss9a1hDTvKodRisZP2FR2pj2gxWw0ftUTwsegoU2FjFe2ZTw</text:p>
      <text:p text:style-name="Preformatted_20_Text">KmguLmHjYjDtuq7JbyH1qH7FI3XNaqV9ybFW4uLmXhigHoKgUS5+/j8K0fsRHU0hi2en5U+awcpS</text:p>
      <text:p text:style-name="Preformatted_20_Text">8st9+Qmk8oryGJ/GrErKOoFVmdemD+dUncTQ/wDdvwWGakW1j258xPxNVGAznDfnU8bkrhlbH0qh</text:p>
      <text:p text:style-name="Preformatted_20_Text">AzRocbvypNyEcMT7Zpr25zna22rltZ2zJubzFNPcRSdsHCgfWmAuDkE1cnhhU4jJP1NVGbacZpAS</text:p>
      <text:p text:style-name="Preformatted_20_Text">LM/9yn+c5/5Z4qAP/tUeeBTAkdpMdQKrs7e9D3BYYxj8ajzmmAbmNLsPdsUCnAUDGhfqaXBH8B/G</text:p>
      <text:p text:style-name="Preformatted_20_Text">nhQKnglVT80gA+maGwIkgmkXKgY+lQujg4Oa24riBhtV/wDx2oLn7O/Ax9RUKbvqirGWEccipo2O</text:p>
      <text:p text:style-name="Preformatted_20_Text">MOwH40rwqxwjH8aja2dehB+lVoyR0kLY3Kcj2qA7h1FSoZEPRqshVmxuQg0XsBQ3Gpoow/3sgeoF</text:p>
      <text:p text:style-name="Preformatted_20_Text">Tmz2nPB9KeLN26tgegFO9wKsgjTgZJqHd7VoDT17uTSm0hT7xH4mmK5nhvwpSV7HP4VopbwE/KAa</text:p>
      <text:p text:style-name="Preformatted_20_Text">dJFDCMsB+FF0My8E9FJ/ClUODkL09RV03Kqp2R/jjiq73jnoqr9KAEZp3XlBj/dqMxEdSB+NDSu/</text:p>
      <text:p text:style-name="Preformatted_20_Text">VjTOT3oACMelApcUYoASnqVBywyKbijFAGpbXVhGvz2+8+4rQgvLUj5IljHtXOfSlBYHrUSipbjT</text:p>
      <text:p text:style-name="Preformatted_20_Text">sdObmA9gaha+iXjb+QrDWUjrVmEeZ2rF0lEq5fEv2g/ecenSlhsQt3FLu3EOD+tRRwH1Iq7bq6yR</text:p>
      <text:p text:style-name="Preformatted_20_Text">jJI3D+dJOz0GbFAPIpKK3JJd6+tG9fWoqKdwJd6+tG9fWoqKdwJd6+tG9fWoqKLgS719aN6+tRUU</text:p>
      <text:p text:style-name="Preformatted_20_Text">XAnBBXj1pabF9z8adVIRHN9wf7w/rSpSTfcH+8P60qUwJVp9MWn0AFFFFABRRRQAUUUUAFFFFABR</text:p>
      <text:p text:style-name="Preformatted_20_Text">RRQAUUUUAFFFFABRRRQBXooooAz1iHkrYS+YgUjynUfeCkEc9iMfpULSQNNNpcKqkjMFcluWUqCT</text:p>
      <text:p text:style-name="Preformatted_20_Text">zyTgkd/WtaigAooooAy2sbiSGWUyyJO7+asXy7cj7oJxnoB3pLiK5Md3GlszfaGDht6gL8qgg89f</text:p>
      <text:p text:style-name="Preformatted_20_Text">l7Vq0UAZ1xbzSNeRrHkShWViRtOAMqe/OPSkuIZ7pbhxbtETbPEFZly5PToSMD69zWlRQBQmsVFj</text:p>
      <text:p text:style-name="Preformatted_20_Text">MsKM0zxbcu5Y/TJPAqK8hvJZmCo+wSoy7NgUgFTk5+bPB/IVqUUAZ0MROovHx5MLGUD0Zh0/9CP/</text:p>
      <text:p text:style-name="Preformatted_20_Text">AAIVo0yONIlIjRUBOSFGOafQAUUUUANNRj/Wp/vCpDUY/wBan+8KAM3xF/x4p/11H8jVPw1zey/9</text:p>
      <text:p text:style-name="Preformatted_20_Text">cv6irfiTJsY8dfNH8jVLwxn7ZMCMfu/6iqZJ0Vr96b/rp/7KKnqC1+9N/wBdP/ZRU9SUFFFFABRR</text:p>
      <text:p text:style-name="Preformatted_20_Text">RQAUUUUAFFFFABRRRQAUUUUAFFFFABRRRQAUUUUAFFFFAD16UtIvSlqQCuevdPDXkp/vNu/Pmuhq</text:p>
      <text:p text:style-name="Preformatted_20_Text">jeEJKCf4hWdTYaMtLFR/DU62gHapvOAppnrlcmVYBCop2FHaojNTTITU8wyRpAKgklNBJNJszRzB</text:p>
      <text:p text:style-name="Preformatted_20_Text">YrO7GoWR26g1f8oU4RU+cVjLNu57/nTlspG6FfzrVC04DFV7QXKZgsCPvNj8KlW1hXqSavUhUHtS</text:p>
      <text:p text:style-name="Preformatted_20_Text">5x2I4lixhFAP0qQr6scelKoC9BinZqeZjsRyQxuuNoHuBVOSyiHO1j9BV85PemMjnoatVJCsjGuL</text:p>
      <text:p text:style-name="Preformatted_20_Text">cKMxxyf8CqqQfStuS3ZupJqtJZj0rRSJsZeKQ1fe0I6A0RWLSMFHGe5rWOpLKFJzW0ujJ0a5jB9A</text:p>
      <text:p text:style-name="Preformatted_20_Text">aH0QKM+emKqwjEwaMGr72yQPguH/AN2poFi6lePfFQ5WKSM+KCSQ4VT9cVqW+nxBcysSfyq5FsK/</text:p>
      <text:p text:style-name="Preformatted_20_Text">uwo+lMaF5H++VHtWUpt6FWQnlWyjGxSKFkhQ4iiYZ64FPNsoXgEn61VZLrJ8tOPxqFruMsuYWGJF</text:p>
      <text:p text:style-name="Preformatted_20_Text">/A0zz7aBDtX8qrm0uHXdJx9WqpJG6ngj86cYoXMyO7uUkY7VP41TJq26A9U5+tR+QT/Ca6FZIi5X</text:p>
      <text:p text:style-name="Preformatted_20_Text">zR+NW1tmP8NTpYk9RQ5pDsZ6qWPFWobaQ9yK0YbAL2zV2O1Ve1ZSqopRKUFs6gfMavRxEDmp1jA6</text:p>
      <text:p text:style-name="Preformatted_20_Text">CnbawdRMpIjAxQTTymaQxZqLlpkDMBTPMAqyYBTTbiquVzIjWQVIrg0nkgUeXigTaZIGFOBFRhae</text:p>
      <text:p text:style-name="Preformatted_20_Text">BUkD+KMCkFLRzBYQgUxlzT+KMgVSqD5Ss8TN0qF7Mt1OKvE5pCoPU1SqhyGW9gO5FNFigrUKLUTq</text:p>
      <text:p text:style-name="Preformatted_20_Text">Owq1VE4lVYUXoMUy4kWJckAn0qWRWqrIpIIPNbqpczcSnJcuSNv5YqRHcjIyp9jTHZUPIoS5QdhT</text:p>
      <text:p text:style-name="Preformatted_20_Text">vciw9xPIMNISPQ1CbXcfmNTi4QjqKUy714p3sBAdO4yrfnUD2Uy87CR7CpJvNPG449M02OW4jOFZ</text:p>
      <text:p text:style-name="Preformatted_20_Text">8U+bsMhAZeNnPvUkMKu37wOB/srWnbm4fG7C/wC9irybkHzSrUSqWKSMxdKilXMUzD2ZaifSrlDl</text:p>
      <text:p text:style-name="Preformatted_20_Text">MOPatwSActKlBuo8fK61i6skPlRgrpd03VcfU1Zj0d1UtK4X6DNaTXaqMlgKhe/gcYaYAU/aTfQO</text:p>
      <text:p text:style-name="Preformatted_20_Text">VGW9qQ+EJceuKUWcp6IauPeWkY+Vi30FRDUuflOPrWiciWkImnzd0NSiydf4DT47yVjwc1ZWeY9B</text:p>
      <text:p text:style-name="Preformatted_20_Text">k0OUkFkUWt2XqrVE5Cf8s2P0rYDt/GyCm+dGW4G78Kj2kuqHyoxhKxOBEwHvUvlSNyCR7GtuNlI+</text:p>
      <text:p text:style-name="Preformatted_20_Text">4Pyp5IH8IH4VDrWHyGCFkzgxpj3zUpht9mWU8dQua1SU9BUTxwv94Uva3HyGbG9vGflRh9RTrgxy</text:p>
      <text:p text:style-name="Preformatted_20_Text">pnYufU1beBMfLiq8lvIVwuaqM02PlZlXJbaQJQB/dBqljmtKbTbhjkAn3NQNYTr1SulSXcixVFHF</text:p>
      <text:p text:style-name="Preformatted_20_Text">SvbSr1Q/hURUjsadxBkUZpKKYC5pN1JRQA9cn0qVYWboVqvS5PqaVg0LkdozdWH51bgs0H3pMH2N</text:p>
      <text:p text:style-name="Preformatted_20_Text">ZG456mrlqpyG3nAqJRdtxppHQW9tGig7ifxqQsqyRhf7w/nWdHc8Bck1NC2biLJ/jH86w6lm3RRR</text:p>
      <text:p text:style-name="Preformatted_20_Text"><text:soft-page-break/>XQQFFFFABRSUtACUUUUAFFFFAE0X3Pxp9Mi+5+NPrRbCI5vuD/eH9aVKSb7g/wB4f1pUpgSrT6Yt</text:p>
      <text:p text:style-name="Preformatted_20_Text">PoAKKKKACiiigAooooAKKKKACiiigAooooAKKKKACiiigCvRRRQAUUUUAFFFFABRRRQAUUUUAFFF</text:p>
      <text:p text:style-name="Preformatted_20_Text">FABRRRQAUUUUANNRj/Wp/vCpDUY/1qf7woAzvEJxYp/10H8jVHwz/wAfs3/XL+oq74i5sUz/AM9R</text:p>
      <text:p text:style-name="Preformatted_20_Text">/I1S8Mf8fs3/AFz/AKimxI6G1+9N/wBdP/ZRU9QWv3pv+un/ALKKnpDCiiigAooooAKKKKACiiig</text:p>
      <text:p text:style-name="Preformatted_20_Text">AooooAKKKKACiiigAooooAKKKKACiiigB69KWkXpS1IBWfrAIt1kGflbB+hrQqG8i8+0ljAySpx9</text:p>
      <text:p text:style-name="Preformatted_20_Text">e1TJXVgOeEppfMJqmJHHVB+dSo+fvDH41yOJVywGp4aoR5Z/jIpwRD0lFS0O5MGFPB96h8huz0CO</text:p>
      <text:p text:style-name="Preformatted_20_Text">QHqDU2GWBSg0iA45psinGRU2AkyKM1VJlB+6aUGX+7+tVYLlkGlLAVW/ef3f1pDvA5IH40WAsGQC</text:p>
      <text:p text:style-name="Preformatted_20_Text">mGYCqkkhXqaiabjk1SiK5eNyB3ppu19azHcHo1CnBzvH5VfIK5oNOT6/lUschC7jGD9aqxzx7fnG</text:p>
      <text:p text:style-name="Preformatted_20_Text">fpSSTx4wpYU02gHT6gHBXaFHsKqG7cN8rHFKqQk/MWP0p5Szx0cH3q+axNi1b3BZfuKT6mmXCzSD</text:p>
      <text:p text:style-name="Preformatted_20_Text">HIHsarFYOPLlZT71PC7KcG4Uj3FKUpDSRVa2Pct+NS29pvPJOB3Bq+HUjqDTsnHygVnzspRFhhSJ</text:p>
      <text:p text:style-name="Preformatted_20_Text">cDOfU02Xd1U/lTHuCp+bFAukxzUa9SnoQOLlj8qn86kRboLyVU/Wl+0s/wDqyv41HNHcyr95V+hr</text:p>
      <text:p text:style-name="Preformatted_20_Text">RJkEU4uOpmz7A1Csbe5qRbGQnmZR+OalNq0Y+WXd+FO67hYaqA9RUqwiog5Xq3T2p63A7sKl3AsJ</text:p>
      <text:p text:style-name="Preformatted_20_Text">EoqdEUVUFynrTxcp6/rWbTKuXQAKfkVRFyv96nC5X+9UuLHcu5pc1TE49ad549aXKwuWqMiqvnj1</text:p>
      <text:p text:style-name="Preformatted_20_Text">o88VVhFrNGRVbz6XzTRYCxxRx6VX82l80Uhk1FQ+bR5tKwEtITUfmCjfmlYpMcWphagmo2NNFpj9</text:p>
      <text:p text:style-name="Preformatted_20_Text">9G+oSTTd1UkVcshs0uAarq9Sq9WkjOQ4wg1BJaFulWlanhhVp2M2jNOlIwJZuapzaZsPBzW9mkOP</text:p>
      <text:p text:style-name="Preformatted_20_Text">SqUmTY55YHjGAgP1FMaCTP3WB9q6IhR0UUxmPYCnzsLGF5ThfmDVG0e45BIrZlRpOuKh+xFumBRz</text:p>
      <text:p text:style-name="Preformatted_20_Text">CsYz7xxlvzpodx/EfzrYeyYD5iCPaqraeSfkPNNTXUVmQJIWTBJ/OomkdG+UkVbFlLH97pTXsppD</text:p>
      <text:p text:style-name="Preformatted_20_Text">+7XIqroepTeWRhyc1Cc1rRaW2MzNj6Gqs1kyyEKcj8qpTiKzKYUk4AJNWIbG4kIAQ/jxU8dsgUZ3</text:p>
      <text:p text:style-name="Preformatted_20_Text">Bu/NacDQRKAGY/jSlOy0HYZaaY0GHdxn0q8ZI16/oKFmQjg0p2GuWUm3qWQF4GbJRj9aGlWNcxxA</text:p>
      <text:p text:style-name="Preformatted_20_Text">/jTmjTtTcAUXQrjUvZTwIqnDyv8Aw1GJgvanfbQO1OyJ5mP8qQ9qabaQ0fbxSi9B9KTSRSbE+zP6</text:p>
      <text:p text:style-name="Preformatted_20_Text">09YZBQLoHvTvtI9ahlXZIqHvQ0IbrUf2lfWlFwvrSuwEe0Ruw/KqsthF3QH8KuidaXzFanzyQGPJ</text:p>
      <text:p text:style-name="Preformatted_20_Text">aRr0iU/hUf8AZ4l6Kq1tlUahY0FV7VoLHPS6LIBlSKpT2UkPUH8q7IBajktopB8wBq44h9ROJxJU</text:p>
      <text:p text:style-name="Preformatted_20_Text">jqKTBrq5tMt/QVUbTFLfKP0rZV4slxMWGBm5I4qyGCjGT+Va8WlMVw2QParEejwoPmXJ9zSlWTFy</text:p>
      <text:p text:style-name="Preformatted_20_Text">swxdxoOmTS2l4ZdQt1AIBkX+dad3YwIpwn6Vk2qhdUt8DH7xen1qoOLHqdfRRRViCiiigAooooAK</text:p>
      <text:p text:style-name="Preformatted_20_Text">KKKACiiigCaL7n40+mRf6v8AGn1othEc33B/vD+tKlJN9wf7w/rSpTAlWn0xafQAUUUUAFFFFABR</text:p>
      <text:p text:style-name="Preformatted_20_Text">RRQAUUUUAFFFFABRRRQAUUUUAFFFFAFeiiigAorMvoWur9EWCGUQxZIlPHzN2+U/3CPxp+mRtby3</text:p>
      <text:p text:style-name="Preformatted_20_Text">Fu0cafckAjORyNvoOcoT070AaFFFFABRVMXudOju/L++EOzd03EDr+NOW4lkmcRQq0aPsZjJhs98</text:p>
      <text:p text:style-name="Preformatted_20_Text">DHv60AWqKopfSNKMwKIjMYQwky2RnnGPb1q9QAUUUUAFFFFABRRRQA01GP8AWp/vCpDUY/1qf7wo</text:p>
      <text:p text:style-name="Preformatted_20_Text">AzvEX/Hgn/XQfyNUvDX/AB+S/wDXP+oq54k5sIx6yj+Rqn4bGLyX/rl/UVRJ0Fr96b/rp/7KKnqC</text:p>
      <text:p text:style-name="Preformatted_20_Text">1+9N/wBdP/ZRU9SUFFFFABRRRQAUUUUAFFFFABRRRQAUUUUAFFFFABRRRQAUUUUAFFFFAD16UtIv</text:p>
      <text:p text:style-name="Preformatted_20_Text">SlqQCiiigDi9Zt3ttRlReFY7l+h/ziqG6Qdz+ddlq1pFMFmkQMV+Un2/z/Osk2MBziOsJTUXZhym</text:p>
      <text:p text:style-name="Preformatted_20_Text">MolboTUsUUjNhpCK1E0uM9eBQ2m26n75H41LqR6DswtojGMmcsPTNWGlA6MKz5YSh4YY92FM2zH7</text:p>
      <text:p text:style-name="Preformatted_20_Text">hQ/8CqHC4XL5ucHrSG89BmqIjuh/AG+hqWPzR96FhScEiky4k7t1FMkmlLYSNj7kU5Q5AIFSDd/F</text:p>
      <text:p text:style-name="Preformatted_20_Text">UaXAgZLmQcOFp0UBjO6SQlvfpUjSFPuRAn61XkuZH+V0K/iKqzYFgrE3BH41BJbQ5+V8k1VMgB+Z</text:p>
      <text:p text:style-name="Preformatted_20_Text">8fjUMlxg/LzVKLE2jQFjCOWbP0NCxLEciHIrOE2845BqVZhFy0p+gFVaQro0WmCrlo9o9KoXE8RP</text:p>
      <text:p text:style-name="Preformatted_20_Text">3TUM11I4/dgn8KqiC4mboSfeqUO4XLHmxryAQKa11GeCCfqaheznj++pH4g1GIx/ESPqKvlRJKZY</text:p>
      <text:p text:style-name="Preformatted_20_Text">ieFb86erwk/dI+pqJYdzAKck1JLayxj5o8U3YZYheCM53D9asfb4+i1nJaTSchT+VTLYSIR5gK59</text:p>
      <text:p text:style-name="Preformatted_20_Text">qlwuCkXEkWY9DVuK2hPJGKzwZYRth2sfxqxDaajPyWCL74qHSk9h8yLUltCBuH86qsIwfvOPpVwW</text:p>
      <text:p text:style-name="Preformatted_20_Text">UiR/PKrN74FRG2Dffkx/umocXHcfoUZGKn5J/wADTEW5fozEexqW400lt0cq/RjUSW9xGcL8w+uK</text:p>
      <text:p text:style-name="Preformatted_20_Text">0jysl3JfJKj5lbPqTVOZXDcDiryTyZ2tAB7mrA8jgvEuaJPlGkZSW9wy7gnFRO0iHDAiugS5j6Kn</text:p>
      <text:p text:style-name="Preformatted_20_Text">5UGC2l5cZ+tQqncfKc+skh6E1YiEx7E/StQW9jG2cZI9zTmurWMfLx/u4oc77ILFJN4HzZFP3EU6</text:p>
      <text:p text:style-name="Preformatted_20_Text">S5tXbJZ6haWAn5Wak7voFxWmYUw3UnYUjFW6ZoWPPemrAPSaVj0qzE8xpscYBHNWFZVpN22AUbiO</text:p>
      <text:p text:style-name="Preformatted_20_Text">aaeKcZAelN5NZANLGgFjUgjqRY6AsyJd1PGalEdO2UiiLFIVqfbTSKRVyApUZWrJFMYU0FyDBFKC</text:p>
      <text:p text:style-name="Preformatted_20_Text">RTzimEirSuJyJFc08PVfIpQ4rRRJuWd9BY1CJB61Io3UnoMN9IWqYIBUcmBSuAwmlDY71EWI6U3z</text:p>
      <text:p text:style-name="Preformatted_20_Text">efmNAFjI7kU3cg6Yz7VGZYyOcUzzUHTH5VNhkrjfycmlDqvGKrmfnimtcMRjC0crC5afymHznioT</text:p>
      <text:p text:style-name="Preformatted_20_Text">FbHv+tVzIx74FIFJ/ipqJNyz5Fv2Gfxo8mEdBUIXHQ04BjRqgJAqj7tLhjTFiOckmp1TFS2CRHhh</text:p>
      <text:p text:style-name="Preformatted_20_Text">RtJqU4xzUTlF5JAoWpfujGiY1G1u/XrUguF6An8qXzieiMfwqthNIrNEwPQ0BTU7yZ6jBpq9fu5o</text:p>
      <text:p text:style-name="Preformatted_20_Text">uybdgSNmqT7M5/ixT0Zv+eNSA+qlaWoWZWa3df7zfSmiOXPCt+NX1K/3/wA6kWVRxvFLmsMorHKO</text:p>
      <text:p text:style-name="Preformatted_20_Text">qmpVV/Q1bLt1U5pjSuOq/pUuQyLkUoJp+4t1FNxUgG40GQikYHtUEgftTSuUlcn8ylWYL2qjmRTz</text:p>
      <text:p text:style-name="Preformatted_20_Text">T1nx1quUbSRfF0Ka1yx6VXEm4dKRnC9qfKidB0kXmnLE/nUa26JNGQoyHHP404XS9NppVl3yxgAj</text:p>
      <text:p text:style-name="Preformatted_20_Text">5h/Oqje4OOhpUUUV1mQUUUUAFFFFABRRRTAKKSigRPF/q/xp9Mh/1f40+rWwEc33B/vD+tKlJN9w</text:p>
      <text:p text:style-name="Preformatted_20_Text">f7w/rSpTAlWn0xafQAUUUUAFFFFABRRRQAUUUUAFFFFABRRRQAUUUUAFFFFAFeiiigCi1xDb6lN5</text:p>
      <text:p text:style-name="Preformatted_20_Text">80cW6GPG9gufmf1pbaaKfULh4ZEkXyoxuRgRnL8cVdooAKKKKAMxIJ/skViYCFRlBl3DaVUg+uck</text:p>
      <text:p text:style-name="Preformatted_20_Text">D0p80ckl0jx2zxShxmYMu1kzyDg5OR2I4P51oUUAZMdpIJn22vlym4L/AGjK/c3ZxwcnI4wR3rWo</text:p>
      <text:p text:style-name="Preformatted_20_Text">ooAKKKKACiiigAooooAaajH+tT/eFSGox/rU/wB4UAZ/iH/jxT2kH8jVHw3/AMf03/XL+oq94hOL</text:p>
      <text:p text:style-name="Preformatted_20_Text">FP8ArqP5GqXhv/j9l5/5Zf1FW9iOpv2v3pv+un/soqeoLX703/XT/wBlFT1BYUUUUAFFFFABRRRQ</text:p>
      <text:p text:style-name="Preformatted_20_Text">AUUUUAFFFFABRRRQAUUUUAFFFFABRRRQAUUUUAPXpS0i9KWpAKKKKAGyIJI2RuhFYTu8bFSACpwR</text:p>
      <text:p text:style-name="Preformatted_20_Text">W/WTrEO11mUcNw31rGtG6uNMoyXLEY6fjVOWMS9H2n3NWNhal8j6flWCaQymmmytyXBHsac2myAf</text:p>
      <text:p text:style-name="Preformatted_20_Text">K/PpV1UZeA3H0qRQO9V7RisZK2d7uwMj3zVyG1uV+/cH6A1eBUCl3JScmx6Eah0X7xb61XmlmHVe</text:p>
      <text:p text:style-name="Preformatted_20_Text">PWrhde1QyFW61FmPmKqsW6tU4RCPnIP1NNDRJ/Bmonuwh4XA+lU03sK6LGyIdQmKUiFR91R7gVTN</text:p>
      <text:p text:style-name="Preformatted_20_Text">+ndeaT7QsnHzfhRyMd0SPFbueZc+3FMaGFBklfqaaYH+8it+lJiRhjYc+9WvUljvtcMfCsP+A8VD</text:p>
      <text:p text:style-name="Preformatted_20_Text">JeDPygY+ppjW5duUY+u3mpVs4goLxzgepwK00FqNimRzhsg/WrP2ZJOV2n61EEs42+bdn3NTxy2S</text:p>
      <text:p text:style-name="Preformatted_20_Text">chh+dQ7rYaHW9v5Tk+Wg96sTRecMFqgN/bjhXFR+c0h4lwPpWb5i0ky2sO1cADNMFxdxkqIo2HbI</text:p>
      <text:p text:style-name="Preformatted_20_Text">/wDr1XLkf8tTSxztn74NUpSiDjEtebdSc+TFGaB9qzkyKP8AdWmhpHGdwH0qaMN/ezTdaXcjlRTk</text:p>
      <text:p text:style-name="Preformatted_20_Text"><text:soft-page-break/>tbibOXY5/CmLpM3d2/OtPLikJf1qHVZXKij/AGVIP+WrCmHT5lP3yavs0g71WkumQ4J5pc0mFkVX</text:p>
      <text:p text:style-name="Preformatted_20_Text">gePk81AbqWH+BSPcVbN2JDgcmq8o3nGAD71on3JaITqEh7KPoKempyLxtB+ppjWUx5AqE2zjgsAf</text:p>
      <text:p text:style-name="Preformatted_20_Text">pV2ixXZaN3HJywKnv3ppZGPGfxFVTBIOjrSm3mC5yMU+VLYRZ2CgR1XTzV/iXH1qwEYjKnmncViR</text:p>
      <text:p text:style-name="Preformatted_20_Text">Y6lVMU2KKVsZ/SrYi29eayk0WkMVTUix09VHpUyrWLkVYjVPapVSnBaeBiouVYQJTwKTIFNMmKAJ</text:p>
      <text:p text:style-name="Preformatted_20_Text">MCkJFQtNUTT8UJAWSwqNpMVUaY1E8xq1C4rl0zAdaYZkbuazy7k0oJPXNWqbC5bdS33Xx+FRtFMP</text:p>
      <text:p text:style-name="Preformatted_20_Text">RvpSRj/eqyuAOhp8thFUQykcg/lSiN1+8KtGdU7VG1yW4VM0DGxuAeVA96trMmOMVTELyHJU1Mtk</text:p>
      <text:p text:style-name="Preformatted_20_Text">fUioaHce8u7oahY/7VSG1Ze9J5I70loBXZ8d6iMmRVw2yHvTfsa+tWpIkolmNNO4VorZrSSWIxwT</text:p>
      <text:p text:style-name="Preformatted_20_Text">mq5kGpQG6lz61K9m69TmozCVp8yFZguDU6JntUKIc9KuQoaiUhpCCM+lO2EdqsonHSpNg9Ky5ijN</text:p>
      <text:p text:style-name="Preformatted_20_Text">eZk/hpgux/y0kVB9DWk8SEcjNUri0Rx8gC1cbdREf2q06POGpVubHPykE/Q1VbSMnJkQCtC2sYIA</text:p>
      <text:p text:style-name="Preformatted_20_Text">GXaWFW1BdQ1HLNHtyq/pUUl4o42Nn3FNv5rr7sPA9hVARzMcy7ifehQT1E3YsmQyngYo8txyc0yJ</text:p>
      <text:p text:style-name="Preformatted_20_Text">XB+6avIQF5GPrUvQEyGMkdHIqWSbaOtVLiaNTw4BqnLI5HBzVKLYORoNMWHBp0Qmb0rLilYnbjFa</text:p>
      <text:p text:style-name="Preformatted_20_Text">dsCQMkmiUbBctoHA5epN3qc0iqMdKbIpxWG5Q4uo700zJ61Rn3dv1qqbgocEjP1rRU7ibNYy5+6M</text:p>
      <text:p text:style-name="Preformatted_20_Text">1Gxkb+7+dZL3LY9PpTIpZmf5War9k0LmNlEJ++KY+1Og5qCNrgjqxqVYJm5YkVDVtx3JYtzc5NSt</text:p>
      <text:p text:style-name="Preformatted_20_Text">EWpYF2jk5NTFuOOtQ2+gyk9vt55pkchE8S+rj+dWJJG9BVZTI11ESABvHT61pTvcTZs0o5IpKVfv</text:p>
      <text:p text:style-name="Preformatted_20_Text">D611kEmxfSjYvpTqKoQ3YvpRsX0p1FMBuxfSjYvpTqKAG7F9KNi+lOooAVQAvHrS0D7v40VQEc33</text:p>
      <text:p text:style-name="Preformatted_20_Text">B/vD+tKlJN9wf7w/rSpQBKtPpi0+gAooooAKKKKACiiigAooooAKKKKACiiigAooooAKKKKAK9FF</text:p>
      <text:p text:style-name="Preformatted_20_Text">FABRRRQAUUUUAFFFFABRRRQAUUUUAFFFFABRRRQA01GP9an+8KkNRj/Wp/vCgDP8Q/8AHinGf3o/</text:p>
      <text:p text:style-name="Preformatted_20_Text">kapeG/8Aj8l/65f1FXvEBxZIc4/eD+Rqj4bP+my46eX/AFFaPYj7Rv2v3pv+un/soqeoLX703/XT</text:p>
      <text:p text:style-name="Preformatted_20_Text">/wBlFT1mWFFFFABRRRQAUUUUAFFFFABRRRQAUUUUAFFFFABRRRQAUUUUAFFFFAD16UtIvSlqQCii</text:p>
      <text:p text:style-name="Preformatted_20_Text">igApk0YliaNuhFPooAwWTy3KOMEcGjctXtUtyU85ByOGx6etYrl+wNccoNSsUWi6U0uvrVD94xwO</text:p>
      <text:p text:style-name="Preformatted_20_Text">tTrZTsMs6r9WFUqbZLZIZB60m73qF4fLOPMVj6A0qcden1pODQXJQTS5pUKnvTwFNQOwwFT1FNZC</text:p>
      <text:p text:style-name="Preformatted_20_Text">fuPgVKYiegNMkRohlhinZhoQNZCQ/Oxb8akS0SLoCfrR9oWkMxNF5D0LS4A6gU7cOm4VSLDHPNRs</text:p>
      <text:p text:style-name="Preformatted_20_Text">/wDd4qeW5V0aBZVGc1SubpSCFJz71WaSVT97NLHcnOHQH8KuMbE3KrxliT5i/jTBCx6On51rIIJR</text:p>
      <text:p text:style-name="Preformatted_20_Text">80Q/Kg2MDfdBH41p7RIXKZKwvn7y/nVyLbGPmUOf9+pH09h9z9aZ9gnPTH4U3OL6iswacseI1H45</text:p>
      <text:p text:style-name="Preformatted_20_Text">qVJkKkGLn2qNdNmPerUOmuPvHipvF9R2ZHEZM8LgelXI2IHI5qaKyC//AK6m+zrWUuU1i11IQ9Lv</text:p>
      <text:p text:style-name="Preformatted_20_Text">qQwimmEetZDbRE0gqCQI3YVYaFfWo2RB3q0ZsotEFOV4NSIB/Fgn3FSsE9agcgVd2TcsiUqONoHt</text:p>
      <text:p text:style-name="Preformatted_20_Text">UbXEePmcVXLD0pNit2oSQ+cmW+hU4HOfQVL5kM4wVzVZERDnYDVgXKgcKQfpQ7dAvca+nQs24s1A</text:p>
      <text:p text:style-name="Preformatted_20_Text">tYk4B49DTWuWPSomkZupo97uF0XFKR8KMUu4HvVAufWgu/8ADilyhc0lPtT9+KyxNcryCP0pJLi4</text:p>
      <text:p text:style-name="Preformatted_20_Text">fqP1p8lx8xrecB1ppuB61iNNODjBNM+0TZ+4afshcxsvce9QvcVnpK79VYVZWFmANLk5RXY5riom</text:p>
      <text:p text:style-name="Preformatted_20_Text">uB64/GntbH1qI2RbuKuLj1DUQzKf4v1pjTKDwcn61bg02HOZOas+VFCP3cYNPnj0BRMxWlPKxMfz</text:p>
      <text:p text:style-name="Preformatted_20_Text">qZBcnpCadPfyxnCxYH0pIdVuicBR+VHvdh6EyRXrfwYqxFbXLf6ylhurtxltqj6VN50ndv0rKU2O</text:p>
      <text:p text:style-name="Preformatted_20_Text">xKlqgHzAA0rBU6MM/Sq7TN3aoipf+I/nUjJ3uABjdVZrojoxqGXCepqEz9tv6VaVyS2t+w46/hQ0</text:p>
      <text:p text:style-name="Preformatted_20_Text">8j9ENVlm/uxj64qUMx5DH6dKHEBfMnB/1b1YjM7D7lV8TnoxFOUXI/5asfqc0mMuB3X7y4p4kHeq</text:p>
      <text:p text:style-name="Preformatted_20_Text">RM/ds/hTkEncis2h3LvytTTCrVGpI64qRWpaoYC2SpViVegpFanhqm7AAuKXFJmlzSuFhCuaieHN</text:p>
      <text:p text:style-name="Preformatted_20_Text">T5FNammBW8oDqM02RePlwKkkzVeTd2FaJhcgkMo9KrO79zVlhIf4ahMUp/gq1Yh3IDKw6s34U1nD</text:p>
      <text:p text:style-name="Preformatted_20_Text">fxt+NWfIn/uL+NI0E/8AcWrUkhalIwK3PX60qwMv93HtVloph/CKbtuOyZquYVmIkCZBIq/BheAO</text:p>
      <text:p text:style-name="Preformatted_20_Text">KpKl0TyuB+FWIhMp+YVnLUpGitKVzUEcp6HNWA2awaLRXkh3A96pS2o9K1sZpjRhqpTaC1zFMG0/</text:p>
      <text:p text:style-name="Preformatted_20_Text">czThDM33V2++K1xAop4QCq9qTylO3hmUcyGrSof4jmpOBRkVDlcrYbsApjnaKeT70Yz3FCuBRcO5</text:p>
      <text:p text:style-name="Preformatted_20_Text">wtLDaukyOzZ+YcY96vhMdxTW+8vP8Q/nWkW7iZYpV+8PrSUq/eH1rsIJqKKKsQUUUUAFFFFABRRR</text:p>
      <text:p text:style-name="Preformatted_20_Text">QA4fd/Gigfd/GiqAjm+4P94f1pUpJvuD/eH9aVKAJVp9MWn0AFFFFABRRRQAUUUUAFFFFABRRRQA</text:p>
      <text:p text:style-name="Preformatted_20_Text">UUUUAFFFFABRRRQBXooooAKKKKACiiigAooooAKKKKACiiigAooooAKKKKAGmox/rU/3hUhqMf61</text:p>
      <text:p text:style-name="Preformatted_20_Text">P94UAZ3iP/jxj4z+9H8jVPw2SbyXP/PL+oq54jIFjHnp5o/kapeGjm8lwOPL/qKt7E9ToLX703/X</text:p>
      <text:p text:style-name="Preformatted_20_Text">T/2UVPUFr96b/rp/7KKnqCgooooAKKKKACiiigAooooAKKKKACiiigAooooAKKKKACiiigAooooA</text:p>
      <text:p text:style-name="Preformatted_20_Text">evSlpF6UtSAUUUUAFFFFACEAggjIPUGsS8jNnLgICh5U/wBK3Khu7ZLqAxvx3B9DSaA5954SMtCS</text:p>
      <text:p text:style-name="Preformatted_20_Text">fZqzpy7E7VOPTOasyjyJmilGHU4IoE0Y7A/WseZ9QsZ3zg9SKnS5ZPvMTUk00bHJUfhVaSWPPyoa</text:p>
      <text:p text:style-name="Preformatted_20_Text">tMVi2twsnGHz+FaNvaymPfFOu70ODWNHdyL0hX64prXDk7goU+oNX7otTezfgYkniQfSql3LN5ZV</text:p>
      <text:p text:style-name="Preformatted_20_Text">rmJh6BeayHnlf70hP41Fgn1NO6AssxHO/NJ9oZe9V8N2pNrd6hpAWxd+pp4uQaogf7Jpwz/dNJwQ</text:p>
      <text:p text:style-name="Preformatted_20_Text">7l8OppflNURv7A09RJ6VLgFy/GVU1ajuFFZa7xUyFj2rNwKuaYulpwulqiqM3apBCe9ZOKHcui5B</text:p>
      <text:p text:style-name="Preformatted_20_Text">p4uM1SCAU4MBS5UO5d840GU+tVRIKQyClyD5iw03vUL3GO9RM+aibmmoi5hz3JqBp2NKVBpNgrRJ</text:p>
      <text:p text:style-name="Preformatted_20_Text">E3IzIx7mjk1KFUUo21WgiLDelPVH9KkDKKQyL61IDTkdaTcaGdajMgosIcWNJubsKTzBR5ophcPn</text:p>
      <text:p text:style-name="Preformatted_20_Text">9KeN3pTfPWl88elAD+e4pOO4pn2j2oEhPY0WAkCIacI096YN5/hNOEcrdFNIY8JGOx/OpBMqjApi</text:p>
      <text:p text:style-name="Preformatted_20_Text">20h68VILMd2pPXceoxpgaZ5o7VP9jQdTTGSBPvGloFmR+caaZz6mnNLbr0BJ+lRtJuHyRGmkFh3n</text:p>
      <text:p text:style-name="Preformatted_20_Text">5GCAfrSJIin7oqLY5PIxUgiHc1QiYXPpQZyajEPoaUQtU6INRDJz3pRMw6CnCIjqKeFHcUXQyBpm</text:p>
      <text:p text:style-name="Preformatted_20_Text">PUVGZQPSrLIp7VEYo/7tUmhDEnFWEl/zimJF6KB9ak8mQ/dZBSaQ0To+RUoK+tUja3R6SoPzpv2W</text:p>
      <text:p text:style-name="Preformatted_20_Text">4U5MgNQ4ruUaQK0uFNUFMidTmpkkNQ4sdy2EWl2CoRLilE1TZjJgMUtRCXNODZpWKTFLEU3eaXNI</text:p>
      <text:p text:style-name="Preformatted_20_Text">SKC7ihzTgxpm4UoYVSSE2OJNMZh3p+QaCgNWoozuQ+aoo8wU8wA0z7P6UcqFcduFJuWkaBj3qP7M</text:p>
      <text:p text:style-name="Preformatted_20_Text">2eWpcqAmAU9hS7V9BTQm1cA0hDj0qbFWH7F9KNq0zLd6N1KwWH8CmlwKYzVExNNIpWJvNo8w1Wwc</text:p>
      <text:p text:style-name="Preformatted_20_Text">9akQ4qrFcyRL5jUnmt6UocUpKmnyIhzGmU0wszfxYpXAqB+P4qrkRDbZNsY9XpwQ/wB/9apBjn/W</text:p>
      <text:p text:style-name="Preformatted_20_Text">frQ8jKu4OMD3ot2JNEA/36T+NPm/iH86x21Eqccmn2t/5l1CmDy4H61UabuFzoqVfvD60lKv3h9a</text:p>
      <text:p text:style-name="Preformatted_20_Text">6SSaiiirAKKKKACiiigAooopgOH3fxooH3fxopgRzfcH+8P60qUk33B/vD+tKlAEq0+mLT6ACiii</text:p>
      <text:p text:style-name="Preformatted_20_Text">gAooooAKKKKACiiigAooooAKKKKACiiigAooooAr0UUUAFFFFABRRRQAUUUUAFFFFABRRRQAUUUU</text:p>
      <text:p text:style-name="Preformatted_20_Text">AFFFFADTUY/1qf7wqQ1GP9an+8KAM/xH/wAeMf8A11H8jVDwz/x+Tf8AXP8AqKveJP8Ajwjz/wA9</text:p>
      <text:p text:style-name="Preformatted_20_Text">R/I1R8M/8fkwI58v+opsSOhtfvTf9dP/AGUVPUFr96b/AK6f+yip6QwooooAKKKKACiiigAooooA</text:p>
      <text:p text:style-name="Preformatted_20_Text">KKKKACiiigAooooAKKKKACiiigAooooAevSlpF6UtSAUUUUAFFFFABRRRQBm6xpi30QdABOg+U+o</text:p>
      <text:p text:style-name="Preformatted_20_Text"><text:soft-page-break/>9K5gwMrFWyCDgg13NZmrad56meAfvR1X+9/9eokn0A5ryAetH2daUzAEgjkUeeKy94QfZxR9nHpS</text:p>
      <text:p text:style-name="Preformatted_20_Text">faBR9po1EPFuvpS+SvpTFlLVOilqltjsR+UKPKWrAhJoMBxS5h8rIPLWjy1pzwsPWq771pptisT7</text:p>
      <text:p text:style-name="Preformatted_20_Text">VpcLVPzT3p6MzdKdmBZ+WnBgKhVWNO2NSAnE+KDcmocY60x+elJRGTG496TzSelVDvQ5pDcvjGRV</text:p>
      <text:p text:style-name="Preformatted_20_Text">KCFctmUjsaY1wR1zVJpX7NUTSMTy2fxqvZoLmgbr3phuqo+ZR5h7CnyAXDde9Ks5Y43AfWqW8+lI</text:p>
      <text:p text:style-name="Preformatted_20_Text">WzT5EFjRfeq7tyn8RVc3JqrSgGnyoCf7S1KJ2NQBSamjjoaSAlVy1SAU1Vx2pSazYAQKiZvSnEk/</text:p>
      <text:p text:style-name="Preformatted_20_Text">wk0qqzH/AFdNBZkYLCpFkc9FqVYCf4asxQ4PIolKKGkyugmJ+7j8KsxeYP4auRp7VOqD0rCVQtIr</text:p>
      <text:p text:style-name="Preformatted_20_Text">IzY6Cn+Y3c1Y8sUeUvpWfOVYr789TSbj/CDVsIo7U75R2o5wKX709qjeJ2+8BV8sOwqNgT2o52Fj</text:p>
      <text:p text:style-name="Preformatted_20_Text">OaIJztFMaXHarrw5qM22atS7kNFIysTwKfGjt1NXFtQKkWIChzXQFEhjjxUoWpMYoxUOVyrDCoqK</text:p>
      <text:p text:style-name="Preformatted_20_Text">TA6VOVzUZiz1oTCxTeTFNDk/wmrogT0p4iUdBV86FylEbj0GKCjt3I+lX9ijtTSq0c4cpSVJVPDs</text:p>
      <text:p text:style-name="Preformatted_20_Text">Kful7uTVnywaUQZo5gsVcSHoaegk/iYfgKtrbj0qQQqKXMFiBVJHSniLNTgKKC4FS3cZGIsUu3FI</text:p>
      <text:p text:style-name="Preformatted_20_Text">0oFRPNSsMlNRMfeoWnqJpSarlDmLO/3oElVAxJqRRnrTSFzFoS04S1XA96eMCmK5OJKkD1U3ClD1</text:p>
      <text:p text:style-name="Preformatted_20_Text">NxlwMKduFU/Mo8ylcZbLLTGZar7s96M0gHsw9aiaRaU4pjKDTAa0qd2xVd7oA8c1K0eelRPblquK</text:p>
      <text:p text:style-name="Preformatted_20_Text">j1FqRm8/2TQLwk9KY1mc8ZpotZFPBNa+6Tdllbgk9KlWTNVVWQDpS5f0qdBlkv71BK5pm9h1prSe</text:p>
      <text:p text:style-name="Preformatted_20_Text">woQEE0nNV2Yt0zU8rE9MCqrNJ/ereKIdxwVqnsQRfW+f+ei/zqpk9zU9gc6hb/8AXRf51diTsaVf</text:p>
      <text:p text:style-name="Preformatted_20_Text">vD60lKv3h9aCiaiiiqAKKKKACiiimAUUUUAOH3fxooH3fxopgRzfcH+8P60qUk33B/vD+tKlAEq0</text:p>
      <text:p text:style-name="Preformatted_20_Text">+mLT6ACiiigAooooAKKKKACiiigAooooAKKKKACiiigAooooAr0UUUAFFFFABRRRQAUUUUAFFFFA</text:p>
      <text:p text:style-name="Preformatted_20_Text">BRRRQAUUUUAFFFFADTUY/wBan+8KkNRj/Wp/vCgDN8SnFhHn/nqP5Gqfhkg3cu05HlcfmK0tegmm</text:p>
      <text:p text:style-name="Preformatted_20_Text">skWKN3bzAcKpJ6GqXh60ngupTJbyxgx4yyEA8iqYjbtfvTf9dP8A2UVPUNujBpsqRl8jI6/KKnwf</text:p>
      <text:p text:style-name="Preformatted_20_Text">SpGJRS4PpRg+lACUUuD6UYPpQAlFLg+lGD6UAJRS4PpRg+lACUUuD6UYPpQAlFLg+lGD6UAJRS4P</text:p>
      <text:p text:style-name="Preformatted_20_Text">pRg+lACUUuD6UYPpQAlFLg+lGD6UAJRS4PpRg+lADl6UtIvSlqQCiiigAooooAKKKKACiiigDG1r</text:p>
      <text:p text:style-name="Preformatted_20_Text">RhdAz2wAm/iX+/8A/XrlWG1irBgwOCD2r0Os7U9KjvP3qKqzAdccN9aVhWOMpM1tHS5skG3YY9EN</text:p>
      <text:p text:style-name="Preformatted_20_Text">KNMmHSF/++DUOSQWMiCTDcitS3cMM9qk/s64/wCeL/8AfBp8dlcL/wAsZP8Avg1lN3KRKnPapAB6</text:p>
      <text:p text:style-name="Preformatted_20_Text">UJbzj/li/wD3yalEMv8Azyf/AL5Nc7iyyFowe1QS24I6Ve8mX/nk/wD3yaQwyn/lk/8A3yaFzLoB</text:p>
      <text:p text:style-name="Preformatted_20_Text">jtZAnOKmittvatH7PJ/zyf8A75NL5En/ADyf/vk1blJ9BWRVEAFNaKrvky/88n/75NNMMv8Azxk/</text:p>
      <text:p text:style-name="Preformatted_20_Text">75NTaQaGe8VV5Iq1Gt5j/wAsZP8Avk1E1rMf+WEn/fBq1fsSzJeFu1RGzdjwK2haTf8APCT/AL4N</text:p>
      <text:p text:style-name="Preformatted_20_Text">PW2m/wCeEn/fBq+aSCxhjTnPWpU0s/xGtsW8o/5Yv/3yaeIJf+eT/wDfJpOpMdkZCaWg6ipl0+If</text:p>
      <text:p text:style-name="Preformatted_20_Text">witLyZf+eT/98mmmGb/nlJ/3yajmmx6Ge9jGB0FVZrRAeOK12t5j/wAspP8Avk002UrdY3/74NWu</text:p>
      <text:p text:style-name="Preformatted_20_Text">cWhzsluc8ZP4UqWrntXQiwf/AJ5N/wB8mpFsnH/LJv8Avk1fPIRhJZt3qdbRh2rZFq//ADzb/vml</text:p>
      <text:p text:style-name="Preformatted_20_Text">Fs//ADzb/vk1DlIdjKFoe4p62g9K0/Ik/wCeb/8AfJo8mT/nk/8A3yazbkNJFFbRfSpFtlHarXlS</text:p>
      <text:p text:style-name="Preformatted_20_Text">/wDPJ/8Avk0eXL/zyf8A75NS+dlaEIgUdqeIwKf5c3/PJ/8Avk0eXN/zzf8A75NK0uwaAFApcik8</text:p>
      <text:p text:style-name="Preformatted_20_Text">qb/nm/8A3yaPKl/55v8A98mlyy7BdC7qN1Hky/8APN/++TSeVL/zzf8A75NHI+wXF3Um4UeVL/zy</text:p>
      <text:p text:style-name="Preformatted_20_Text">f/vk0nlS/wDPJ/8Avk0cj7BcXcKC1J5U3/PJ/wDvk00xTf8APKT/AL5NHIx6AXFMMgFKbeY/8s3/</text:p>
      <text:p text:style-name="Preformatted_20_Text">AO+TSi0l/wCeb/8AfNUoPsUrEZm9qjM/tVr7I/8Azzb8jUbWknaJ/wDvk1XJ5D5okInFOEwNNe0m</text:p>
      <text:p text:style-name="Preformatted_20_Text">7QSf98GozBcr0t5v+/Zp8j7A5QLIbPencdzVPZd/8+03/fs/4UGK9PSCb/vg0vZszckXMqO9IZBV</text:p>
      <text:p text:style-name="Preformatted_20_Text">AwXx/wCWE3/fBpyQXfe3m/74NP2ZPMW92aUJmo0huccwS/8AfBp5juAP9RL/AN8GlyMdyUBRS+Yo</text:p>
      <text:p text:style-name="Preformatted_20_Text">qnIt32tpj/2zNQ7b0nm2nA/65mhUpMLo0DcAUedmqqwXGeYJv+/ZqTy5h0t5j/wA0Om+wXJTIaYX</text:p>
      <text:p text:style-name="Preformatted_20_Text">JqFzcL0tLg/SI1A73v8ADY3H/fpv8Kapy7BcssT61G2B1qm39oHpZ3P/AH6b/CojBfuebS5/79N/</text:p>
      <text:p text:style-name="Preformatted_20_Text">hVqlInmLhZaMiqyWd3wTbXGf+uZq4lrcY5gm/wC+DTcGhbjN1L5hFOa3uB/y7TH6RmovKus/8edw</text:p>
      <text:p text:style-name="Preformatted_20_Text">f+2RqeR9h2RIJqcJCegpYrecjJtZh9UNTeTOvS3l/wC+DScX2GRfMe1GG9KbKb0cLaTf9+yf6VX3</text:p>
      <text:p text:style-name="Preformatted_20_Text">ahnmyuMf9cm/wpqnJ9B3RbAb0oyw7UQvccbrO4H1iP8AhVtVdxzbyj6xmocJLoFyn5uOtKJh61Ye</text:p>
      <text:p text:style-name="Preformatted_20_Text">1dukMn/fBqrJZT4+WGXPshpqN+gXJPOX1o81apSWd4BgQz/hGahNjenrBcf9+2/wq/ZXJ5jT89B1</text:p>
      <text:p text:style-name="Preformatted_20_Text">xS/aY/UVmCwuv+eFx/36akaxu+1rcH/tmafsRc5qG5ix2qM3UX95fzqilndhTmzn/wC+D/hUf9nT</text:p>
      <text:p text:style-name="Preformatted_20_Text">u3Npc/8Afs01RQcxea5iJ++v51A91D/fH4VH/Zk/T7NPj/rmaP7Lm/59p/8Av2atUoi5mI1zEejV</text:p>
      <text:p text:style-name="Preformatted_20_Text">C1xH25qf+yp/+eE4/wC2ZpDpNx/zwm/79mqUUhXZUe59FqB5mb/9VaJ0m5/595f++DTDpN0P+Xab</text:p>
      <text:p text:style-name="Preformatted_20_Text">/v2aqwjNOTVjTf8AkI23/XRf51OdMu/+fWf/AL9n/CprHT7tL6BmtZwBICSYzgc0wOopV+8PrS7H</text:p>
      <text:p text:style-name="Preformatted_20_Text">/ut+VKqNuHynr6UFEtFLg+ho2n0NUAlFLg+howfQ0AJRS4PoaNp9DQAlFLg+howfQ0AKPu/jVNNR</text:p>
      <text:p text:style-name="Preformatted_20_Text">jcRqFbzXbaY+6+ufYVc6CmCKMStKEAdhgt3IpgJN9wf7w/rSpSTfcH+8P60qUASrT6YtPoAKKKKA</text:p>
      <text:p text:style-name="Preformatted_20_Text">CiiigAooooAKKKKACiiigAooooAKKKKACiiigCvRRRQAUUUUAFFFFABRRRQAUUUUAFFFFABRRRQA</text:p>
      <text:p text:style-name="Preformatted_20_Text">UUUUANNRj/Wp/vCpDUY/1qf7woAluJ47eIySHAH5k+got3kkiDyR+WT/AA5yce9OkjSWMpIoZW4I</text:p>
      <text:p text:style-name="Preformatted_20_Text">NNt4RBEIw7sB03HJA9KAIX++31pKcytuPynr6Umxv7p/KgBKKXY390/lRsb+6fyoASil2N/dP5Ub</text:p>
      <text:p text:style-name="Preformatted_20_Text">G/un8qAEopdjf3T+VGxv7p/KgBKKXY390/lRsb+6fyoASil2N/dP5UbG/un8qAEopdjf3T+VGxv7</text:p>
      <text:p text:style-name="Preformatted_20_Text">p/KgBKKXY390/lRsb+6fyoASil2N/dP5UbG/un8qAEopdjf3T+VGxv7p/KgBKKXY390/lRsb+6fy</text:p>
      <text:p text:style-name="Preformatted_20_Text">oASil2N/dP5UbG/un8qAEopdjf3T+VGxv7p/KgBKKXY390/lRsb+6fyoASil2N/dP5UbG/un8qAE</text:p>
      <text:p text:style-name="Preformatted_20_Text">opdjf3T+VGxv7p/KgBKKXY390/lRsb+6fyoASil2N/dP5UbG/un8qAEopdjf3T+VGxv7p/KgBKKX</text:p>
      <text:p text:style-name="Preformatted_20_Text">Y390/lRsb+6fyoASil2N/dP5UbG/un8qAEopdjf3T+VGxv7p/KgBKKXY390/lRsb+6fyoASil2N/</text:p>
      <text:p text:style-name="Preformatted_20_Text">dP5UbG/un8qAEopdjf3T+VGxv7p/KgBKKXY390/lRsb+6fyoASil2N/dP5UbG/un8qAEopdjf3T+</text:p>
      <text:p text:style-name="Preformatted_20_Text">VGxv7p/KgBKKXY390/lRsb+6fyoASil2N/dP5UbG/un8qAEopdjf3T+VGxv7p/KgBKKXY390/lRs</text:p>
      <text:p text:style-name="Preformatted_20_Text">b+6fyoASil2N/dP5UbG/un8qAEopdjf3T+VGxv7p/KgBKKXY390/lRsb+6fyoASil2N/dP5UbG/u</text:p>
      <text:p text:style-name="Preformatted_20_Text">n8qAEopdjf3T+VGxv7p/KgBKKXY390/lRsb+6fyoASil2N/dP5UbG/un8qAEopdjf3T+VGxv7p/K</text:p>
      <text:p text:style-name="Preformatted_20_Text">gBKKXY390/lRsb+6fyoASil2N/dP5UbG/un8qAEopdjf3T+VGxv7p/KgBKKXY390/lRsb+6fyoAS</text:p>
      <text:p text:style-name="Preformatted_20_Text">il2N/dP5UbG/un8qAEopdjf3T+VGxv7p/KgBKKXY390/lRsb+6fyoASil2N/dP5UbG/un8qAEopd</text:p>
      <text:p text:style-name="Preformatted_20_Text">jf3T+VGxv7p/KgB8H3z9KnqGFSGOQRxU1ABRRRQAUUUUAFFFFABRRRQAUUUUAFFFFABRRRQAUUUU</text:p>
      <text:p text:style-name="Preformatted_20_Text">AFFFFABRRRQAUUUUAFFFFABRRRQAUUUUAFVobrdO0EyeVKOQM5DD1BqzUEFqkMjyZZ5H6u/J+n0o</text:p>
      <text:p text:style-name="Preformatted_20_Text">AnooooAjm+4P94f1pUpJvuD/AHh/WlSgCVafTFp9ABRRRQAUUUUAFFFFABRRRQAUUUUAFFFFABRR</text:p>
      <text:p text:style-name="Preformatted_20_Text"><text:soft-page-break/>RQAUUUUAV6KKKACiiigAooooAKKKKACiiigAooooAKKKKACiiigBpqMf61P94VIajH+tT/eFAFja</text:p>
      <text:p text:style-name="Preformatted_20_Text">PQflRtHoPyqKeZ4mjCQPLuJB2EfLx7n/AD/OpYyvGiottOVeZwWZwdvzN7n0/wD193YDQ2j0H5Ub</text:p>
      <text:p text:style-name="Preformatted_20_Text">R6D8qWikAm0eg/KjaPQflS0UAJtHoPyo2j0H5UtFACbR6D8qNo9B+VLRQAm0eg/KjaPQflS0UAJt</text:p>
      <text:p text:style-name="Preformatted_20_Text">HoPyo2j0H5UtFACbR6D8qNo9B+VLRQAm0eg/KjaPQflS0UAJtHoPypMDceB09KdSfxH6UAG0eg/K</text:p>
      <text:p text:style-name="Preformatted_20_Text">jaPQflVBUjW6kLEYNyPvsSM+WCMds5P+eKkT7J5kH2XyPvt/q/8Ad5xj/gPX274p2EW9o9B+VG0e</text:p>
      <text:p text:style-name="Preformatted_20_Text">g/KlopDE2j0H5UbR6D8qWigBNo9B+VG0eg/KlooATaPQflRtHoPypaKAE2j0H5UbR6D8qWigBNo9</text:p>
      <text:p text:style-name="Preformatted_20_Text">B+VG0eg/KlooATaPQflRtHoPypaKAE2j0H5UbR6D8qWigBrABTwOnpS7R6D8qG+6fpVbUEDwKCWH</text:p>
      <text:p text:style-name="Preformatted_20_Text">72P7rEfxgdqALO0eg/KjaPQflWdCdO2v9o+y+b5sm7zNu77565qxp2z7L+727PMk27emN5xinYVy</text:p>
      <text:p text:style-name="Preformatted_20_Text">ztHoPyo2j0H5VUUN9tuUMkjKYlIGcbclunp0qpvmx9nj83LzY2SSkMq7c4L8nrzkE+lIZrbR6D8q</text:p>
      <text:p text:style-name="Preformatted_20_Text">No9B+VZP2l3YP5b+TAilh57Ag5IPu3Tua0Lm4FsFZlyhyCQRnOM9/wAfp9MkAE20eg/KjaPQflTS</text:p>
      <text:p text:style-name="Preformatted_20_Text">pki2yfKWHOxyMfQjBrMKyLhYDKyzylQHnb7qg/xHJGSO3tQBq7R6D8qNo9B+VZDTM5R0MqrGqg4k</text:p>
      <text:p text:style-name="Preformatted_20_Text">JEZDENu5+bIHv+HWrS30rP8A8e6hDK0SsZOSwz2x04/+tQBd2j0H5UbR6D8qgs7n7UrOE2qp28nn</text:p>
      <text:p text:style-name="Preformatted_20_Text">cOo/A8VYoATaPQflRtHoPypaKAE2j0H5UbR6D8qWigBNo9B+VG0eg/KlooAbgbjwOnpS7R6D8qP4</text:p>
      <text:p text:style-name="Preformatted_20_Text">j9Kzr0IbwPNGssUQQsrFcAHzB/EQOu38hTQGjtHoPyo2j0H5VlQiB7+Ke3gSNNwQFdnXbIT90n1W</text:p>
      <text:p text:style-name="Preformatted_20_Text">rt8krxp5YdlDZdI32Mwx2OR3x3FD0BaljaPQflRtHoPyrPS7UBjAC4WFX3TSsOMkYPB5GPqaH1GV</text:p>
      <text:p text:style-name="Preformatted_20_Text">Hjja1bzCgeRV3NtBPThTzweuKQGhtHoPyo2j0H5VGGLQMZh5PXPzdB65+nNU0VRBIZHuPKZ/3S+Y</text:p>
      <text:p text:style-name="Preformatted_20_Text">29uPXO7rk4zQBobR6D8qNo9B+VZ0qyxR2zStMJF2B5A52DkZBAPOemcflU+oLuj2q0gmIPlrG5X5</text:p>
      <text:p text:style-name="Preformatted_20_Text">vU47D34oAtbR6D8qNo9B+VZiyyPqM1tJI6xlwQwYjcQinaPTuf8AJpls7/awzGdQbiRS7yFkYZbC</text:p>
      <text:p text:style-name="Preformatted_20_Text">hc8fXA6UAa20eg/KjaPQflS0UAJtHoPyo2j0H5UtFACbR6D8qNo9B+VLRQAm0eg/KkYAKeB09KdS</text:p>
      <text:p text:style-name="Preformatted_20_Text">N90/SgA2j0H5UbR6D8qWigBNo9B+VG0eg/KlooATaPQflRtHoPypaKAE2j0H5UbR6D8qWigBNo9B</text:p>
      <text:p text:style-name="Preformatted_20_Text">+VG0eg/KlooATaPQflRtHoPypaKAE2j0H5UbR6D8qWigBNo9B+VG0eg/KlooATaPQflRtHoPypaK</text:p>
      <text:p text:style-name="Preformatted_20_Text">AE2j0H5UbR6D8qWigBNo9B+VG0eg/KlooATaPQflRtHoPypaKAE2j0H5UbR6D8qWigBNo9B+VG0e</text:p>
      <text:p text:style-name="Preformatted_20_Text">g/KlooATaPQflSADJ4HX0p1IOp+tABtHoPyo2j0H5UtFACbR6D8qNo9B+VZ87ywy3hWZz+5Vlz0T</text:p>
      <text:p text:style-name="Preformatted_20_Text">JYcCmlSLz7H5svklg2fMbd908bs56jPWgDS2j0H5UbR6D8qyx9oMcM+8sE+X/WEEkMR0HDbuBz06</text:p>
      <text:p text:style-name="Preformatted_20_Text">1cspkkjIDs7DliykdfTPb0xQBO2xVJbaAO5pnmxdwQPVkIH5kUjsBKzMCwjTcFAySef14/WmLfB2</text:p>
      <text:p text:style-name="Preformatted_20_Text">CG2uQGOMtFx+NAFjaPQflRtHoPypkPG9B0RsD6YB/rT2JHSgA2j0H5UbR6D8qbuP+VNG4/5U0AO2</text:p>
      <text:p text:style-name="Preformatted_20_Text">j0H5UbR6D8qbuP8AlTRuP+VNAFa7voLSQRyIxJGflAotL6C7kMcaMCBn5gKzdbJN2mf+eY7e5o0Q</text:p>
      <text:p text:style-name="Preformatted_20_Text">kXb4/wCeZ7e4rp9nH2fMc3tJe05Td2j0H5UbR6D8qbuP+VNG4/5U1zHSO2j0H5UbR6D8qbuP+VNG</text:p>
      <text:p text:style-name="Preformatted_20_Text">4/5U0AO2j0H5UbR6D8qFJI5pk3OxD0dsH6YJ/pQAnmxdgSPVUJH5gU9djKCu0g9xVSa/Md1FGsUw</text:p>
      <text:p text:style-name="Preformatted_20_Text">UFgVCffx021OjDzVKgqJE3FSMEHj9ef0oAl2j0H5UbR6D8qWigCOUAIMD+If1pUpJvuD/eH9aVKA</text:p>
      <text:p text:style-name="Preformatted_20_Text">JVp9MWn0AFFFFABRRRQAUUUUAFFFFABRRRQAUUUUAFFFFABRRRQBXooooAKKKKACiiigAooooAKK</text:p>
      <text:p text:style-name="Preformatted_20_Text">KKACiiigAooooAKKKKAGmox/rU/3hUhph4II6g5oAsVFbwJbxlELEFi3zMSck570wzyD+Ff1pv2i</text:p>
      <text:p text:style-name="Preformatted_20_Text">T+6n5H/GgC1RVX7TJ/dT8j/jR9pk/up+R/xoAtUVV+0yf3U/I/40faZP7qfkf8aALVFVftMn91Py</text:p>
      <text:p text:style-name="Preformatted_20_Text">P+NH2mT+6n5H/GgC1RVX7TJ/dT8j/jR9pk/up+R/xoAtUVV+0yf3U/I/40faZP7qfkf8aALVFVft</text:p>
      <text:p text:style-name="Preformatted_20_Text">Mn91PyP+NH2mT+6n5H/GgC1RVX7TJ/dT8j/jR9pk/up+R/xoAtUVV+0yf3U/I/40faZP7qfkf8aA</text:p>
      <text:p text:style-name="Preformatted_20_Text">LVJ/EfpVb7TJ/dT8j/jR9ok/up+R/wAaAJ5UZ1wsjRnPVQM/qDUSW8izLIbqV1AIKMFwc49AP8/q</text:p>
      <text:p text:style-name="Preformatted_20_Text">37TJ/dT8j/jR9pk/up+R/wAaALVFQ+a/91f1o81/7q/rQBNRUPmv/dX9aPNf+6v60ATUVD5r/wB1</text:p>
      <text:p text:style-name="Preformatted_20_Text">f1o81/7q/rQBNRUPmv8A3V/WjzX/ALq/rQBNRUPmv/dX9aPNf+6v60ATUVD5r/3V/WjzX/ur+tAE</text:p>
      <text:p text:style-name="Preformatted_20_Text">1FQ+a/8AdX9aPNf+6v60ATUVD5r/AN1f1o81/wC6v60ASt90/SlqHzX/ALq/rR5r/wB1f1oARoJC</text:p>
      <text:p text:style-name="Preformatted_20_Text">xIuplBPQBMD/AMdp8EbRQpG8jSMowXbqab5r/wB1f1o81/7q/rQA5oY3Z2IO51CkgkHAzj6dTUf2</text:p>
      <text:p text:style-name="Preformatted_20_Text">KDyym1uW3bvMbdn13Zz04607zX/ur+tHmv8A3V/WgBpsrc+X+7x5YAADEAgcjPr+NTlVLBio3AYB</text:p>
      <text:p text:style-name="Preformatted_20_Text">xyBUXmv/AHV/WjzX/ur+tAEqqqKFUBVAwABgComtYWgSEqQiY24Ygrj0I5o81/7q/rR5r/3V/WgB</text:p>
      <text:p text:style-name="Preformatted_20_Text">hsbc7P3ZAUAABiAQOmRnn8ajt7BEZ3kyXMjsMO2BuJ5x0BwetT+a/wDdX9aPNf8Aur+tACwwRQZ8</text:p>
      <text:p text:style-name="Preformatted_20_Text">pduQAQDxwMD9KlqHzX/ur+tHmv8A3V/WgCaiofNf+6v60ea/91f1oAmoqHzX/ur+tHmv/dX9aAJq</text:p>
      <text:p text:style-name="Preformatted_20_Text">Kh81/wC6v60ea/8AdX9aAJf4j9KgntBNJv8AOkQkLkLtwdpyOoPc07zX/ur+tHmv/dX9aAGJZ7Zx</text:p>
      <text:p text:style-name="Preformatted_20_Text">K08rndvw23BO3bngDtUs0KTqA+8YOQUcqfzBFN81/wC6v60ea/8AdX9aAGNYWzKF8sgAKPldl4By</text:p>
      <text:p text:style-name="Preformatted_20_Text">Oh9TQbGAlT+83KMBhK4YjOcE5yfxp/mv/dX9aPNf+6v60ABtojbtBt/dtnIDHucnmozYQEAEzHBy</text:p>
      <text:p text:style-name="Preformatted_20_Text">CZ3yDjHXOak81/7q/rR5r/3V/WgBv2OEspbzG24wGlYg46ZBOD+NI1hbs27EinLHKSsvU5PQ+tP8</text:p>
      <text:p text:style-name="Preformatted_20_Text">1/7q/rR5r/3V/WgBDaQsrgoTvIYncc5AABz2PApEsoI5fNVW3bi3LsQCepAJwDTvNf8Aur+tHmv/</text:p>
      <text:p text:style-name="Preformatted_20_Text">AHV/WgCaiofNf+6v60ea/wDdX9aAJqKh81/7q/rR5r/3V/WgCaiofNf+6v60ea/91f1oAmpG+6fp</text:p>
      <text:p text:style-name="Preformatted_20_Text">UXmv/dX9aPNf+6v60ATUVD5r/wB1f1o81/7q/rQBNRUPmv8A3V/WjzX/ALq/rQBNRUPmv/dX9aPN</text:p>
      <text:p text:style-name="Preformatted_20_Text">f+6v60ATUVD5r/3V/WjzX/ur+tAE1FQ+a/8AdX9aPNf+6v60ATUVD5r/AN1f1o81/wC6v60ATUVD</text:p>
      <text:p text:style-name="Preformatted_20_Text">5r/3V/WjzX/ur+tAE1FQ+a/91f1o81/7q/rQBNRUPmv/AHV/WjzX/ur+tAE1FQ+a/wDdX9aPNf8A</text:p>
      <text:p text:style-name="Preformatted_20_Text">ur+tAE1FQ+a/91f1o81/7q/rQBNRUPmv/dX9aPNf+6v60ATUVD5r/wB1f1o81/7q/rQBNRUPmv8A</text:p>
      <text:p text:style-name="Preformatted_20_Text">3V/WjzX/ALq/rQBNSDqfrUXmv/dX9aPNf+6v60ATUVD5r/3V/WjzX/ur+tADmgjdnLICXUI2e454</text:p>
      <text:p text:style-name="Preformatted_20_Text">/U1H9ht/L2bW+9u3eY27PTO7OenHXpTvNf8Aur+tHmv/AHV/WgBwhjURgKAI/uAdBxikgt4oN3lg</text:p>
      <text:p text:style-name="Preformatted_20_Text">jPqxP4DPQe1J5r/3V/WjzX/ur+tADpEJIZMbgMYPQiowHzxG3/AiMfpTvNf+6v60ea/91f1oAkjT</text:p>
      <text:p text:style-name="Preformatted_20_Text">YuM5JOSfU06ofNf+6v60ea/91f1oAmoqHzX/ALq/rR5r/wB1f1oAmoqHzX/ur+tHmv8A3V/WgCDU</text:p>
      <text:p text:style-name="Preformatted_20_Text">bBbtd68SqMA9iPSjTrBbRd7cysME9gPSp/Nf+6v60ea/91f1q+eXLykckebm6k1FQ+a/91f1o81/</text:p>
      <text:p text:style-name="Preformatted_20_Text">7q/rUFk1FQ+a/wDdX9aPNf8Aur+tAE1NkTeuM4IOQfQ1H5r/AN1f1o81/wC6v60ARtEWkR2hJdM7</text:p>
      <text:p text:style-name="Preformatted_20_Text">SrcDPB7/ANDU0aEEs+NxGMDoBTfNf+6v60ea/wDdX9aAJqYzgEAEZyAc0zzX/ur+tHmv/dX9aADj</text:p>
      <text:p text:style-name="Preformatted_20_Text">yFxj73b8aelNyzjBAHOeKkUUASLTqaKdQAUUUUAFFFFABRRRQAUUUUAFFFFABRRRQAUUUUAFFFFA</text:p>
      <text:p text:style-name="Preformatted_20_Text">FeiiigAooooAKKKKACiiigAooooAKKKKACiiigAooooASmkU+koAjK0m2pMUYoAi20balxRigCLb</text:p>
      <text:p text:style-name="Preformatted_20_Text">RtqXFGKAIttG2pcUYoAi20balxRigCLbRtqXFGKAIttG2pcUYoAi20balxRigCLbRtqXFGKAIttG</text:p>
      <text:p text:style-name="Preformatted_20_Text"><text:soft-page-break/>2pcUYoAi20balxRigB+yjZUuKMUARbKNlS4oxQBFso2VLijFAEWyjZUuKMUARbKNlS4oxQBFso2V</text:p>
      <text:p text:style-name="Preformatted_20_Text">LijFAEWyjZUuKMUARbKNlS4oxQBFso2VLijFAEWyjZUuKMUARbKNlS4oxQBFso2VLijFAEWyjZUu</text:p>
      <text:p text:style-name="Preformatted_20_Text">KMUARbKNlS4oxQBFso2VLijFAEWyjZUuKMUARbKNlS4oxQBFso2VLijFAEWyjZUuKMUARbKNlS4o</text:p>
      <text:p text:style-name="Preformatted_20_Text">xQBFso2VLijFAEWyjZUuKMUARbKNlS4oxQBFso2VLijFAEWyjZUuKMUARbKNlS4oxQBFso2VLijF</text:p>
      <text:p text:style-name="Preformatted_20_Text">AEWyjZUuKMUARbKNlS4oxQBFso2VLijFAEWyjZUuKMUARbKNlS4oxQBFso2VLijFAEWyjZUuKMUA</text:p>
      <text:p text:style-name="Preformatted_20_Text">RbKNlS4oxQBFso2VLijFAEWyjZUuKMUARbKNlS4oxQBFso2VLijFAEWyjZUuKMUARbKNlS4oxQBF</text:p>
      <text:p text:style-name="Preformatted_20_Text">so2VLijFAEWyjZUuKMUARbKNlS4oxQBFso2VLijFAEWyjZUuKMUARbKNlS4oxQBFso2VLijFAEWy</text:p>
      <text:p text:style-name="Preformatted_20_Text">jZUuKMUARbKNlS4oxQBFso2VLijFAEWyjZUuKMUARbKNlS4oxQBFso2VLijFAEWyjZUuKMUARbKN</text:p>
      <text:p text:style-name="Preformatted_20_Text">lS4oxQAwLTgKXFLQACloooAKKKKACiiigAooooAKKKKACiiigAooooAKKKKACiiigCvRRRQAUUUU</text:p>
      <text:p text:style-name="Preformatted_20_Text">AFFFFABRRRQAUUUUAFFFFABRRRQAUUUUAFFFFABRRRQAUUUUAFFFFABRRRQAUUUUAFFFFABRRRQA</text:p>
      <text:p text:style-name="Preformatted_20_Text">UUUUAFFFFABRRRQAUUUUAWKKKKACiiigAooooAKKKKACiiigAooooAKKKKACiiigAooooAKKKKAC</text:p>
      <text:p text:style-name="Preformatted_20_Text">iiigAooooAKKKKACiiigAooooA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r0VDRQ</text:p>
      <text:p text:style-name="Preformatted_20_Text">BNRUNFAE1FQ0UATUVJGiGNSVXoO1O8tP7i/lQBDRU3lp/cX8qPLT+4v5UAQ0VN5af3F/Kjy0/uL+</text:p>
      <text:p text:style-name="Preformatted_20_Text">VAENFTeWn9xfyo8tP7i/lQBDRU3lp/cX8qPLT+4v5UAQ0VN5af3F/Kjy0/uL+VAENFTeWn9xfyo8</text:p>
      <text:p text:style-name="Preformatted_20_Text">tP7i/lQBDRU3lp/cX8qPLT+4v5UAQ0VN5af3F/Kjy0/uL+VAENFTeWn9xfyo8tP7i/lQBDRU3lp/</text:p>
      <text:p text:style-name="Preformatted_20_Text">cX8qPLT+4v5UAQ0VN5af3F/Kjy0/uL+VAENFTeWn9xfyo8tP7i/lQBDRU3lp/cX8qPLT+4v5UAQ0</text:p>
      <text:p text:style-name="Preformatted_20_Text">VN5af3F/Kjy0/uL+VAENFTeWn9xfyo8tP7i/lQBDRU3lp/cX8qPLT+4v5UAOopvlp/cX8qPLT+4v</text:p>
      <text:p text:style-name="Preformatted_20_Text">5UAOopvlp/cX8qPLT+4v5UAOopvlp/cX8qPLT+4v5UAOopvlp/cX8qPLT+4v5UAOoqOREEbEKvQ9</text:p>
      <text:p text:style-name="Preformatted_20_Text">qr0AXKKp0tAFuiqlFAFuiqlFAFuiqlFAFuiqlFAFuiqlSR/d/GgCeioqKAJaKiooAloqKo5PvfhQ</text:p>
      <text:p text:style-name="Preformatted_20_Text">BZoqpRQBboqpRQBboqpRQBboqpRQBboqpRQBboqpRQBboqpRQBboqpRQBboqpSUAXKKp0UAXKKp0</text:p>
      <text:p text:style-name="Preformatted_20_Text">UAXKKp0UAXKKyqKx9r5G3svM1aKyqKPa+Qey8zVorKoo9r5B7LzNWiqdFbGJcoqnRQBcoqnRQBco</text:p>
      <text:p text:style-name="Preformatted_20_Text">qnS0AW6KqUUAW6KqUUAW6KqUlAFyiqdFAFyiqdFAFyiqdFAFyiqdFAFyiqdSx/c/GgCeiq4ljMrR</text:p>
      <text:p text:style-name="Preformatted_20_Text">BwXUZK9wKJO1AFiiqdFAy5RVSigC3RVSigC3RVSigC3RVSigC3RVSigLFuiqlFAWLdFVKKAsW6Kq</text:p>
      <text:p text:style-name="Preformatted_20_Text">UUAW6KqUUBYt0VUooCxboqpRQFi3RVSigLFuiqlFAWLdFVKKAsW6KqUUBYt0VUqGO5iklMSMSwz/</text:p>
      <text:p text:style-name="Preformatted_20_Text">AAkA464PQ/hQFjRoqgJ4jP5AcGTGSo7D/JoinjmLCMsQvfaQD9D0P4UBYv0VQ86PzvJ3DzNu7b7U</text:p>
      <text:p text:style-name="Preformatted_20_Text">RTxzb/LbdsYq3HQigLF+iqEE8dxGJIW3oSQCPapKAsW6KqUUBYt0VUooCxboqpRQFi3RVJPun6n+</text:p>
      <text:p text:style-name="Preformatted_20_Text">dFAWEooooEZo12xZysbO5Cs3C44AJPX6VTk8TxD/AFds7f7zAf41k2T2nnNtgnB8qTrMDxsbP8NQ</text:p>
      <text:p text:style-name="Preformatted_20_Text">b7L/AJ97j/v+v/xFAHd0UUUAXI/9Wv0FOpsf+rX6ClJwMnpQBVa6leV0tYBJsOGZ32rn0HByaktr</text:p>
      <text:p text:style-name="Preformatted_20_Text">jzw4ZDHIhw6Ht/iKp2d0IhL+5maFpWeOVIywcE5PA56k89CKsWiu881zIhj8wKqo3XaM8n3OT+lA</text:p>
      <text:p text:style-name="Preformatted_20_Text">Fuq/2603bftUGc4x5gqxVNgTqmAcE25wfT5qALlFZyXU0kYAbDxQs0vA+8OB+oJ/ClSWeL7LJJN5</text:p>
      <text:p text:style-name="Preformatted_20_Text">gm4ZNoAHy5yMc9u/rQBoU0soYKWAY9Bnk1n2k93MYZikvlycsG2bApHGMHd6dalu1d722VHMZ2vl</text:p>
      <text:p text:style-name="Preformatted_20_Text">gATjjpnigC7RWULu4cRQr5jOTIGeMIGIU4/i4qVXu2aCKR2iZt+44UsQMYPcZoA0KKzEuLuaQyRJ</text:p>
      <text:p text:style-name="Preformatted_20_Text">KVEpUL8mwqDg5yd2etT6mjNFFtkZP3qfdx/eHqKALlFUgZp5JlS4aMQkIMKp3HAOTke/bFSRyyza</text:p>
      <text:p text:style-name="Preformatted_20_Text">es0ajzXj3KD0zigCzRWWbqVY1jR5pJXk2MGRQ6cZOOgPTg9PrUnm3CQlZjMjM4WI7UMjcZxx8vrz</text:p>
      <text:p text:style-name="Preformatted_20_Text">6UAaFFZiXFy8YTeyP9o8ssyruxjPOOM/SpozNNNKouHRYWCcKuXOASTx79sUAW1ZWztYHBwcHvTq</text:p>
      <text:p text:style-name="Preformatted_20_Text">ylaWFXmWUhRclfL2jBBbBz3zzWrR0AKKKKACiiigAooooAKKKKACiiigAooooAKKKKACiiigAooo</text:p>
      <text:p text:style-name="Preformatted_20_Text">oAKKKKAGyf6tvoaq1ak/1bfQ1VoAKpXOpJDN5EUUk82MlIxnH1q7WZom3F1u/wBf5x35647fhigC</text:p>
      <text:p text:style-name="Preformatted_20_Text">a21JJpvIlikgmxkJIMZ+lXqy9b24tdv+v84bMdcd/wAMVqUAFFFFABVSO/RokaSK4RyoLL5Eh2n0</text:p>
      <text:p text:style-name="Preformatted_20_Text">ztq3WRaR2C2kCzWJ80RqHzZsTnHPO2gC8l00iO6QSYEioNylSQduWwRnjJ/KrNYs1nbz2symKSKA</text:p>
      <text:p text:style-name="Preformatted_20_Text">3SFFVPL6hVzgjpknt2raoAKkj+7+NR1JH938aAHU1nC+59BSsdqlvQZqo7lmeJlKgDcXx1oE79Cc</text:p>
      <text:p text:style-name="Preformatted_20_Text">ykHBUfgahhaSWcsjfIDzk9ajmZVTI+8vHWn2IxwP7vzfX/Oamzbs+g72V+5cqOT734VJUcn3vwqg</text:p>
      <text:p text:style-name="Preformatted_20_Text">G1lzSyCZwJGADHoa1K5rUbljcyohIAc5PrzW1K13cwrptKxpQNLNKsfnMue+TTyZIrsRmVmAYDr1</text:p>
      <text:p text:style-name="Preformatted_20_Text">rHt7wqNknPoa0LWQPKnY7hx+NbNdTKMX1NiiiiuM7AooqK5OIGP0/nQBRJq9anMC/j/OsE3JEZy+</text:p>
      <text:p text:style-name="Preformatted_20_Text">GHbArS0Z2khZm68fzNF7hZqxo0UUUAFRySFGxxjGcmpKq3hIGR6DP60m+VNjS5mkOFyCew9zTvOI</text:p>
      <text:p text:style-name="Preformatted_20_Text">cKVGDjkH1NSXccHkB5CEbbwR1NUoiTsz/s/zohJttMKislJF+kpaSmIKKKyPEc0sNtHsRmiYkSAZ</text:p>
      <text:p text:style-name="Preformatted_20_Text">HH1HSgC1eatZ2gPmShnH8CcmoLPXrO5+Vm8l/R+h/GuajtIrjLwtJtBAKbNzDP6Hp14q1DasZVSz</text:p>
      <text:p text:style-name="Preformatted_20_Text">hDMDyQQ7D3LY2igDrwQRkHI9aKitEkjtYklO6QKAxznJqWgCtTlC8l2CIOSx7U2m3X/INufXC/zr</text:p>
      <text:p text:style-name="Preformatted_20_Text">mpx5pJM6pu0Wy097aQwsYpYmYDgbutQG/DWbTTQ7gGCgr71mNcE6aq/Jnft+6M4xQs9yYEWOSYn0</text:p>
      <text:p text:style-name="Preformatted_20_Text">Vj0r0VSjazOTmd7moRgKcEBlDDPXmm0sbM1nB5hYyAHdu69e9JXnTSjJpHXB3imWaq6hctawB0AJ</text:p>
      <text:p text:style-name="Preformatted_20_Text">LY5q1VLVYxJbKCcDeD+hrrgryVzjm7RbKaahdSMPuqPpj+dWUmlYfNMg/wCBioLNUlu44nHyHOQO</text:p>
      <text:p text:style-name="Preformatted_20_Text">Oxp2oWT2wLqd0Xr3H1rpfKnY5PfkubUvwNuY/vVfjoGzU1ZGkNm6b/cP8xWvWFRWkdNH4RaKSlrM</text:p>
      <text:p text:style-name="Preformatted_20_Text">1Kl/efZoC0exnBA2k1Xj1US3UUaptRh8xfjn2qs5tv7aBIIXJ3bum6rWtGE2eDtL5GzHWgRoqyuM</text:p>
      <text:p text:style-name="Preformatted_20_Text">qQR6ilqppnlfYk8kMF77vXvVugYU2QkIxHUA06mS/wCqf/dNAEbtGjlWuyGHUYH+FSBNyhhcMQeh</text:p>
      <text:p text:style-name="Preformatted_20_Text">wP8ACs29LfbJQOBmtC2Zvs8SqCzYJ+9gD603YhSu7CDcr487zMNtYbcYOM1LUTbll+dVG+TOVbI6</text:p>
      <text:p text:style-name="Preformatted_20_Text">YqWkUgooooGFFFFABUsf3PxqKpY/ufjQBVTTo0EbBm81G3GTu3rn2NWZO1PpknagRWvL2G0m8tom</text:p>
      <text:p text:style-name="Preformatted_20_Text">Y4zkGo49RSXPl2cz467ecVU1z/j+H+4P61TtkDzAN90ZZvoOai7ucsqslKyNZtTjV9jWsof+6Tg0</text:p>
      <text:p text:style-name="Preformatted_20_Text">q6kjsyraSsV6gdqoW5Mkr3BZPM3fKpcDB9efSnbyl5JGU3Hzd4IfGCM9fai7D2kt7hP4iggY5spi</text:p>
      <text:p text:style-name="Preformatted_20_Text">oON2eCcZx+tFt4ktbi5igFrIDI4QEt0ycVlazAsrPIkzfuow4QpxtJxnOepJz0/lWdpX/IVs/wDr</text:p>
      <text:p text:style-name="Preformatted_20_Text">un/oQqkdK2R3zDDEe9JUk/3x9KjplBRRUNzK8UeYozI7Haqjpn1J7CgCais/7Pc23+kJI00p5lQn</text:p>
      <text:p text:style-name="Preformatted_20_Text">hx/sjsR2q8jb0VgCNwzhhgigAclUJVSxA4UHrUCy3W4b7ZNpPO2XJH4ED+dJqWPsZ3/c3pv/AN3e</text:p>
      <text:p text:style-name="Preformatted_20_Text">M59sZqhcfYvMg+weXv3nf9k279m056e+P6c0AbNISFUkkADkk9qhst/2K383d5nlru3dc45zVS/j</text:p>
      <text:p text:style-name="Preformatted_20_Text"><text:soft-page-break/>M99HC+DGUyik8Fs8/XjH60AWI9RtJJAiy8k4BKkA/QkYNWqotpavGQ7dR0FP06R3ikDvvCSFVf8A</text:p>
      <text:p text:style-name="Preformatted_20_Text">vDj+uR+FAD57yOGXyysryYDbY4y2Afp9DUf2udv9VYzn3cqo/nmmzFluL1kDFhbIVC9ScydPeqca</text:p>
      <text:p text:style-name="Preformatted_20_Text">2sBgu5IpYJUyPKUdTgjJJALHB60DScnZGlaTvN5oliEbxvtIDbuwPp71YqrYssvnzIcrLJux3Hyq</text:p>
      <text:p text:style-name="Preformatted_20_Text">MH8qsMwRSx6AUA007MUkAZJwPU0KwYZUgj1FZ887byAQCpAZiu7DHoqjucd/8i5bbvIXf5m7nPmA</text:p>
      <text:p text:style-name="Preformatted_20_Text">bv04oEPkdIo2eRgqqMkntRFIssaSRnKOAyn1Bqjc+T/aA+1b/L2p5ed3l78t17Z+719qrD7X9is/</text:p>
      <text:p text:style-name="Preformatted_20_Text">sfmZ+zLv9MYHTP8AF/k0AbNMkkSJC8jqijqzHAFEX+qTG7G0fe6/j71W1U7bItuVcOh3N0HzDk0A</text:p>
      <text:p text:style-name="Preformatted_20_Text">WEuIZNvlzRvvzt2sDnHXFKZIwHJdQE+8Sfu/X0rPkH2q4tys8cjhHKyRj5QwK+5/nUSSh5JJZVKx</text:p>
      <text:p text:style-name="Preformatted_20_Text">rcDzQeikIOvsDjn8aANWKaKZd0MiSL0yjAin1VsZjN5x3ROofCvGMBhge5z6fhVqgArKMDtIY1Vp</text:p>
      <text:p text:style-name="Preformatted_20_Text">oog+EZDHnPbcev1FatFAFaZGa7jKg48pxnsCSuKg01HQhQJwqxgOJc43+2fx6cdK0KKAMvF15n2n</text:p>
      <text:p text:style-name="Preformatted_20_Text">yFx5u77x37Pu4249OetEcM6bwiMBPI6Oem0biQ35Z/StSigCtp8ZigZSpUCR8AjHG44qzRRQMKhu</text:p>
      <text:p text:style-name="Preformatted_20_Text">ZniMSxRq7yPsAZtoHyk9cH0qaq11/wAfFn/12P8A6LegQb73/n3t/wDv+3/xFEc8/wBpWGeGNNyM</text:p>
      <text:p text:style-name="Preformatted_20_Text">wKSFuhA7qP71WarSf8hKD/rjJ/6ElAFmiiigBqfdP1P86KE+7+J/nRQAlFFFAjNGhWKuWjV0JVl4</text:p>
      <text:p text:style-name="Preformatted_20_Text">bPBBB6/WqcnheI/6u5df95Qf8K3qKACiiigC5H/q1+gqK5t/tG1HciLOXQD7/oCfT270+N0Eagsv</text:p>
      <text:p text:style-name="Preformatted_20_Text">Qd6d5if31/OgBQMDA6UtN8xP76/nR5if31/OgB1RmNfM80KDJt2gk9uuKd5if31/OjzE/vr+dAFa</text:p>
      <text:p text:style-name="Preformatted_20_Text">K1YQ3BYIJZ8k7eg4wBn/AD1p1tZxQBGCneq7fvEgeuAeB+FT+Yn99fzo8xP76/nQBFHaQxSb0Vgc</text:p>
      <text:p text:style-name="Preformatted_20_Text">khd52gn0XOBUhjVpFkI+ZQQD6Z60vmJ/fX86PMT++v50ARNZwMoXYRhi4KsQQT1wQc05LeNChCnK</text:p>
      <text:p text:style-name="Preformatted_20_Text">Z2ksSeev1p/mJ/fX86PMT++v50ARfZIfNMgVgxO4gOQCfUjODT5okmj2SDK5B4JByPcU7zE/vr+d</text:p>
      <text:p text:style-name="Preformatted_20_Text">HmJ/fX86AIXs4JGyytnAUkOw3D3wefxqVo1eMxkfIRjA44/Cl8xP76/nR5if31/OgCH7HB5ZjKkg</text:p>
      <text:p text:style-name="Preformatted_20_Text">kMSzktkdDnOaDZwmPYQ5AbcGMjbs+u7Oam8xP76/nR5if31/OgCJLSCMAKmMPv6n72MZpZLWGSXz</text:p>
      <text:p text:style-name="Preformatted_20_Text">GVg/GSrld2PXB5/GpPMT++v50eYn99fzoAYbeIoUKfKX3kZPXOc/nUtN8xP76/nR5if31/OgB1FN</text:p>
      <text:p text:style-name="Preformatted_20_Text">8xP76/nR5if31/OgB1FN8xP76/nR5if31/OgB1FN8xP76/nR5if31/OgB1FN8xP76/nR5if31/Og</text:p>
      <text:p text:style-name="Preformatted_20_Text">B1FN8xP76/nR5if31/OgB1FN8xP76/nR5if31/OgB1FN8xP76/nR5if31/OgB1FN8xP76/nR5if3</text:p>
      <text:p text:style-name="Preformatted_20_Text">1/OgB1FN8xP76/nR5if31/OgB1FN8xP76/nR5if31/OgAk/1bfQ1VqxI6GNgGXoe9V6ACqVzpqTT</text:p>
      <text:p text:style-name="Preformatted_20_Text">efFLJBNjBeM4z9au0tAFG201IZvPllknmxgPIc4+lXqKKACiiigAqpFpllHGifZYW2gDc0akn3PH</text:p>
      <text:p text:style-name="Preformatted_20_Text">WrdFAFZbGBEdI12I0qy7VAABG3p7fKP1qzRRQAVJH938ajpj3lvbnZNJtY84wTxTSb2E2luWWAZS</text:p>
      <text:p text:style-name="Preformatted_20_Text">D0IxUMkRwCg3HuT1qL+1LP8A57f+On/Cj+1LP/nt/wCOn/CqUJ9iXKD6kZgklk242heuauRRLEuB</text:p>
      <text:p text:style-name="Preformatted_20_Text">+Jqv/aln/wA9v/HT/hR/aln/AM9v/HT/AIUck+wc8O5bqOT734VB/aln/wA9v/HT/hT0niuBvhbc</text:p>
      <text:p text:style-name="Preformatted_20_Text">o4zgjmk4yW6GpRezHVy95a3LXk5W3lIMjEEISDzXUUURlyg43OR+x3X/AD7Tf9+zVuwjuUuIhJBM</text:p>
      <text:p text:style-name="Preformatted_20_Text">AHHzFDxzXR0VftWLkQUUUVkWFMlQSRlCcZp9FAGfJO8cip9p45DHZ93/ABq1bR7Q0hkMhkwc4xxU</text:p>
      <text:p text:style-name="Preformatted_20_Text">1FMAooopAFRSxlyeAQRggmpaKAKRtSWy29vqc08ROX4XAGOvsatUURtHZBK8t2JRS0lABQQCMHkU</text:p>
      <text:p text:style-name="Preformatted_20_Text">UUAUjpNkXdvJwHILKDgEjPb8auIixqFRQqjoAMClooAKKKKAK1OQqDh1DoeqkZBqLz4/736UefH/</text:p>
      <text:p text:style-name="Preformatted_20_Text">AHv0riU0ndM7XBvoWpbGzuotqRoh65UYIqqbNbYGJnO3ruA6emR+dHnx/wB79KQzREg7uR0ODWsq</text:p>
      <text:p text:style-name="Preformatted_20_Text">/NHlbMXh2KpBxtUqB93PXHrT6jE0Q/i6+xpfPj/vfpWPMu5pCm4qxcqnqpxbKf8AbH8jVmaaOBQ0</text:p>
      <text:p text:style-name="Preformatted_20_Text">rbVJxnGag/tG0/56/wDjp/wr0YKV7pHDNxa5WzJtrgQXKSsCQueB9CKS8v5bo/MdqdkHT/69a/8A</text:p>
      <text:p text:style-name="Preformatted_20_Text">aNr/AM9f/HT/AIUf2ja/89f/AB0/4VtzO9+UxUYpW5jO0Q5u3/65n+Yrbqr/AGja/wDPX/x0/wCF</text:p>
      <text:p text:style-name="Preformatted_20_Text">SQ3cE7lYn3EDOMEVnU5pPmaNYOKVkyalpksiRRl5DhR1OKg/tG0/56/+On/CoUZPZFuUVuwv7T7V</text:p>
      <text:p text:style-name="Preformatted_20_Text">AY1KqxIOSKrxaUsN1HLG/wAqjkNzk1Y/tG1/56/+On/Cj+0bT/nr/wCOn/CnyS7C549yyAAMAYHt</text:p>
      <text:p text:style-name="Preformatted_20_Text">S1V/tG1/56/+On/CnRXtvLIEjkyx6DaaXJLsHPF9SxTXG5GA6kEUOwRSzHCqMk1W/tG1/wCev/jp</text:p>
      <text:p text:style-name="Preformatted_20_Text">/wAKSi3shuSW7JWUMxZrVST1O/8A+tTHyqSqUEaum0HO4Dr/AI03+0bX/nr/AOOn/Cj+0bX/AJ6/</text:p>
      <text:p text:style-name="Preformatted_20_Text">+On/AAp8kuwlOCd00Q2lvsXasokJcMSvQY//AFVoVV/tG1/56/8Ajp/wpyX9s7BVkyWOANp/wo9n</text:p>
      <text:p text:style-name="Preformatted_20_Text">JdCnVjJ3bLFFFFSMKKKKACpY/ufjUVSx/c/GgCBb6Bo43D58xgqr3zU0nao1tIUuWnVAJG7/ANfr</text:p>
      <text:p text:style-name="Preformatted_20_Text">UknagRUvrFLufzPP2fLjGzNQDSFGcXZGRg4j/wDr1epaVkQ6UG7tGf8A2On/AD9f+Q//AK9L/ZQy</text:p>
      <text:p text:style-name="Preformatted_20_Text">x+2HLdTsPP61foo5UL2MOxjXPh97jKnVHEWciMxkqD9N1MtfDKW91DP9u3eU6vt8nGcHOOtblFM0</text:p>
      <text:p text:style-name="Preformatted_20_Text">SsrCucsTnPpSUUUDCiiigAooooAa4LIQrFSRwwHSoFiutw33KFQedsWCfxJP8qs0UAFMlijmTbLG</text:p>
      <text:p text:style-name="Preformatted_20_Text">jr6MuRT6KAK39n2X/Pnb/wDfpf8ACrCqqKFRQqjgADAFLRQBXns45pPMLSpJgLujkK5Az6fU1DPp</text:p>
      <text:p text:style-name="Preformatted_20_Text">omiVGnkYqSQz4JHt29KvUUblRk4u6ILO2W1h8tWLc5J9TUrKGGD6g06igG3J3ZVNjE2cs/O/v/f6</text:p>
      <text:p text:style-name="Preformatted_20_Text">n8OgqS1t0tbdIIyxVBgFjk1NRQSNkRZUZJFDKwwQe9JHGsUSRxjCIAqj0Ap9FABRRRQAUUUUAFFF</text:p>
      <text:p text:style-name="Preformatted_20_Text">FAFNoo5L0SRooaM/vJe54+7n8QfSoo8WslwqRJG5VdqR/dJJIB+p78du9W/stv5vm/Z4vMznfsGf</text:p>
      <text:p text:style-name="Preformatted_20_Text">zpUtoIwBHCiANuwi4GfXigCvJAkU1ljJKuV6n+63OPX3pEWJJ3uo0CRqrBnA5kOf1xg9aulVJBIB</text:p>
      <text:p text:style-name="Preformatted_20_Text">KnIJHQ1CLK1DFlt4lYnJZUAJ79RQBVlt1kgWJ4le5kBbJ52E9Wz7ce9NKoJjKcecLgJu77cdPpjn</text:p>
      <text:p text:style-name="Preformatted_20_Text">9avTW0E5BmgjkI6F0Bx+dL5EO/f5Sb9u3dtGcen0oAq29vG3mvHH5UMijaqnbu6ndx65/wAam0//</text:p>
      <text:p text:style-name="Preformatted_20_Text">AI8Lf/rmv8qfFbQQEmGCOMnrsQDP5VIqhVCqAFAwABwKAFpksMU6hZo0kUHOHUEZ/Gn0UAUn0yIv</text:p>
      <text:p text:style-name="Preformatted_20_Text">iJjFC3+shQYV/wDD3x1qxFa28DFoYIo2IxlEAOPwqWigAooooAan3fxP86KE6H6n+dFAH//Z</text:p>
      <text:p text:style-name="Preformatted_20_Text"/>
      <text:p text:style-name="Preformatted_20_Text">--=_NextPart_SMP_1d7f781a2c04578_45ed4a49_00000001</text:p>
      <text:p text:style-name="Preformatted_20_Text">Content-Type: image/jpeg</text:p>
      <text:p text:style-name="Preformatted_20_Text">Content-Transfer-Encoding: base64</text:p>
      <text:p text:style-name="Preformatted_20_Text">Content-Location: screenshot0003.JPEG</text:p>
      <text:p text:style-name="Preformatted_20_Text"/>
      <text:p text:style-name="Preformatted_20_Text">/9j/4AAQSkZJRgABAQEAYABgAAD/2wBDABkRExYTEBkWFBYcGxkeJT4pJSIiJUw3Oi0+WlBfXllQ</text:p>
      <text:p text:style-name="Preformatted_20_Text">V1ZkcJB6ZGqIbFZXfap+iJSZoaKhYXiwva+cu5CeoZr/2wBDARscHCUhJUkpKUmaZ1dnmpqampqa</text:p>
      <text:p text:style-name="Preformatted_20_Text">mpqampqampqampqampqampqampqampqampqampqampqampqampqampqampr/wAARCAMABVYDASIA</text:p>
      <text:p text:style-name="Preformatted_20_Text">AhEBAxEB/8QAHwAAAQUBAQEBAQEAAAAAAAAAAAECAwQFBgcICQoL/8QAtRAAAgEDAwIEAwUFBAQA</text:p>
      <text:p text:style-name="Preformatted_20_Text">AAF9AQIDAAQRBRIhMUEGE1FhByJxFDKBkaEII0KxwRVS0fAkM2JyggkKFhcYGRolJicoKSo0NTY3</text:p>
      <text:p text:style-name="Preformatted_20_Text"><text:soft-page-break/>ODk6Q0RFRkdISUpTVFVWV1hZWmNkZWZnaGlqc3R1dnd4eXqDhIWGh4iJipKTlJWWl5iZmqKjpKWm</text:p>
      <text:p text:style-name="Preformatted_20_Text">p6ipqrKztLW2t7i5usLDxMXGx8jJytLT1NXW19jZ2uHi4+Tl5ufo6erx8vP09fb3+Pn6/8QAHwEA</text:p>
      <text:p text:style-name="Preformatted_20_Text">AwEBAQEBAQEBAQAAAAAAAAECAwQFBgcICQoL/8QAtREAAgECBAQDBAcFBAQAAQJ3AAECAxEEBSEx</text:p>
      <text:p text:style-name="Preformatted_20_Text">BhJBUQdhcRMiMoEIFEKRobHBCSMzUvAVYnLRChYkNOEl8RcYGRomJygpKjU2Nzg5OkNERUZHSElK</text:p>
      <text:p text:style-name="Preformatted_20_Text">U1RVVldYWVpjZGVmZ2hpanN0dXZ3eHl6goOEhYaHiImKkpOUlZaXmJmaoqOkpaanqKmqsrO0tba3</text:p>
      <text:p text:style-name="Preformatted_20_Text">uLm6wsPExcbHyMnK0tPU1dbX2Nna4uPk5ebn6Onq8vP09fb3+Pn6/9oADAMBAAIRAxEAPwDoaKKK</text:p>
      <text:p text:style-name="Preformatted_20_Text">ACioZZQG2BlVu5J6U9ZEY4V1J9AaAH0UUUAFFFRzyiCCSVgSEUsQPagCSioEnKwtJdeVEo53CTK4</text:p>
      <text:p text:style-name="Preformatted_20_Text">+pAprX9qsqRtPGN6Fw28YwPx/wA4NAFmiq0F7FPGkqPH5TJuJLjcvTgj8eeaeLq3MbSCeIxocM28</text:p>
      <text:p text:style-name="Preformatted_20_Text">YU+5oAmoqE3dssYka4iCE4DFxgn61NQAUUUUAFFFFABRRRQAUUUUAFFFFABRRRQAUUUUAFFFFABR</text:p>
      <text:p text:style-name="Preformatted_20_Text">RRQAUUUUAFFFFABRRRQAUUUUAW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iiigAooooAKKKKACiiigAooooAKKKKACiiigAooooAKKKimkZcLGu5zyPQDIz3HrQBLRVZJZfNVH</text:p>
      <text:p text:style-name="Preformatted_20_Text">AGTyNuOx9z6VZoAKKKKACiio2k8tv3mAh6N6fWgCSimRszZYjCn7oPWn0AFFFFAFeiiigBjoSQyH</text:p>
      <text:p text:style-name="Preformatted_20_Text">Dj9fY0+iigAooooAKa+7YfLxuxxu6U6igDMawlaPIWOPEgdYY5WVehB+YAEZzngdR7mpobWSGSB0</text:p>
      <text:p text:style-name="Preformatted_20_Text">RFCq6uplZsbiDkEjJ6d8dau0UAZgsJjarC/l5W3MIwxIPTB6e1Pu4fKkNxvgRVZCokbapIDDk9uv</text:p>
      <text:p text:style-name="Preformatted_20_Text">H0rQooAyYYp54TNAI0kaV2WRXICg45A2kMDjvjPXjtq0tFABRRRQAUUUUAFFFFABRRRQAUUUUAFF</text:p>
      <text:p text:style-name="Preformatted_20_Text">FFABRRRQAUUUUAFFFFABRRRQAUUUUAFFFFABRRRQBY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pGUMuGAIPYilooAj8iH/nlH/3yKkoooAKK</text:p>
      <text:p text:style-name="Preformatted_20_Text">KKACo5FfzFdApwCCCcdce3tUlFAEKxu03mSYXAGApznr1496moooAKKKKACo2j8xv3mCg6L6/WpK</text:p>
      <text:p text:style-name="Preformatted_20_Text">KAGRqy5UnKj7pPWn0UUAFFFFAFeiiigAooooAKKKKACiiigAooooAKKKKACiiigAooooAKKKKACi</text:p>
      <text:p text:style-name="Preformatted_20_Text">iigAooooAKKKKACiiigAooooAKKKKACiiigAooooAKKKKACiiigAooooAsUUUUAFFFFABRRRQAUU</text:p>
      <text:p text:style-name="Preformatted_20_Text">UUAFFFFABRRRQAUUUUAFFFFABRRRQAUUUUAFFFFABRRRQAUUUUAFFFFABRRRQAUUUUAFFFFABRRR</text:p>
      <text:p text:style-name="Preformatted_20_Text">QAUUUUAFFFFABRRRQ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FABRRRQBXooooAKKKKACiiigAooooAKKKKACiiigAooooAKKKKACii</text:p>
      <text:p text:style-name="Preformatted_20_Text">igAooooAKKKKACiiigAooooAKKKKACiiigAooooAKKKKACiiigAooooAKKKKALFFFFABRRWaNe00</text:p>
      <text:p text:style-name="Preformatted_20_Text">jIuDj18p8fyoA0qKZFLHNGskTq6N0ZTkGn0AFFFFABRRTZJEijaSRgqKMlicACgB1FVLfU7O5lEU</text:p>
      <text:p text:style-name="Preformatted_20_Text">U2XIyAVK7h7ZHP4VboAKKiuLiK1jEk7bELBc4J5PTpUtABRUVvcw3IcwuHCOUbjow6ihriJLhLdm</text:p>
      <text:p text:style-name="Preformatted_20_Text">/euCyrg8gdaAJaKhtrmG6j8yBw6ZK5xjkVNQAUUUUAFFQWV0l7ax3EQYI4yA3Wp6ACiiigAooooA</text:p>
      <text:p text:style-name="Preformatted_20_Text">KKKinnigCGVtu9wi8E5Y9BQBLRRRQAUVB9qT7aLTDeYYzJntjOPzqe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AooooAKKKKAK9FFFAEE8zB/JgAaYjPPRB6n/DvTEd7ZhHcOXjY4WU9c+jf0P4fWrekwzX</text:p>
      <text:p text:style-name="Preformatted_20_Text">pjjlDzWyhGijY5cb+4HB5FNlXAmtGSeRWuYiu9XcbPkJ+Y5GPvd6ANaikpaAKy3e61nm2f6ppBjP</text:p>
      <text:p text:style-name="Preformatted_20_Text">XaSP1xT2uoI1jM0scRcZUO4GfzqiNNja1uvMtYmnd5SrFVJOSdvP5VJ5c0Mkh+zGcSxqvDL8uBjB</text:p>
      <text:p text:style-name="Preformatted_20_Text">yenPbPegC3JcQxNtlmjQ8cMwHXp/I/lSxzRSs6xyo7IcMFYEqff0qgLGRUlVlEjfY1hDHHzMN2R/</text:p>
      <text:p text:style-name="Preformatted_20_Text">KlmspXj2IoTNqYs5xg8YH86ALsNxDOCYZY5AOCUYHH5VJmqFlE6ytJKtwrbAn73y8Y9tnp7+tXC1</text:p>
      <text:p text:style-name="Preformatted_20_Text">AD80ZqPdRvoAkzRmo99G+gCTNGaj30b6AJM0ZqPfRvoAkzRmo99G+gCTNGaj30b6AJM0ZqPfRvoA</text:p>
      <text:p text:style-name="Preformatted_20_Text">kzRmo99G+gCTNGaj30b6AJM0ZqPfRvoAkzRmo99G+gCTNGaj30b6AJM0ZqPfRvoAkzRmo99G+gC5</text:p>
      <text:p text:style-name="Preformatted_20_Text">mjNR76N9AEmazfD5A0O2z02nOfqavb6wdG0uxn0y3lmhLuwJOXbB5PbOKALGl3ENrDqFwDi088mP</text:p>
      <text:p text:style-name="Preformatted_20_Text">aOD0B2/jVh9SuIU865sGjt/4nEgZlHqV/wDrmoNbUJZ23lEQxxToSVUYRemcdOCRT5bW4kgdZNUc</text:p>
      <text:p text:style-name="Preformatted_20_Text">xOpDZjTBBH0oAs3+opZG3yhkWZioKnnpkYHfPSo21KeCSP7XZGGKRggkEgbaT0yO1V7pBFPpMWdw</text:p>
      <text:p text:style-name="Preformatted_20_Text">jcrk98Ieak19s6TL6hkx/wB9igDVzWfriM+msygMI2WRlP8AEFOSKub6y7wpPq8Ftcn9x5RdUPR3</text:p>
      <text:p text:style-name="Preformatted_20_Text">z0Prgc4oAVp11a5tDaKxigkErzEYHT7o9TzzWvmsS7/4lMpvLcgQO376DOMn+8vv7d6m0Vt1q9yS</text:p>
      <text:p text:style-name="Preformatted_20_Text">C1zI0pAOdueAPwAoAt6pb/a9Ongxksh2/Ucj9ahj1Ef2EL4nJEO4+7Af41c31zwOJzpPY3fmY/6Z</text:p>
      <text:p text:style-name="Preformatted_20_Text">/fx+dAFrQ4WsLuS0kJJlhSfn+90b9cVYtP8ASNbvLg/dhRYEPv8Aeb+lM1WRba5s70nCxuY3P+yw</text:p>
      <text:p text:style-name="Preformatted_20_Text">/wAQKk0RSunrI/DzsZm+rHP8sUAPj1Af2XNeLAFEe/5A3XaT3x3xTP7SuJIBcW9g0kOM7jIFJH+y</text:p>
      <text:p text:style-name="Preformatted_20_Text">Mc/pmqcR/wCKZvP+23/oRrZtABaQgDACL/KgCMX9v/Z4vS+ICu7J/l9e1QDULsJ50mnOkHUnzAXA</text:p>
      <text:p text:style-name="Preformatted_20_Text">9Sv/ANfNZifL4btHI/dRXIaQf7IkNdBJNHHA0zuBGF3Fs8YoAzNGuI7Xw7BNM22NEJJ/E1N9uvSn</text:p>
      <text:p text:style-name="Preformatted_20_Text">mjTH8vrgyjfj/d/pmsyPI8MWMhBMcUqPIB/dDnNdD5iGPzA67MZ3Z4x60AU31OPyLW4iXfDPIIy2</text:p>
      <text:p text:style-name="Preformatted_20_Text">cbM+v48U7UdQSw8jcm7zZAp5xtHdvw4qhb2zXWh3YQECaWSWH/vrK/qKWLbrfnScbBbCNfZ2GW/L</text:p>
      <text:p text:style-name="Preformatted_20_Text">5aANK7uvs8lvGqb3mkCAZxgYyT+AFQPfzSTSx2Vp54iba7tIEG70HXNVtNmOoXkEzf8ALtbgN7SN</text:p>
      <text:p text:style-name="Preformatted_20_Text">wf8A0H9asS2Uscstzp9wI3c5eNxujcj9QfpQBdhdpIleSMxuRyhOcGqOtfdsv+vyL+dWdPuvttjD</text:p>
      <text:p text:style-name="Preformatted_20_Text">cbdnmLkr6VW1r7tl/wBfkX86AJL3URaXUMHktI0ysVCnkkY4x+PWmrqEyXUUN5aeQJjiNxIHBPoe</text:p>
      <text:p text:style-name="Preformatted_20_Text">ODTbkA69ZZHSKTH6Ua192y/6/Iv50ADceI1z/wA+Z/8AQxU1pem8mk8mLNsnAmLffbvgY5HvWbq9</text:p>
      <text:p text:style-name="Preformatted_20_Text">vNdat5cDYb7ISVPAcbxlc9s1p6bdQ3NsPJXy/L+RoiMGMjtigC3RRRQAUUUUAFFFFABRRRQAUUUU</text:p>
      <text:p text:style-name="Preformatted_20_Text">AFFFFABRRRQAUUUUAFFFFABRRRQAUUUUAFFFFABRRRQAUUUUAFFFFABRRRQAUUUUAFFFFABRRRQA</text:p>
      <text:p text:style-name="Preformatted_20_Text"><text:soft-page-break/>UUUUAFFFFABRRRQAUUUUAFFFFABRRRQAUUUUAFFFFABRRRQAUUUUAFFFFABRRRQAUUUUAFFFFABR</text:p>
      <text:p text:style-name="Preformatted_20_Text">RRQAUUUUAFFFFABRRRQAUUUUAFFFFABRRRQAUUUUAFFFFABRRRQAUUUUAFFFFABRRRQAUUUUAFFF</text:p>
      <text:p text:style-name="Preformatted_20_Text">FABRRRQAUUUUAV6KKKACiiigAooooAKKKKACkNLSGgCJ8EqCMgsuR+Iq15EP/PJP++RVVvvp/vr/</text:p>
      <text:p text:style-name="Preformatted_20_Text">ADqzcAGEgjIyOPxoAXyIf+eSf98ijyIf+eSf98isy0mSeQq0MYABOQDVq2Mf2kiPZjH8J607CTuW</text:p>
      <text:p text:style-name="Preformatted_20_Text">fIh/55J/3yKPIh/55J/3yKbMzKV+YqnOWUZx/wDWpBcbfMLjCoQAeOf1pDH+RD/zyT/vkUeRD/zy</text:p>
      <text:p text:style-name="Preformatted_20_Text">T/vkU0XKsBtVmJzwMHp+OKVZg7BVBORnPHFAC+RD/wA8k/75FHkQ/wDPJP8AvkVFPI6ylVdh8o2g</text:p>
      <text:p text:style-name="Preformatted_20_Text">DIJyetPNwgl8s/e6Hkdf50AO8iH/AJ5J/wB8ijyIf+eSf98ik84bC+1tvY8fN9KDOB/A+7dt28Zz</text:p>
      <text:p text:style-name="Preformatted_20_Text">jNAC+RD/AM8k/wC+RR5EP/PJP++RTGmJdAoYAvgkjg8GkF3GwJGTjHTBzzj1oAk8iH/nkn/fIo8i</text:p>
      <text:p text:style-name="Preformatted_20_Text">H/nkn/fIpxdVUFyEz/eIFR3DlQmGKgtglRk9DQA7yIf+eSf98ijyIf8Ankn/AHyKjFwI41MhyWzj</text:p>
      <text:p text:style-name="Preformatted_20_Text">kDI9akWUM2FBYd2HQUAHkQ/88k/75FHkQ/8APJP++RTRcLtLFWA2lgT3FJLORG21GDbSeg49KAH+</text:p>
      <text:p text:style-name="Preformatted_20_Text">RD/zyT/vkUeRD/zyT/vkU3zguRhmO4DAA64zSicEDCsSc8dxjrQAvkQ/88k/75FHkQ/88k/75FNk</text:p>
      <text:p text:style-name="Preformatted_20_Text">kLW4eM7S2MEj1NJ52GUt8oCtvHoRigB/kQ/88k/75FHkQ/8APJP++RSCYZwysp44OO9KkyuQBnkk</text:p>
      <text:p text:style-name="Preformatted_20_Text">flQAeRD/AM8k/wC+RR5EP/PJP++RUlFAEfkQ/wDPJP8AvkUeRD/zyT/vkVJRQBH5MX/PJP8AvkUe</text:p>
      <text:p text:style-name="Preformatted_20_Text">TF/zyT/vkVJUfnw/89Y/++hQAeTF/wA8k/75FItvAihVhjUDoAoFSKwZcqQQe4NLQBGYISCDFGQe</text:p>
      <text:p text:style-name="Preformatted_20_Text">oKio/sVpt2/ZYcenlirFFAERt4CQTDGSOhKjihreB1w0MbD0KipD2pDkdzQA3yYv+eSf98imva28</text:p>
      <text:p text:style-name="Preformatted_20_Text">gAeCJsdMoDU1FAEH2O13Bvs0O4dDsGRTltoEzsgjXJycIBmpaKAI/Ji/55J/3yKT7Nb79/kRbsY3</text:p>
      <text:p text:style-name="Preformatted_20_Text">bBmlkZo/n6oB8w9PeiNmk+fohHyj196AEa2gddrwxsD2KA02WGJYH2xoMKcYUccVPUc/+ok/3T/K</text:p>
      <text:p text:style-name="Preformatted_20_Text">gCtFawfZXtxH+5fO5cnnPXmraKEQKowAMAVDB0qcUARQ20MFv9njjAi5+U8jk5PX61BFpNjFIHSA</text:p>
      <text:p text:style-name="Preformatted_20_Text">ZU5ALEgH2BOBV2igCKC3it7dYIkAiUYCk54/Gqv9jafuz9nGM52bjt/75zj9Kv0UAIAAAAMAdqit</text:p>
      <text:p text:style-name="Preformatted_20_Text">bWC0jMdvGEUsWIHqamooAht7WG2MnkRhPNcu/J5JqCXSbKWVpHhyznLYdgGPuAcGrtFADUVUUKih</text:p>
      <text:p text:style-name="Preformatted_20_Text">VUYAAwAKZPBFOEEq7tjh15Iww6GpaKAImgiadJ2XMiAqrZPAPWieCKcIJV3bHDryRhh0NS0UAReR</text:p>
      <text:p text:style-name="Preformatted_20_Text">F9pFxt/ehNm7J+7nOPzpotIBdG6CYmK7SwJGR7joanooAKKKKACiii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CvRRRQAUVUs7WGS2R3TLHOTk+tTfYbb/nn/48aAJaKi+w23/PP/x40fYbb/nn/wCPGgCW</text:p>
      <text:p text:style-name="Preformatted_20_Text">iovsNt/zz/8AHjR9htv+ef8A48aAJaQ1H9htv+ef/jxpDY2//PP/AMeNAA330/31/nVuVS0ZA65H</text:p>
      <text:p text:style-name="Preformatted_20_Text">86zzawRujqmCrqepPer/AJy+j/8Aftv8KAKa2PlfMiE9MjdnIzz2otUuDc75WLKCSMqRgYPHP4Vc</text:p>
      <text:p text:style-name="Preformatted_20_Text">85fR/wDv23+FHnL6P/37b/CgForIWRN/G9lHQ4xzTTAvzAFgDjgdiOh/Sl85fR/+/bf4Uecvo/8A</text:p>
      <text:p text:style-name="Preformatted_20_Text">37b/AAoAY0TmRD5j8A5bjPb2p3krlOThOg4//XS+cvo//ftv8KPOX0f/AL9t/hQArRqxYnPzLtNI</text:p>
      <text:p text:style-name="Preformatted_20_Text">IsNuDtz1HHP6Uecvo/8A37b/AAo85fR/+/bf4UAIIRsKbm29hx8v0pRCMglmJDbsnvxijzl9H/79</text:p>
      <text:p text:style-name="Preformatted_20_Text">t/hR5y+j/wDftv8ACgBPIG4Hc2A24L2zQIAF2b2KjGAccYP0pfOX0f8A79t/hR5y+j/9+2/woAkp</text:p>
      <text:p text:style-name="Preformatted_20_Text">rIGKk5+U5FN85fR/+/bf4Uecvo//AH7b/CgBPJGQVZlIJwRjjPalEeH3B256jjBo85fR/wDv23+F</text:p>
      <text:p text:style-name="Preformatted_20_Text">HnL6P/37b/CgBot12lSzEbSoB7D2pXhD5+Zlyu047il85fR/+/bf4Uecvo//AH7b/CgA8ld27Jzu</text:p>
      <text:p text:style-name="Preformatted_20_Text">3fpimSR7QCgctkn5SO/1p/nL6P8A9+2/wo85fR/+/bf4UAIsX7hI2PQDp7UNAjOXOclSpHY0vnL6</text:p>
      <text:p text:style-name="Preformatted_20_Text">P/37b/Cjzl9H/wC/bf4UAJ5IKsGZmJGMnGRSrEqNuGemKPOX0f8A79t/hR5y+j/9+2/woAkoqPzl</text:p>
      <text:p text:style-name="Preformatted_20_Text">9H/79t/hR5y+j/8Aftv8KAJKKj85fR/+/bf4Uecvo/8A37b/AAoAkoqPzl9H/wC/bf4Uecvo/wD3</text:p>
      <text:p text:style-name="Preformatted_20_Text">7b/CgCSio/OX0f8A79t/hR5y+j/9+2/woAkoqPzl9H/79t/hR5y+j/8Aftv8KAHkUYPqPypnnL6P</text:p>
      <text:p text:style-name="Preformatted_20_Text">/wB+2/wo85fR/wDv23+FAElFR+cvo/8A37b/AAo85fR/+/bf4UASUVH5y+j/APftv8KPOX0f/v23</text:p>
      <text:p text:style-name="Preformatted_20_Text">+FACsm5wWOVHRff1oVNrkqcKeq+/rSecvo//AH7b/Cjzl9H/AO/bf4UASVHP/qJP90/yo85fR/8A</text:p>
      <text:p text:style-name="Preformatted_20_Text">v23+FMmlUwuMPyp/gPp9KAEg6VOKgg6VOKAFooooAKKKKACiiigAooooAKKKKACiiigAooooAKKK</text:p>
      <text:p text:style-name="Preformatted_20_Text">KACiiigAooooAKrmZt3HI9MVYpuxd27HNJjTS3HUUUUxBRRRQAUUUUAFFFFABRRRQAUUUUAFFFFA</text:p>
      <text:p text:style-name="Preformatted_20_Text">BRRRQAUUUUAFFFFABRRRQAUUUUAFFFFABRRRQAUUUUAFFFFABRRRQAUUUUAFFFFABRRRQAUUUUAF</text:p>
      <text:p text:style-name="Preformatted_20_Text">FFFABRRRQAUUUUAFFFFABRRRQAUUUUAFFFFABRRUN27R2kzocMsbEH0IFAE1FZv9o747UJ5wd3QM</text:p>
      <text:p text:style-name="Preformatted_20_Text">WgZQQevJGKnW/RpQojk8suYxNgbC3p1z1BGcYzQBborOt9QbyYEeOWaeRGcBAOQDjuQB1q3DcLPb</text:p>
      <text:p text:style-name="Preformatted_20_Text">+dGrHr8hGGBHBX65GKAJqKyrLUJDBG00VxJLOWKIAmMD054H1OePpVk6gm/iKUw7/LMwA2Bs49c9</text:p>
      <text:p text:style-name="Preformatted_20_Text">eM4xQBcoqi2pxq5HkTlRIYt4UY3+nXPPr09cVYtrgXCuQjxsjbGR8ZB69iR0IoAmorKk1GfypWML</text:p>
      <text:p text:style-name="Preformatted_20_Text">xCO5RM4U5UsuRgE84Jqz/aCCOQyRSo8bBfKIBZiemMEg5+tAFyiobe4E+8eW8bocMj4yOM9iRUSa</text:p>
      <text:p text:style-name="Preformatted_20_Text">hCz264cNOWABH3SvUH06YoAt0VR/tONkDRQzSgp5h2AfKvYnJ74OAOab9vZbmcLHLPGqI48tRwCC</text:p>
      <text:p text:style-name="Preformatted_20_Text">c8kZ+nJoA0KKbG6yRrIhyrAEH1Bp1ABRRRQAUUUUAFFFFABRRRQAUUUUAFFFFABRRRQAUUUUAFFF</text:p>
      <text:p text:style-name="Preformatted_20_Text">FAFeiiigCKw/484/x/maW7kMaJ+88sFwC3HA/GksP+POP8f5mpJY/MKc42sG+tAEYlVdv75pQVZs</text:p>
      <text:p text:style-name="Preformatted_20_Text">jaQcY9KVbpD95WQbS4LDgj/Jp0sPmOG3YwjL09cf4U2S2EmwM3AjZCB3zj/CgBFnZ7iNdjorKxww</text:p>
      <text:p text:style-name="Preformatted_20_Text">HPTFPmm8oZ8t2AGSVxwPxNNSGTzUkllDFVIwFx1x7+1NubXz2JLLgrtwybse454NAE0kqxx7zkjj</text:p>
      <text:p text:style-name="Preformatted_20_Text">GO+elRtPgKPKfe2cJxnjv1x+tPaMmHy1K9APmXIP4VXayBVMlCy54ZMrg9gM8fnQA1rgtcQKqHa5</text:p>
      <text:p text:style-name="Preformatted_20_Text">ySccYYe9XJpireXGAXxkljgKPU1UMO2SAqVXYwBCrgHJHQdulPmOxrxcfM6ZX3G3H86EJ7DzcSxk</text:p>
      <text:p text:style-name="Preformatted_20_Text">FjDICM4j4OPUetWGmjWAzlv3YXcW9qyIlk8yEsrKqw4JI4FXHR20WZVUlmifaoHPOcCnJW2CDvuW</text:p>
      <text:p text:style-name="Preformatted_20_Text">be6iud3lFsrjIZCpGenBANTVmSQzRW0kzsZZnVE/doy7Fz1wDuOMk8H8qjtZLiFbd5vtDoPNU/I5</text:p>
      <text:p text:style-name="Preformatted_20_Text">J5G3I5PQHk0hmvRWPbGcPZmT7Q8hiUMreYoQ4OST90/Q81JpAuA7G5llMhX50eJwA2exJK/984FA</text:p>
      <text:p text:style-name="Preformatted_20_Text">FuO+t5JvJVm37ioyjAEjqASMHoas1k28EscwkkEjp9okxGV+4SThuBnHXrnrmobcXgt5S8s5mIHm</text:p>
      <text:p text:style-name="Preformatted_20_Text">J5Tgj5vm2kkqTjONuKANyisqXbiDH237Lht23zd+7jGf4sdfakEd4dzM03mpajYN2AX+br2J6UAa</text:p>
      <text:p text:style-name="Preformatted_20_Text">YlQzGIH5woYjHY5x/I0+szTl/wBNldFufLMKANOGznLZ+9zWnQA13WNGdzhVGST2FZralK7ZiEaL</text:p>
      <text:p text:style-name="Preformatted_20_Text">23gkn8iMVY1ZHfTpgn3sA/gCCf0rO0q9hhtmWdsMWyPlJ4wKlvWxvTgnFytc0rO9FwxjcBZQM4By</text:p>
      <text:p text:style-name="Preformatted_20_Text">CPUVLLdRRSiNi284OFQtgepIHH41iadul1ounMYLtn2OcfzFaN6WjuQ9uJvtBCjAjJSQZ6E4wMc8</text:p>
      <text:p text:style-name="Preformatted_20_Text">5B+tEXcmrBRdkXldXBKMGAJBwc8jrTqxY4mhiZALoJ9pYy7TIWKEtgqep7Z2/jQ7Or2yTPdiJhKQ</text:p>
      <text:p text:style-name="Preformatted_20_Text"><text:soft-page-break/>qb95XK7c4+b+vr3qjI1p5o7eIySkhQQOFJPJwOBzSQXEdwpaIk7TtIZSpB9weRVOeOeTSIkff5xM</text:p>
      <text:p text:style-name="Preformatted_20_Text">e4gZYfMOfqKr3EdzHE8amXd5wMsyoxLqRwcKQeMAHbjp6UAbNFZUe8SQi4e5eLYPLZEkXLZOdwHP</text:p>
      <text:p text:style-name="Preformatted_20_Text">TH3veliE32sZ+0+d5rb87vL8vnGP4em3pzn8aANSmRSpNEssZ3I4ypx1FZUaSpb2nnm8IZCZNpct</text:p>
      <text:p text:style-name="Preformatted_20_Text">5mBjOOQOvt61e0xWTTbZXUqwjAIYYIOKALVMeWNDh5FU+hOKfWfqCTOxEDujEL8wDcgbuOB7inFX</text:p>
      <text:p text:style-name="Preformatted_20_Text">dhN2Vyee8jiXcjJIB1AcZ/8Ar1Jby+dHvwo56K26slY7mKKczyySKYyACHPPHqK07dsRyPtbGQQN</text:p>
      <text:p text:style-name="Preformatted_20_Text">pyflHanJKL0YottaokSeN5pIlcF48bh6ZpTKiyrET87gkDHUDGf5isy3S8jlgmkt0XeW8wq5Zvm5</text:p>
      <text:p text:style-name="Preformatted_20_Text">GRtGMHA61DGtwXR41ujOLeQOZQcCT5emePy4qSjZEqGYxA/OFDEY7HOP5Go3u4Ul8osxYHB2ozBf</text:p>
      <text:p text:style-name="Preformatted_20_Text">qQMD8ap6cv8Apsrotz5ZhQBpw2c5bP3uaktpfszPBJFLvMjMrLGWVgxJHI4HXHOOlAF+isuITfax</text:p>
      <text:p text:style-name="Preformatted_20_Text">n7T53mtvzu8vy+cY/h6benOfxqO2tp2FqJpLv95CTNmRhhhjH06n6980AbFFYuy8lty7tcrIlorK</text:p>
      <text:p text:style-name="Preformatted_20_Text">FJGZPm7dz04/Sn3Ed1EtwsDTkNHG2WLMQdx345647Aj2xQBr03eu8puG4DJXPOKyoYZZWgjae5aL</text:p>
      <text:p text:style-name="Preformatted_20_Text">Em4gSRc/LgHcd3r3pdPjkF5FNcLP5j2yAk7sbhnOew7daANaiiigDJu9ZWK5EECeY5OOhOT7AVLa</text:p>
      <text:p text:style-name="Preformatted_20_Text">al5kpjnQRt0xyMfnXKXNvcLqkQHmKXKplDhs/dP49fzqxDLcXmrxtsZEiAjVc5O0dAT3NAHaVFdO</text:p>
      <text:p text:style-name="Preformatted_20_Text">EtZnboqMT+VQ3NpJNMrx3EkY/jVWPT2p98Nun3AHaJsZOe1ADLKUTW8cqghXUMM9cEVaFUNI/wCQ</text:p>
      <text:p text:style-name="Preformatted_20_Text">ba/9cU/kKvigBaKKKACiiigAooooAKKKKACiiigAooooAKKKKACiii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juI/Ot</text:p>
      <text:p text:style-name="Preformatted_20_Text">5Is7d6lc46ZFSUUAV3tt8UEe/HlMrZx1xVeHS0hujKq2zLvLgtADICefv59fatCigDMW0nhurdIJ</text:p>
      <text:p text:style-name="Preformatted_20_Text">ANkLgu0eVOWU4IyP59qu2sAt4BHuLHJZmP8AExOSfzNTUUAU7ex8j7N+83eQrL93G7OP8KZ9gkwY</text:p>
      <text:p text:style-name="Preformatted_20_Text">vPH2UyeYU2fN13Y3Z6Z9s471fooApmxygXzOlx533ffOKmgg8mSdt2fNk34x0+UDH6VNRQBSaxZm</text:p>
      <text:p text:style-name="Preformatted_20_Text">k/fDy3mSYDZyCCpIznodvp3pLnTluGnLOP3hQgMm4Ar6juDmr1FAFaythaxsu2BSTn9zF5Y/LJqv</text:p>
      <text:p text:style-name="Preformatted_20_Text">Jpe/7SUnKNKwZDtz5Zzk49ckn860aKAM640qOSVZI1t+ECbZ4PMGB0xyMdae9lMJJWguEiWRQhXy</text:p>
      <text:p text:style-name="Preformatted_20_Text">s7QBj5eeP1FXqKAGRRrFEkacKihR9BT6KKACiiigAooooAKKKKACiiigAooooAKKKKACiiigAooo</text:p>
      <text:p text:style-name="Preformatted_20_Text">oAKKKKAK9FFFAFSzuoY7ZEd8MM5GD61N9utv+en/AI6alooAi+3W3/PT/wAdNH262/56f+OmpaKA</text:p>
      <text:p text:style-name="Preformatted_20_Text">Ivt1t/z0/wDHTR9utv8Anp/46alooAi+3W3/AD0/8dNIb63/AOen/jpqakoArNd25ZMSD7y9QR3q</text:p>
      <text:p text:style-name="Preformatted_20_Text">xNJZzAb548joRIARSMM1EYs0AKq2eRvu1kA/haRcfpVn7Vbf894v++xVTyRR5IoAt/arf/n4i/77</text:p>
      <text:p text:style-name="Preformatted_20_Text">FQzDTbhw84tJWAwC+1jj8ai8kUeSKALEU1nDGI4pII0HRVYAD8Kf9qt/+fiL/vsVU8kUeSKALf2q</text:p>
      <text:p text:style-name="Preformatted_20_Text">3/5+Iv8AvsUfarf/AJ+Iv++xVTyRR5IoAt/arf8A5+Iv++xR9qt/+fiL/vsVU8kUeSKALf2q3/5+</text:p>
      <text:p text:style-name="Preformatted_20_Text">Iv8AvsUfarf/AJ+Iv++xVTyRR5IoAt/arf8A5+Iv++xVCW006Ryy3CR55IR1x+uak8kUeSKTVyoy</text:p>
      <text:p text:style-name="Preformatted_20_Text">cdmS2xsbVNsUsQz1JcZNTfarf/n4i/77FVPJFHkimJtvVk050+42/aDay7em/a2PzpsQ06FlaE20</text:p>
      <text:p text:style-name="Preformatted_20_Text">ZXONjBRzjPA+g/Ko/JFHkigRb+1W/wDz8Rf99ij7Vb/8/EX/AH2KqeSKPJFAFv7Vb/8APxF/32KP</text:p>
      <text:p text:style-name="Preformatted_20_Text">tVv/AM/EX/fYqp5Io8kUAW/tVv8A8/EX/fYo+1W//PxF/wB9iqnkijyRQBb+1W//AD8Rf99ij7Vb</text:p>
      <text:p text:style-name="Preformatted_20_Text">/wDPxF/32KqeSKPJFAFmU20wAkkRgO2/ilje3iXakiAe75qr5Io8kUAXfOi/56p/30KPOi/56p/3</text:p>
      <text:p text:style-name="Preformatted_20_Text">0Ki8gUeQKAJfOi/56p/30Kq/Y9L/AOfaz/79rUvkCjyBQBL50X/PVP8AvoUedF/z1T/voVF5Ao8g</text:p>
      <text:p text:style-name="Preformatted_20_Text">UAS+dF/z1T/voUedF/z1T/voVF5Ao8gUAS+dF/z1T/voUedF/wA9U/76FReQKPIFAEvnRf8APVP+</text:p>
      <text:p text:style-name="Preformatted_20_Text">+hR50X/PVP8AvoVF5Ao8gUARXNtZ3LbmkVWPUqw5+oORRa21nbNuR1LepI4/AYFS+QKPIFAEvnRf</text:p>
      <text:p text:style-name="Preformatted_20_Text">89U/76FR3Lwy20sZkUhkK4DDuKTyBSiEUAFugRFVRgAYAqcU1FxTqAFooooAKKKKACiiigAooooA</text:p>
      <text:p text:style-name="Preformatted_20_Text">KKKKACiiigAooooAKKKKACiiigAooooAKKKKACiiigAooooAKKKKACiiigAooooAKKKKACiiigAo</text:p>
      <text:p text:style-name="Preformatted_20_Text">oooAKKKKACiiigAooooAKKKKACiiigAooooAKKKKACiiigAooooAKKKKACiiigAooooAKKKKACii</text:p>
      <text:p text:style-name="Preformatted_20_Text">igAooooAKKKKACiiigAooooAKKKKACiiigAoopCQoJJAA5JNAC0VAtzuAYQy7CCQ5Awfwzn9Kkjc</text:p>
      <text:p text:style-name="Preformatted_20_Text">SRpIucMARn3ptNCTTH0UUUhhRSMSqkhSxHYdTQOnpQAtFFFABRRRQAUUUUAFFFMaQLIiEHL5x+FA</text:p>
      <text:p text:style-name="Preformatted_20_Text">D6KKjilWXftB+Ripz60ASUUVH58exm3fKrbCcHrnH86LBckooooAKKKKACiiigAooooAKKKKACii</text:p>
      <text:p text:style-name="Preformatted_20_Text">igAooooAKKKKAK9FFFABRRRQAUUUUAFFFFABRRRQAlGKWigBMUYpaKAExRilooATFGKWigBMUYpa</text:p>
      <text:p text:style-name="Preformatted_20_Text">KAExRilooATFGKWigBMUYpaKAExRilooATFGKWigBMUYpaKAExRilooATFGKWigBMUYpaKAExRil</text:p>
      <text:p text:style-name="Preformatted_20_Text">ooAnxRilooATFGKWqsV4ZpmRLaYqrlDJlduR/wACz+lAFnFGKWigBMUYpsUqTRh4zlT0OKfQAmKM</text:p>
      <text:p text:style-name="Preformatted_20_Text">VGsytcSQgHdGqsT25zj+VS0AJijFLRQAmKMUtN3HzNuxsYzu4x9PWgBcUYpaKAEpaiEym5eDB3Ki</text:p>
      <text:p text:style-name="Preformatted_20_Text">uT2wSR/Q1LQAUUVFczLbW8k7glY1LEDrgUAS0UlGaAFoqE3CqVEgZC7lEB53HBPbPYHrT0ctnKMu</text:p>
      <text:p text:style-name="Preformatted_20_Text">CRzjn34oAfRSZozQAtFJmjNAC0UmaM0ALRSZozQAtFJmjNAC0UmaM0ALRSZozQAtFJmjNAC0UmaM</text:p>
      <text:p text:style-name="Preformatted_20_Text">0ALRSZozQAtFJmjNAC0UmaM0ALRSZozQAtFJmjNAC0UmaM0ALRSZozQAtFJmjNAC0UmaM0ALRSZo</text:p>
      <text:p text:style-name="Preformatted_20_Text">zQAtFJmjNAC0UmaM0ALRSZozQAtFJmjNAC0UmaM0ALRSZozQAtFJmjNAC0UmaM0ALRSZozQAtFJm</text:p>
      <text:p text:style-name="Preformatted_20_Text">jNAC0UmaM0ALRSZozQAtFJmjNAC0UmaM0ALRSZozQAtFJmjNAC0UmaM0ALUN1GZraSNerLgVLmjN</text:p>
      <text:p text:style-name="Preformatted_20_Text">NO2omr6EHn+YhTypVcgggocDj16H8KrRQmAWrRwnd5R34GCTtHBP1rQzRmmpW2E433Mjy3KTBISo</text:p>
      <text:p text:style-name="Preformatted_20_Text">a3IKrEy/N6c9T15qeeBo3kW3RgGh5K/xHPr64zWhmkYBlKnOD6HBqvaMn2aMx1jLzLbwsgNsw27C</text:p>
      <text:p text:style-name="Preformatted_20_Text">uT9KfLbbxds0RLCMeWcd9vb3zV2KGOJiyg7m6szFj+ZqTNHP2Dk7mbcqNtw08LM5QGNtpOPl9e3O</text:p>
      <text:p text:style-name="Preformatted_20_Text">asXCM+m7VBJKrwOvapZII5Wy+5v9nedp/DOKlzSc9hqG5nS2i/6WFh4EYMYA/iweR78CnSxsZ/Jx</text:p>
      <text:p text:style-name="Preformatted_20_Text">8lxhm9sfe/Pir+aYsaLI0gB3sMEkk8e3pT5+4uTsQagFKwB1LL5oyAM5GDVZ4XKsYoytuZQfLMZP</text:p>
      <text:p text:style-name="Preformatted_20_Text">GOu3g4z2rRdFcqWGdp3D2NOzSU7IbhdmcluGaBWBePexI8soFGOmD2zU9shjt5kKuqh32hRzj2q1</text:p>
      <text:p text:style-name="Preformatted_20_Text">mjNDm2CgkVNPQJvURhQAAH8spu+oPf396rvED9oHkv57S5jfYeORyD2rTzRmjn1uHJpYzZQ7Xiss</text:p>
      <text:p text:style-name="Preformatted_20_Text">O1hMORGSSvTO7pjHaka2jEE6/ZvmWYMMR9V3DpxzxmtPNGaftGL2aMyaEvO/GxSF8pvIZiox2x93</text:p>
      <text:p text:style-name="Preformatted_20_Text">mpfsok+1NsxKZMxsRyMAYx+NXs02RFkQo2cHrhiP5Uc7DkRBYkyq9ywwZcYHoo6f1q1TRhVAUAAc</text:p>
      <text:p text:style-name="Preformatted_20_Text">ADtS5qG7stKyFopM0ZpDFopM0ZoAWikzRmgBaKTNGaAFopM0ZoAWikzRQBBRRRQBkRwSTi8m+13E</text:p>
      <text:p text:style-name="Preformatted_20_Text">bpM4TEh2qB04PGKT+2gsMO5YzIYVkcPKE69hnqfarJ0uNnlJnn8uVizxBgFJPXoM/rUk2nxSSiRH</text:p>
      <text:p text:style-name="Preformatted_20_Text">eFgoT93jBA6DBBoAhOqr5criIkqqNGu7mQP07cc8Uxb8xNONjvIbgRIhfIJ2g8ccCrUlhDLcQTsW</text:p>
      <text:p text:style-name="Preformatted_20_Text">3QjAGeG9M/SmvpsL+ZlpAzy+aGBwVbGOKAIrjU2t2jjljiSZwWKvMFUAH+8R39MU1dXEjW4iiGJk</text:p>
      <text:p text:style-name="Preformatted_20_Text">3gyPt74wOOTxU0mnJJ5bGebzUBAlyNxB7HjH6UTackyqjzTGMAZTIw2O54/ligC7RRRQAUUUUAFF</text:p>
      <text:p text:style-name="Preformatted_20_Text"><text:soft-page-break/>FFABRRRQAUUUUAFFFFABRRRQAUUUUAFFFFABRRRQAUUUUAFFFFABRRRQAUUUUAFFFFABRRRQBYoo</text:p>
      <text:p text:style-name="Preformatted_20_Text">ooAKzrK3nVrh/OlTM0hWMqu056Hpn9a0aKAMeziUSWvlW0kdyp/0mRoyN3B3Zbo2Wx0J9abZ2QiT</text:p>
      <text:p text:style-name="Preformatted_20_Text">Tm+zkOwKzkryVKHhvbIA59hW1RQBQ0mGOG0MQg8pgzBx5e3JyfbnjvVHyrqEeYkTk2eYYlAPzKcj</text:p>
      <text:p text:style-name="Preformatted_20_Text">P0/1fP8Asmt2igDHbTY/9JR4TIEtkSMkZ+YBuR79OevNQ3ME0subgEboUCObZ5ShxzgqflOf6elb</text:p>
      <text:p text:style-name="Preformatted_20_Text">1FAGNc2ZZdRmMJedXVoW2nOQi8r+I7entV7UQ3kI6oz+XKjkKMnAPOB3q3RQBjSqJzdu8cyxvJGV</text:p>
      <text:p text:style-name="Preformatted_20_Text">3QMwbC906kZFMeGR7OTbbGPNlKoREIGSeMDtnrjqM4rcooAyJrV4JJBZRFC9q2WTgs4Ixk/3uTye</text:p>
      <text:p text:style-name="Preformatted_20_Text">aLNbddVi+y2zQJ9nfIMZTJ3J2Pf3/XitV1DoVOcEYOCQfzHSooLWKBmdAxdhgs7s5x6ZJJxQBTur</text:p>
      <text:p text:style-name="Preformatted_20_Text">NLm+uGmg8xPsyhdy5G7L9Pfp78+9Ur4Ty2q7rYm4W2Uq5gaRy2MnBH3CD68mugooAxru0Mi6jP5B</text:p>
      <text:p text:style-name="Preformatted_20_Text">acbWhO0kghF5X3z6entUepQh0vxJayzXLA+S6xlsLt6Bu3Ocjv75rdppoAxr9HWeWNflQsLhDnq4</text:p>
      <text:p text:style-name="Preformatted_20_Text">GAv5gGmBYZZYnuFDBnkeRWGRzwoI78AflVjUf9eP93+pqSPTt8av5uNwBxt/+vXO6lRycYo43Wqu</text:p>
      <text:p text:style-name="Preformatted_20_Text">bjBJ2/ruUmjgkeIyxI4W6dzuUH5CG/rjilYRySxiUboxcO7A9CpUgZ9fpV7+zP8Apt/47/8AXo/s</text:p>
      <text:p text:style-name="Preformatted_20_Text">z/pt/wCO/wD16Oat2/r7w58T/Kv6+ZQjEW5IZEBtVlkby8ZUA8rx6dePpVnT5ooI5VIMamViq9fl</text:p>
      <text:p text:style-name="Preformatted_20_Text">7VN/Zn/Tb/x3/wCvR/Zn/Tb/AMd/+vRzVu39feHPif5V/XzJPtkH9/8AQ0fbIP7/AOhqP+zP+m3/</text:p>
      <text:p text:style-name="Preformatted_20_Text">AI7/APXo/sz/AKbf+O//AF6Oat2/r7w58T/Kv6+ZJ9sg/v8A6Gj7ZB/f/Q1H/Zn/AE2/8d/+vR/Z</text:p>
      <text:p text:style-name="Preformatted_20_Text">n/Tb/wAd/wDr0c1bt/X3hz4n+Vf18yT7ZB/f/Q0fbIP7/wChqP8Asz/pt/47/wDXo/sz/pt/47/9</text:p>
      <text:p text:style-name="Preformatted_20_Text">ejmrdv6+8OfE/wAq/r5kn2yD+/8AoaPtkH9/9DUf9mf9Nv8Ax3/69H9mf9Nv/Hf/AK9HNW7f194c</text:p>
      <text:p text:style-name="Preformatted_20_Text">+J/lX9fMk+2Qf3/0NH2yD+/+hqP+zP8Apt/47/8AXo/sz/pt/wCO/wD16Oat2/r7w58T/Kv6+ZJ9</text:p>
      <text:p text:style-name="Preformatted_20_Text">sg/v/oaPtkH9/wDQ1H/Zn/Tb/wAd/wDr0f2Z/wBNv/Hf/r0c1bt/X3hz4n+Vf18yT7ZB/f8A0NH2</text:p>
      <text:p text:style-name="Preformatted_20_Text">yD+/+hqP+zP+m3/jv/16P7M/6bf+O/8A16Oat2/r7w58T/Kv6+ZJ9sg/v/oaPtkH9/8AQ1H/AGZ/</text:p>
      <text:p text:style-name="Preformatted_20_Text">02/8d/8Ar0f2Z/02/wDHf/r0c1bt/X3hz4n+Vf18yT7ZB/f/AENH2yD+/wDoaj/sz/pt/wCO/wD1</text:p>
      <text:p text:style-name="Preformatted_20_Text">6P7M/wCm3/jv/wBejmrdv6+8OfE/yr+vmSfbIP7/AOho+2Qf3/0NR/2Z/wBNv/Hf/r0f2Z/02/8A</text:p>
      <text:p text:style-name="Preformatted_20_Text">Hf8A69HNW7f194c+J/lX9fMk+2Qf3/0NH2yD+/8Aoaj/ALM/6bf+O/8A16P7M/6bf+O//Xo5q3b+</text:p>
      <text:p text:style-name="Preformatted_20_Text">vvDnxP8AKv6+ZJ9sg/v/AKGj7ZB/f/Q1H/Zn/Tb/AMd/+vR/Zn/Tb/x3/wCvRzVu39feHPif5V/X</text:p>
      <text:p text:style-name="Preformatted_20_Text">zJPtkH9/9DR9sg/v/oaj/sz/AKbf+O//AF6P7M/6bf8Ajv8A9ejmrdv6+8OfE/yr+vmSfbIP7/6G</text:p>
      <text:p text:style-name="Preformatted_20_Text">j7ZB/f8A0NR/2Z/02/8AHf8A69H9mf8ATb/x3/69HNW7f194c+J/lX9fMk+2Qf3/ANDR9sg/v/oa</text:p>
      <text:p text:style-name="Preformatted_20_Text">j/sz/pt/47/9ej+zP+m3/jv/ANejmrdv6+8OfE/yr+vmSfbIP7/6Gj7ZB/f/AENR/wBmf9Nv/Hf/</text:p>
      <text:p text:style-name="Preformatted_20_Text">AK9H9mf9Nv8Ax3/69HNW7f194c+J/lX9fMk+2Qf3/wBDR9sg/v8A6Go/7M/6bf8Ajv8A9ej+zP8A</text:p>
      <text:p text:style-name="Preformatted_20_Text">pt/47/8AXo5q3b+vvDnxP8q/r5kn2yD+/wDoaPtkH9/9DUf9mf8ATb/x3/69H9mf9Nv/AB3/AOvR</text:p>
      <text:p text:style-name="Preformatted_20_Text">zVu39feHPif5V/XzJPtkH9/9DR9sg/v/AKGo/wCzP+m3/jv/ANej+zP+m3/jv/16Oat2/r7w58T/</text:p>
      <text:p text:style-name="Preformatted_20_Text">ACr+vmSfbIP7/wCho+2Qf3/0NR/2Z/02/wDHf/r0f2Z/02/8d/8Ar0c1bt/X3hz4n+Vf18yT7ZB/</text:p>
      <text:p text:style-name="Preformatted_20_Text">f/Q0fbIP7/6Go/7M/wCm3/jv/wBej+zP+m3/AI7/APXo5q3b+vvDnxP8q/r5kn2yD+/+ho+2Qf3/</text:p>
      <text:p text:style-name="Preformatted_20_Text">ANDUf9mf9Nv/AB3/AOvR/Zn/AE2/8d/+vRzVu39feHPif5V/XzJPtkH9/wDQ0fbIP7/6Go/7M/6b</text:p>
      <text:p text:style-name="Preformatted_20_Text">f+O//Xo/sz/pt/47/wDXo5q3b+vvDnxP8q/r5kn2yD+/+ho+2Qf3/wBDUf8AZn/Tb/x3/wCvR/Zn</text:p>
      <text:p text:style-name="Preformatted_20_Text">/Tb/AMd/+vRzVu39feHPif5V/XzJPtkH9/8AQ0fbIP7/AOhqP+zP+m3/AI7/APXo/sz/AKbf+O//</text:p>
      <text:p text:style-name="Preformatted_20_Text">AF6Oat2/r7w58T/Kv6+ZJ9sg/v8A6Gj7ZB/f/Q1H/Zn/AE2/8d/+vR/Zn/Tb/wAd/wDr0c1bt/X3</text:p>
      <text:p text:style-name="Preformatted_20_Text">hz4n+Vf18yT7ZB/f/Q0fbIP7/wChqP8Asz/pt/47/wDXo/sz/pt/47/9ejmrdv6+8OfE/wAq/r5k</text:p>
      <text:p text:style-name="Preformatted_20_Text">n2yD+/8AoaPtkH9/9DUf9mf9Nv8Ax3/69H9mf9Nv/Hf/AK9HNW7f194c+J/lX9fMk+2Qf3/0NH2y</text:p>
      <text:p text:style-name="Preformatted_20_Text">D+/+hqP+zP8Apt/47/8AXo/sz/pt/wCO/wD16Oat2/r7w58T/Kv6+ZJ9sg/v/oaPtkH9/wDQ1H/Z</text:p>
      <text:p text:style-name="Preformatted_20_Text">n/Tb/wAd/wDr0f2Z/wBNv/Hf/r0c1bt/X3hz4n+Vf18yT7ZB/f8A0NH2yD+/+hqP+zP+m3/jv/16</text:p>
      <text:p text:style-name="Preformatted_20_Text">P7M/6bf+O/8A16Oat2/r7w58T/Kv6+ZJ9sg/v/oaPtkH9/8AQ1H/AGZ/02/8d/8Ar0f2Z/02/wDH</text:p>
      <text:p text:style-name="Preformatted_20_Text">f/r0c1bt/X3hz4n+Vf18yT7ZB/f/AENH2yD+/wDoaj/sz/pt/wCO/wD16P7M/wCm3/jv/wBejmrd</text:p>
      <text:p text:style-name="Preformatted_20_Text">v6+8OfE/yr+vmSfbIP7/AOho+2Qf3/0NR/2Z/wBNv/Hf/r0f2Z/02/8AHf8A69HNW7f194c+J/lX</text:p>
      <text:p text:style-name="Preformatted_20_Text">9fMk+2Qf3/0NH2yD+/8Aoaj/ALM/6bf+O/8A16P7M/6bf+O//Xo5q3b+vvDnxP8AKv6+ZJ9sg/v/</text:p>
      <text:p text:style-name="Preformatted_20_Text">AKGj7ZB/f/Q1H/Zn/Tb/AMd/+vR/Zn/Tb/x3/wCvRzVu39feHPif5V/XzJPtkH9/9DR9sg/v/oaj</text:p>
      <text:p text:style-name="Preformatted_20_Text">/sz/AKbf+O//AF6P7M/6bf8Ajv8A9ejmrdv6+8OfE/yr+vmSfbIP7/6Gj7ZB/f8A0NR/2Z/02/8A</text:p>
      <text:p text:style-name="Preformatted_20_Text">Hf8A69H9mf8ATb/x3/69HNW7f194c+J/lX9fMk+2Qf3/ANDR9sg/v/oaj/sz/pt/47/9ej+zP+m3</text:p>
      <text:p text:style-name="Preformatted_20_Text">/jv/ANejmrdv6+8OfE/yr+vmSfbIP7/6Gj7ZB/f/AENR/wBmf9Nv/Hf/AK9H9mf9Nv8Ax3/69HNW</text:p>
      <text:p text:style-name="Preformatted_20_Text">7f194c+J/lX9fMk+2Qf3/wBDR9sg/v8A6Go/7M/6bf8Ajv8A9ej+zP8Apt/47/8AXo5q3b+vvDnx</text:p>
      <text:p text:style-name="Preformatted_20_Text">P8q/r5kn2yD+/wDoaPtkH9/9DUf9mf8ATb/x3/69H9mf9Nv/AB3/AOvRzVu39feHPif5V/XzJPtk</text:p>
      <text:p text:style-name="Preformatted_20_Text">H9/9DR9sg/v/AKGo/wCzP+m3/jv/ANej+zP+m3/jv/16Oat2/r7w58T/ACr+vmSfbIP7/wCho+2Q</text:p>
      <text:p text:style-name="Preformatted_20_Text">f3/0NR/2Z/02/wDHf/r0f2Z/02/8d/8Ar0c1bt/X3hz4n+Vf18yT7ZB/f/Q0fbIP7/6Go/7M/wCm</text:p>
      <text:p text:style-name="Preformatted_20_Text">3/jv/wBej+zP+m3/AI7/APXo5q3b+vvDnxP8q/r5kn2yD+/+ho+2Qf3/ANDUf9mf9Nv/AB3/AOvR</text:p>
      <text:p text:style-name="Preformatted_20_Text">/Zn/AE2/8d/+vRzVu39feHPif5V/XzJPtkH9/wDQ0fbIP7/6Go/7M/6bf+O//Xo/sz/pt/47/wDX</text:p>
      <text:p text:style-name="Preformatted_20_Text">o5q3b+vvDnxP8q/r5kn2yD+/+ho+2Qf3/wBDUf8AZn/Tb/x3/wCvR/Zn/Tb/AMd/+vRzVu39feHP</text:p>
      <text:p text:style-name="Preformatted_20_Text">if5V/XzJPtkH9/8AQ0fbIP7/AOhqP+zP+m3/AI7/APXo/sz/AKbf+O//AF6Oat2/r7w58T/Kv6+Z</text:p>
      <text:p text:style-name="Preformatted_20_Text">J9sg/v8A6Gj7ZB/f/Q1H/Zn/AE2/8d/+vR/Zn/Tb/wAd/wDr0c1bt/X3hz4n+Vf18yT7ZB/f/Q0f</text:p>
      <text:p text:style-name="Preformatted_20_Text">bIP7/wChqP8Asz/pt/47/wDXo/sz/pt/47/9ejmrdv6+8OfE/wAq/r5kn2yD+/8AoaPtkH9/9DUf</text:p>
      <text:p text:style-name="Preformatted_20_Text">9mf9Nv8Ax3/69H9mf9Nv/Hf/AK9HNW7f194c+J/lX9fMk+2Qf3/0NFR/2Z/02/8AHf8A69FHNW7f</text:p>
      <text:p text:style-name="Preformatted_20_Text">194c+J/lX9fMsUUUV0HYFFFFABRRRQAUUUUAFFFFABRRRQAUUUUAFFFFABRRRQAUUUUAFFFFABRR</text:p>
      <text:p text:style-name="Preformatted_20_Text">RQAUUUUAFFFFABRRRQAUUUUAFFFFABRRRQAUUUUAFFFFAFiiiigAqnDJdzRiRRCAfXNXKrWH/HnH</text:p>
      <text:p text:style-name="Preformatted_20_Text">+P8AM0AH+mf9MP1o/wBM/wCmH61LPNHAm6QkAnAABJJ9AByaIZknTem7GcYZSpH4HmgCL/TP+mH6</text:p>
      <text:p text:style-name="Preformatted_20_Text">0f6Z/wBMP1qzRQBW/wBM/wCmH60f6Z/0w/WrNNZgilmOABkmgCD/AEz/AKYfrR/pn/TD9akNxEIo</text:p>
      <text:p text:style-name="Preformatted_20_Text">5S3ySFQpwed3SnRSpKG8ts7WKnjoR1oAh/0z/ph+tH+mf9MP1qzRQBW/0z/ph+tH+mf9MP1qzRQB</text:p>
      <text:p text:style-name="Preformatted_20_Text">W/0z/ph+tH+mf9MP1qzRQBW/0z/ph+tNb7Z/0w/WrVMagDJu/M80ebt3Y/h6VqQsEtUY9AgP6VnX</text:p>
      <text:p text:style-name="Preformatted_20_Text"><text:soft-page-break/>/wDrx/u1fVS9nGF67VP1xg1z0/4sjjpfxpjGumycFVKnlSCSP5U23Ie8csMMq9jwf88fnUbxTKoX</text:p>
      <text:p text:style-name="Preformatted_20_Text">9582Tnq34kf54qe2hdJ3dxyVH/6v0raSeh2R6k7khowDgFsH34NPpjqS0ZHZsn8jT6oClaySzIzN</text:p>
      <text:p text:style-name="Preformatted_20_Text">MwIbAwFHYUedIl9FCZCysCSCB6H0+lZ0NzJEMLKUBchgFBxx15pbSd5tXi3uXwDgkAdjWjWozamY</text:p>
      <text:p text:style-name="Preformatted_20_Text">rC7DghSR+VZ32yd/ukZAyQB1rTIBBBGQeoNVrry7WFpY4F3jgFVHFKDW1jKonveyHWdyLmMngMvD</text:p>
      <text:p text:style-name="Preformatted_20_Text">AU+eYRL7npVbSrdoYWd+GkOcegqW+jZ4wy9V7USSUrIcG3FNkX2iUdW6juKtxEtEhPUqCajg2Txh</text:p>
      <text:p text:style-name="Preformatted_20_Text">3jXd0JI61MAAMDgCpZSIJb60hkMct1BG46q0gBH4VMjK6B0YMrDIIOQRVW8t7uWaFra8MEYOJV2K</text:p>
      <text:p text:style-name="Preformatted_20_Text">2R6jI69v/wBXNykMZESVJY5O5h+pprXMCSeW08av/dLgHpnp9KdEpVSD/eY/qapTWDSG4OI8yzRu</text:p>
      <text:p text:style-name="Preformatted_20_Text">CfRdvXj2P50AWluY5BG0MsUiO23cJBzx2x1PtR9rtsuPtEWYzhxvHy/X0qsbKQ3JkDKFM/mcHnGz</text:p>
      <text:p text:style-name="Preformatted_20_Text">b+eaatncGyW0dYdsbJtYMfmCsDyMcHA9TQBbF1bmRIxPFvcZRd4yw9QO9AurcmQCeImL/WDePk+v</text:p>
      <text:p text:style-name="Preformatted_20_Text">pVWSzmaaUDyjFLIshck7lxjgDHP3eue9MayuGWVB5aR71eOMuWBIbdycAjPpzQBNcalBEkJilhk8</text:p>
      <text:p text:style-name="Preformatted_20_Text">59iEygL7nPP/AOsipbS8gvEZoHVgrFTgg9D7etQLZzNMkz+Wred5jKpJAGwrwcDJ/KlhY2Kuk6sV</text:p>
      <text:p text:style-name="Preformatted_20_Text">aRmQxI7kgnPIC8daALRnhWYQmWMSsMhCw3EfSq738XneVE8TkI7MfMACFccHrjrUAsne8a4C7o5W</text:p>
      <text:p text:style-name="Preformatted_20_Text">VwWldCnAH3MYPTvio/7OuWiEbC3UJbvApUn5s4wTxx06c0AXYr+2ledBKgMH38sMDjr9O1Sfa7by</text:p>
      <text:p text:style-name="Preformatted_20_Text">hL9oi8snAfeME/WqkllO3ngeXh3SRSWPJXbwRjp8vX9KVbOV5kmkESt5/mMqkkABCvBxyenpQBoV</text:p>
      <text:p text:style-name="Preformatted_20_Text">VurmWKaOKCFJGdWb5pNuAMex9amkhWR0ZjIChyNsjKPxAPP41BdWQurmJ3J8tEZSFdlJzj07cGgB</text:p>
      <text:p text:style-name="Preformatted_20_Text">8V7byJCTKiNMoZEZgGOfag3cMabp5oI+SP8AWDHBx1OKrXdlNNNGIyogTZtXzGULg5Pyjg9uvSlh</text:p>
      <text:p text:style-name="Preformatted_20_Text">sXSdJH2EKZj/AN9sCP0oAsJe273ZtVkUyhQ2Nw5B9P5/iKsVQsbSa2kj3eWyiBY2IY5BXPTjkc+1</text:p>
      <text:p text:style-name="Preformatted_20_Text">X6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K9FFFABRRRQAUUUUA</text:p>
      <text:p text:style-name="Preformatted_20_Text">FFFFABRRRQAUUUUAFFFFABRRRQAUUUUAFFFFABRRRQAUUUUAFFFFABRRRQAUUUUAFFFFABRRRQAU</text:p>
      <text:p text:style-name="Preformatted_20_Text">UUUAFFFFABRRRQBYooooAKrWH/HnH+P8zVmq1h/x5x/j/M0AN1HyBHGZ7j7MyvmOXIG1sH146Z4N</text:p>
      <text:p text:style-name="Preformatted_20_Text">Z9xeTyQQM7xiIyOrSiVoUcD7p3DJAP646+u3RQBjLKAtut7dhYCrlZI7ghWOeAX4JwPz96bDPuht</text:p>
      <text:p text:style-name="Preformatted_20_Text">vtdxKlu3m5kZzGSwf5QzcEcZ446e1as8Ly42XEsOOvlhefzBp0EKQQrFGDtUcZOTQBjSzzCG2zL/</text:p>
      <text:p text:style-name="Preformatted_20_Text">AKMWkxJJM0W4A/JlwM9M/XA59dG2WSTTAryJIzIwDo+4Ec454zxjmrlFAGOk8VxaWNtHIGnR498Y</text:p>
      <text:p text:style-name="Preformatted_20_Text">+8m372R2xjvVzTfu3P8A18Sfzq5RQAUUUUAFFFFABRRRQAlMan0xqAMy/wD9eP8AdrTt/wDj3i/3</text:p>
      <text:p text:style-name="Preformatted_20_Text">B/Ksy/8A9eP92seT/WP9TWdCHPVkcEZ8laR19FcdRXZ7DzN/b+R2NFcdRR7DzD2/kdjRXHVa0v8A</text:p>
      <text:p text:style-name="Preformatted_20_Text">4/4vqf5Gk6Nle41Wu7WOnoqPavoPyo2r6D8qwNySio9q+g/KjavoPyoAkoqPavoPyo2r6D8qAJKK</text:p>
      <text:p text:style-name="Preformatted_20_Text">iZRtPA6elS0AFFFFABRRRQAUUUUAFFFFABRRRQAUUUUAFFFFABRRRQAUUUUAFFFFABRRRQAUUUUA</text:p>
      <text:p text:style-name="Preformatted_20_Text">FFFFABRRRQAUUUUAFFFFABRRRQAUUUUAFFFFABRRRQAUUUUAFFFFABRRRQBUS7YXMySqBEkgRXHY</text:p>
      <text:p text:style-name="Preformatted_20_Text">lVPP58H/ACbdVLZQ018rAFTMAQeh/dpTYbhI7kWomWQEkJhwWUjqp7/j+fuAXaKKKACiiigAoooo</text:p>
      <text:p text:style-name="Preformatted_20_Text">AKKKKACiiigAooooAKKKKACiiigAooooAKKKKACiiigAooooAKKKKACiiigAooooAKKKKACiiigA</text:p>
      <text:p text:style-name="Preformatted_20_Text">ooooAKKKKACiiigAooooAKKKKACiiigAooooAr0UUUAFFYVjbQPDB5lqhBWPLeTuzlQT/B6jrn+I</text:p>
      <text:p text:style-name="Preformatted_20_Text">5I4qsssSxJOtpCNqiQMpCnIAbGRH149cfMR6YAOmooooAKKoWt/JN5JkgVFmjLptk3HjHXgY6+9W</text:p>
      <text:p text:style-name="Preformatted_20_Text">ba4WeCKThWeNZCmclQRQBNRUT3NuiozzxKJPuEuBu+nrTFvIGu3tRIvmqAcZHOc8fhj9RQBYoqKK</text:p>
      <text:p text:style-name="Preformatted_20_Text">4hmZlhmjkK/eCMDj60i3ds2/bcRHy+Xw4+X6+lAE1FUk1O3kSGRXURSAkszgbMAHB9+ato6yIHRg</text:p>
      <text:p text:style-name="Preformatted_20_Text">ykZBU5BoAdRVOO+Z7oReUAjO6A7/AJsr1JXHA989x61aZlRSzsFVRkknAAoAdRVaS/tY7Zrjzo3j</text:p>
      <text:p text:style-name="Preformatted_20_Text">BxlWB59OtN/tC3EzK8sSoFVlkLjDbt3A/wC+aALdFRyTwxMqyyxoz8KGYAn6UedF5oi81PMPRNwz</text:p>
      <text:p text:style-name="Preformatted_20_Text">0z0+lAElFQz3MUGBJIis33VZgC30pq3cIhheWSOIyqCqs4GenA9etAFiimGWMKzGRQqnDHPAPvTP</text:p>
      <text:p text:style-name="Preformatted_20_Text">tCJEZJpIkUMVLb+Bzjqcc+1AE1FQtdW6iMtPEBJ9zLj5vp6043EKzCEyxiU9ELDcfwoAkooooAKK</text:p>
      <text:p text:style-name="Preformatted_20_Text">KKACiiigAooooAKKKKACiiigAooooAsUUUUAFVVswq4WaYAdg9WqKAK32T/p4n/77o+yf9PE/wD3</text:p>
      <text:p text:style-name="Preformatted_20_Text">3VmigCt9k/6eJ/8Avuj7J/08T/8AfdWaKAK32T/p4n/77o+yf9PE/wD33VmigCt9k/6eJ/8Avuj7</text:p>
      <text:p text:style-name="Preformatted_20_Text">J/08T/8AfdWaKAK32T/p4n/77o+yf9PE/wD33VmigCt9k/6eJ/8Avuj7J/08T/8AfdWaKAK32T/p</text:p>
      <text:p text:style-name="Preformatted_20_Text">4n/77o+yf9PE/wD33VmigCt9l/6eJ/8Avumta/8ATef/AL7q1TGoAybqPy5QN7NxnLHJrKk/1j/U</text:p>
      <text:p text:style-name="Preformatted_20_Text">1sX/APrx/u1lvBMXYiKQgk4IU0sK7VZnmtfvZENXHm2WMKZkG5W+6+F+8eoxzVf7NP8A88ZP++TR</text:p>
      <text:p text:style-name="Preformatted_20_Text">9mn/AOeMn/fJr0HZmiui+8SNII2zt89u+SflHFUbpVWYhEeMYHysMEH6ZNJ9mn/54yf98mj7NP8A</text:p>
      <text:p text:style-name="Preformatted_20_Text">88ZP++TSVl1G7voR1a0v/kIRfU/yNQ/Zp/8AnjJ/3yatabDKl9EzROoBPJUjtRNrlYRT5kdBVW+D</text:p>
      <text:p text:style-name="Preformatted_20_Text">FrbYQrebwWGR909sirVFcJ2mbvkiaffKq5mUPKq4CjaOec+w/GmyXM/kqyy4wkjbto+cKRg/j7Vq</text:p>
      <text:p text:style-name="Preformatted_20_Text">UUAZslzPHFIPMGRKq+Y2F2gqD1wR146d6vW5ZoIy7KzFRllOQfcVJRQAjfdP0qSo2+6fpTt6/wB4</text:p>
      <text:p text:style-name="Preformatted_20_Text">fnQArAMpUjIIwRWYxZoJQ3JtYmX5hnLY4P5fzrS3r/eH50b1/vD86AKHnzvfeUsscYAGFZgC2V6g</text:p>
      <text:p text:style-name="Preformatted_20_Text">Y559+1MS8ncLhgN+Ixx0cY3H+f5Vpb1/vD86N6/3h+dADqKbvX+8Pzo3r/eH50AOopu9f7w/Ojev</text:p>
      <text:p text:style-name="Preformatted_20_Text">94fnQA6im71/vD86N6/3h+dADqKbvX+8Pzo3r/eH50AOopu9f7w/Ojev94fnQA6im71/vD86N6/3</text:p>
      <text:p text:style-name="Preformatted_20_Text">h+dADqKbvX+8Pzo3r/eH50AOopu9f7w/Ojev94fnQA6im71/vD86N6/3h+dADqKbvX+8Pzo3r/eH</text:p>
      <text:p text:style-name="Preformatted_20_Text">50AOopu9f7w/Ojev94fnQA6im71/vD86N6/3h+dADqKbvX+8Pzo3r/eH50AOopu9f7w/Ojev94fn</text:p>
      <text:p text:style-name="Preformatted_20_Text">QA6im71/vD86N6/3h+dADqKbvX+8Pzo3r/eH50AOopu9f7w/Ojev94fnQA6im71/vD86N6/3h+dA</text:p>
      <text:p text:style-name="Preformatted_20_Text">DqKbvX+8Pzo3r/eH50AOopu9f7w/Ojev94fnQA6im71/vD86N6/3h+dAFSXT/NkmLyt5ch3BFGMN</text:p>
      <text:p text:style-name="Preformatted_20_Text">tAznvjAI9/ww6xjmQymVQobBIGMbv4iPY8H15NWd6/3h+dG9f7w/OgB1FN3r/eH50b1/vD86AHUU</text:p>
      <text:p text:style-name="Preformatted_20_Text">3ev94fnRvX+8PzoAdRTd6/3h+dG9f7w/OgB1FN3r/eH50b1/vD86AHUU3ev94fnRvX+8PzoAdRTd</text:p>
      <text:p text:style-name="Preformatted_20_Text">6/3h+dG9f7w/OgB1FN3r/eH50b1/vD86AHUU3ev94fnRvX+8PzoAdRTd6/3h+dG9f7w/OgB1FN3r</text:p>
      <text:p text:style-name="Preformatted_20_Text">/eH50b1/vD86AHUU3ev94fnRvX+8PzoAdRTd6/3h+dG9f7w/OgB1FN3r/eH50b1/vD86AHUU3ev9</text:p>
      <text:p text:style-name="Preformatted_20_Text">4fnRvX+8PzoAdRTd6/3h+dG9f7w/OgB1FN3r/eH50b1/vD86AHUU3ev94fnRvX+8PzoAdRTd6/3h</text:p>
      <text:p text:style-name="Preformatted_20_Text">+dG9f7w/OgB1FN3r/eH50b1/vD86AHUU3ev94fnRvX+8PzoAdRTd6/3h+dG9f7w/OgB1FN3r/eH5</text:p>
      <text:p text:style-name="Preformatted_20_Text">0b1/vD86AHUU3ev94fnRvX+8PzoAdRTd6/3h+dFAENFFFAFdbGzVw62sAYHIYRjIPrXP+ba/Ytm6</text:p>
      <text:p text:style-name="Preformatted_20_Text">P/jzz/rx/rNmMbc9a6iigAooooAyNPtJIktlFr9naNCJmyv7zjGOCc885Pp70+GG4t0h/cGQm1SJ</text:p>
      <text:p text:style-name="Preformatted_20_Text"><text:soft-page-break/>grKNjD1yenPbPStSigDGWyuI0i3LMQbZInWIxkggcg7+xz29PpViS1mLTxxhts1ssayEj5SN3Xv3</text:p>
      <text:p text:style-name="Preformatted_20_Text">HStGigDOaGa52gQG22QsgYsOpGABg9B17dqdDHK8ttutvIECkEkqQeMYXB6d+cdBV+igDNtLaULY</text:p>
      <text:p text:style-name="Preformatted_20_Text">iWHabdSpJIPOAMjmrNjE8MLo42/vZGUexYkfzqzRQBim1vFXMMUizsu2eQyLiUeqnOQ3pnGPwFaF</text:p>
      <text:p text:style-name="Preformatted_20_Text">7G8tuuxNxV1cxsfvYOcematUUAZs0E863UohMZkjVVjZhlipJycHHfHXtUhgeWe5laHHmW6oobGc</text:p>
      <text:p text:style-name="Preformatted_20_Text">/NkcH3FXqKAMd7O45DrOyywojiIx8YGCDu/pV+2gaO5uXYf6xlwx6sAoH881ZooAoTxSia5K2/nC</text:p>
      <text:p text:style-name="Preformatted_20_Text">eMKDuGBwRg57c54z1NVms5125Wdle3WNliMfGAcg7+3PatiigDPa0k+0oqjMDbWkJIzuXp+fy/8A</text:p>
      <text:p text:style-name="Preformatted_20_Text">fNNS3nhkjl8kybJZjsBGfmbIYZOOnv3rSooAyri2meZ38ucRzRBSkRjyvXIO769j61KsMsd7+6jk</text:p>
      <text:p text:style-name="Preformatted_20_Text">CFgZGcqUbC43D+INwB6cVoUUAFFFFABRRRQAUUUUAFFFFABRRRQAUUUUAFFFFAFiiiigAooqmsax</text:p>
      <text:p text:style-name="Preformatted_20_Text">XGZYlYs52TDrz0B9PSgC5RVRZ5SqSnZ5bsFC4OQCcA5z/Smi4nOw/u8SSMg4PGM89fbpQBdoqm11</text:p>
      <text:p text:style-name="Preformatted_20_Text">IqKpA8wuVLBCwwO+BzU0DvJDlhtbJHKkZ98HmgCais+0aRY41Xy/Ml3MXKeh788nmpfPmJRAEDly</text:p>
      <text:p text:style-name="Preformatted_20_Text">jEg44Gc4oAt0VRMs7vCA6KRKyNhTg4B96milkadkk2rycLtOSPUHoaALFFVLu5aDcUKnau4rsLH8</text:p>
      <text:p text:style-name="Preformatted_20_Text">x0/Gle4kVp2wpji7YOW4B/CgC1RVL7TMI3JUMQAQTGyDOcY5qRS8kjwTFTgK4KDHGTxzn0oAs0VW</text:p>
      <text:p text:style-name="Preformatted_20_Text">tjKZrje4ZQ+AMHjge9HnSC4KNtVc/KCp+YY7N0/D2oAsUxqiW4dktiQv71ct/wB854qKOeZlgeTy</text:p>
      <text:p text:style-name="Preformatted_20_Text">9swHCg5Bxnr+FAFa/wD9eP8AdrQg/wBRH/uj+VZU0jy7JJAoLKDha1YP9RH/ALo/lXPT/iSOOl/G</text:p>
      <text:p text:style-name="Preformatted_20_Text">mSUVV1B2SFdjFctgkH2NV5ILlXIjlSRMf8tJDg/h/wDXre+tjttpc0VYMMqQR7UtZZivCMDyIx/0</text:p>
      <text:p text:style-name="Preformatted_20_Text">zkK1JbF479oTM0i7c5Jz6UN2YJXNCkJA6nrS1HOMxk5wV5BpiH5GcZ5FLUNtyrSEgljzinyMV2hc</text:p>
      <text:p text:style-name="Preformatted_20_Text">bmOBnpTAfRTAxVlRyCxBOQMDj8aZHOZJMBDtKhgTj/GkBNRRRQBHJIUVMKGLHHJx2zTPOk/55r/3</text:p>
      <text:p text:style-name="Preformatted_20_Text">3/8AWon6Rf739DUDNIZWSNkGFB5BPf8A+tVpKxDbuT+dJ/zzX/vv/wCtR50n/PNf++//AK1Q4mz9</text:p>
      <text:p text:style-name="Preformatted_20_Text">6Pv/AAn8O9GJ8H54+nHynr+dOyFdk3nSf881/wC+/wD61HnuCMxrgkDhvU/SocTf3o+/8J/DvQjm</text:p>
      <text:p text:style-name="Preformatted_20_Text">SGJzjLFTx06iiyC7LtFRzFgoKkD5h29xURd3bZvG0nBKrjse+faosWWaKZI2xMgZPAAPrTS7Rgb/</text:p>
      <text:p text:style-name="Preformatted_20_Text">AJyxwAi4/maQyWioxMpfbhsZwG7E+lJHOJCAFYbhkZ70AS0UUUAFIO9LSDqaAFooooAKKKKACiky</text:p>
      <text:p text:style-name="Preformatted_20_Text">M4yM+lLQAUUUUAFIO9LSDqaABmVRliAPc03zY/8Anon/AH0KVvvx/wC9/Q1ITQBF50X/AD0T/voU</text:p>
      <text:p text:style-name="Preformatted_20_Text">nnxf89U/76FPSRZFypyM4odgqlmOAKA2GrJG5wjqx9Ac0+q8ZY3KlzglD8v90ZH61YoAQd6Ny+o/</text:p>
      <text:p text:style-name="Preformatted_20_Text">OgdTUbGVNroN6beU7/UUxEm5fUfnRuX1H50RSJKm5Dkfyp1IY3cvqPzo3L6j86UOjMVDKWXqAeRT</text:p>
      <text:p text:style-name="Preformatted_20_Text">JpCmwLgs7gc+nf8ATNMQ7cvqPzo3L6j86ZLI/mCKIDdjLMeij+tNMcy8rcMx9GUY/QZosFyXcvqP</text:p>
      <text:p text:style-name="Preformatted_20_Text">zo3L6j86hNw32SWXaBJGrZU8gEDNOK3P/PaH/v0f/iqLBck3L6j86Ny+o/OoN86TRK7xsrsVO1CD</text:p>
      <text:p text:style-name="Preformatted_20_Text">0J9T6U93kaYxxFFKqGJZSeuccZHoaLBck3L6j86Ny+o/OoiLkf8ALaH/AL9H/wCKp0EjOHD43I20</text:p>
      <text:p text:style-name="Preformatted_20_Text">kdDwD/WiwXH7l9R+dG5fUfnUTSSvO6QsiqgG4spbk9uo7Y/Oi1klkaXzCjKrbVKqRk9+5+n4UWC5</text:p>
      <text:p text:style-name="Preformatted_20_Text">LkeooyPUUfxGlpDCimOxSFmHUKTTW8xQSZEA/wBw/wCNMCWioFeR5uPlVeoP+etPZnMmxCowMkkZ</text:p>
      <text:p text:style-name="Preformatted_20_Text">oAkoqKOXdhWGGOc46cVGbkneVQ7RHvBP4+9ICzRUPngEggk7goAHtmka6jRAzZGSRg4B460AT0U1</text:p>
      <text:p text:style-name="Preformatted_20_Text">nCpuwSPalU5AOCPY0AHelpP4hTZioiJZDIP7oGc/hQA+iqW+H/nxk/78ijfD/wA+Mn/fkU7CuXaK</text:p>
      <text:p text:style-name="Preformatted_20_Text">pb4f+fGT/vyKfC0RlAW1eM/3jGBj8aLAWqjkcpGWAycgYzjvipKhuP8AU/8AAh/6EKFuD2GNdFDh</text:p>
      <text:p text:style-name="Preformatted_20_Text">hEp9DJj+lN+2j1h/7+//AFqx/Ek0sFuGhkeNi6DKMQcYf0rnP7Qvf+fy4/7+t/jTduwlc7v7aPWH</text:p>
      <text:p text:style-name="Preformatted_20_Text">/v7/APWo+2j1h/7+/wD1q4T+0L3/AJ/Lj/v63+NH9oXv/P5cf9/W/wAaLrsOzO8+1MULqqMB12vn</text:p>
      <text:p text:style-name="Preformatted_20_Text">+lWqyLFmfTQzEsxiUkk5JOwVr0PYSCioY/OkBZXjA3MAChPQketO2XH/AD0i/wC/Z/xqSiSio9k/</text:p>
      <text:p text:style-name="Preformatted_20_Text">/PSP/v2f8aWFzJCjnGWUE4+lAEdxdRW/+tYIOPmZlUc545I9DUP9q2f/AD8Q/wDf5P8A4qsvxf8A</text:p>
      <text:p text:style-name="Preformatted_20_Text">8eK/9dU/k9cjQB6LFf28zbYpEc9wkitjnGeD709rlFOG469WUZ5x3Ncj4U/5CMn/AFyH/oaVtal/</text:p>
      <text:p text:style-name="Preformatted_20_Text">rl+h/wDQmoA0/tkXqP8Av4v+NOW4RgSASACcgg9PofeufrRsP+PV/pJ/JaALbahboxVpI1YHBBlQ</text:p>
      <text:p text:style-name="Preformatted_20_Text">EH86T+0rX/ntH/39T/GuR1H/AJCN1/12f+ZqvU3OpYdNbnd/aEMe8A49cjGMZznOMYqP7dB/fT/v</text:p>
      <text:p text:style-name="Preformatted_20_Text">4n+NVI/+QQv/AFxH/omsKlKVgo4dVL3ex1K3sLMFVlJJwAJE5/Wnm4UAHBwQDkkDr9T7VzVl/wAf</text:p>
      <text:p text:style-name="Preformatted_20_Text">tv8A9dF/nWzc/wDHun+6n8mpc75WwqUFCajfct/ak/y6/wCNKtwrHAGeR0ZTjnHY1kVPZ/6w/h/6</text:p>
      <text:p text:style-name="Preformatted_20_Text">EKyhXcpJWCdBRi3c0vN64RiMkZyP8aPNP/PNv++l/wAai7fi3/oRornq42UJuNtjBQuiTzgM7kYY</text:p>
      <text:p text:style-name="Preformatted_20_Text">Ut2PT6GmG7jUkHAI4ILrx+tNf7jf9c3/AKVj3f8Ax9zf9dG/nXXCo5QUu5hVn7PY2vtkXqv/AH8T</text:p>
      <text:p text:style-name="Preformatted_20_Text">/GiufoqudmH1h9jo6KKK0OsKKKKACiiigAooooAKKKKACiiigAooooAKKKKACiiigAooooAKKKKA</text:p>
      <text:p text:style-name="Preformatted_20_Text">CiiigAooooAKKKKACiiigAooooAKKKKACiiigAooooAKKKKALFFFFABUQt4w+7DEg5ALEgH2GcVL</text:p>
      <text:p text:style-name="Preformatted_20_Text">RQBEtvEr7gpznIG44B9cdKUQxgKNvCsWHPQnP+JqSigCJoI2XBU/e3ZBIIPrmnooRQoyQPUkn8zT</text:p>
      <text:p text:style-name="Preformatted_20_Text">qKAIjbxFFXaQF5UhiCPx60qwxrt2rjaSRz3PX61JRQBEbeMjG0/e35DEHNCQRpJvAO7nqxOM+mel</text:p>
      <text:p text:style-name="Preformatted_20_Text">S0UAQy20UpJdSdwwcMQCPfFP8pPn+UEP94Hvxin0UARLbxhCvzlTjhnY/wAzT9iiQyY+YgAn2/ya</text:p>
      <text:p text:style-name="Preformatted_20_Text">dRQAxY1WRnAIZuvJwfwpvkR+Z5mCWzkZYkA+uOlS0UAQLaxIwZVORnbliQM+g7VHBarDHHkZdVA+</text:p>
      <text:p text:style-name="Preformatted_20_Text">8SAcc4HarVMagDHmi8nYncIM4PGa1YP9RH/uj+VZ9/8A68f7taEH+oj/AN0fyrnp/wASRx0v40yv</text:p>
      <text:p text:style-name="Preformatted_20_Text">qf8AqE/3/wChqfd/tfr/APXqvqn+oT/f/oasbv8Aa/X/AOvW6+Jna9kG7/a/X/69U4znWG/3D/IV</text:p>
      <text:p text:style-name="Preformatted_20_Text">b3e/6/8A16pxHOst/uH+Qol0CPU0qguUd1AVdwweM457VPTDJj+FsZxmqJI4I2jkIwQuDznrzx+l</text:p>
      <text:p text:style-name="Preformatted_20_Text">SugcAEkEHII6g0oORkUtAyIxZ2nzH3DPzcZ/lSpCIypUtwu3HrUlFIAooooAgn6Rf739DUIz9obr</text:p>
      <text:p text:style-name="Preformatted_20_Text">jYO/HU9qmn6Rf739DUIx9qfpnYv16mtFsZvckooooAKiiz5EWc5yucnJ6jv3qWoYMfZoMYx8mMdO</text:p>
      <text:p text:style-name="Preformatted_20_Text">o9aYF113rtyRyDkVF5BBTbIwCn0HHH0qZiFUsxAAGST2qH7Xbf8APxD/AN9is1cvQldQ6lW6Gm+V</text:p>
      <text:p text:style-name="Preformatted_20_Text">90s7MVOQTinqQyhlIIIyCO9LSGRiEB92TjOQvYH1psEPlhdzFmC49h9KmooAKKKKACkHU0tIOpoA</text:p>
      <text:p text:style-name="Preformatted_20_Text">WqdxI8u1IfuucEg4OPUewp9yzu4hSNiCMseg+maliiEYPdj1P+e1S7t2HtqOjUrGqsxYgYLHvUEt</text:p>
      <text:p text:style-name="Preformatted_20_Text">0qTiFRl8ZJPRas1WNorSTOxz5hGMfw4FV2BW1uNXIleVMtg4IJ6jj+oq0rB1DLyDVWFbhJDH0H9/</text:p>
      <text:p text:style-name="Preformatted_20_Text">2/xqyihFCr0FUyENnlWCF5W6KM49faqGkXUskk9vc/66NifwP+f1qxdpJNPDH5b+SG3OysBz2759</text:p>
      <text:p text:style-name="Preformatted_20_Text">/wABVK4tLiHVI7m0ieQYxJucfN+Z/wA4oQzYpB1NAOQCQR7HtQOpqRkdxIIlWRuikn9DUVupuYxN</text:p>
      <text:p text:style-name="Preformatted_20_Text">Od27kJ/CB/Wlv4zLAEXqTx+RNVbG68pfKk+72PpWcpWkk9jaEG4Nx3NCSRIY9zkKoqg+owtISS3y</text:p>
      <text:p text:style-name="Preformatted_20_Text">/cBHBPrVfUbrzZcKconT3PrVDBlYIO5o9prZEcmmpp6ZcG4vpSTnCf1rWqhYwJBIqouBsbk9TyKv</text:p>
      <text:p text:style-name="Preformatted_20_Text">1qzNCDqaVPuD6Ug6mlT7g+lIZHJDl/MiOyT9G+tHmyfZ3YxkSKD8vXJx29ak3AsVyNwGSKSRxHG0</text:p>
      <text:p text:style-name="Preformatted_20_Text">jfdUEn6CmIg8ho44mjGZI+v+3nr/AI0+NHeTzpRtIGEXOdo/xqVHWRA6EMpGQRS0XCxDKrpN5sa7</text:p>
      <text:p text:style-name="Preformatted_20_Text"><text:soft-page-break/>gV2uvfA6EfmaYbjPCRSlvQoR+p4qzUUVzHM7Kh5HT/aHqPUUxMieF1sbgMN0sisSF55xgAfkKcbp</text:p>
      <text:p text:style-name="Preformatted_20_Text">P7s3/fl/8KsUyaZIV3SHGeAAMk/hRe4WsVzJ5txBtST5XJJaNgANrDuPenu3lXLSMrlXRVBVS3IJ</text:p>
      <text:p text:style-name="Preformatted_20_Text">9PrU6sHUMpBU8gjvQzBVLMQAOpJouFiA3Kf3Jv8Avy/+FEGUSeUo2GbcFxyQFA6fhTvtUfUhlTs5</text:p>
      <text:p text:style-name="Preformatted_20_Text">XC1MDkZFGwIpW8wjhG9Zt7Es/wC5fqfwqPai7BALkHzF4PmYxuGc549avTyrBEZGDEAgYUZPJxTk</text:p>
      <text:p text:style-name="Preformatted_20_Text">ZXQMhBUjIIp36it0EPVu1NjTYCAzH607+I0tQWRygm3cAZJQ8fhUfzTP0ZVHQkY/Spx0FIzBFyel</text:p>
      <text:p text:style-name="Preformatted_20_Text">MQqqFGAMCmvHubcGZWxjK45H40qMHUMOhp1IZF5K4XazKVzyOpz1pBbqF2hmxs2H3FTUUAR+Su7d</text:p>
      <text:p text:style-name="Preformatted_20_Text">k53bv0xSeQOCrMpBJyMd+tS0UAFFFFACfxCo7iXyIWk27sY4zjvUn8QqO4l8iFpNu7GOM470wKX9</text:p>
      <text:p text:style-name="Preformatted_20_Text">q/8ATH/x7/61H9q/9Mf/AB7/AOtR/av/AEx/8e/+tR/av/TH/wAe/wDrVVvIm4f2r/0x/wDHv/rV</text:p>
      <text:p text:style-name="Preformatted_20_Text">Lb3/AJ8yx+Vtznndnt9Ki/tX/pj/AOPf/WqW3v8Az5lj8rbnPO7Pb6UW8guXahuP9T/wIf8AoQqa</text:p>
      <text:p text:style-name="Preformatted_20_Text">obj/AFP/AAIf+hCpW43sc94q/wCPUf76fyeuXrqPFX/HqP8AfT+T1y9D3BBRRRSGdvp//IKX/rkv</text:p>
      <text:p text:style-name="Preformatted_20_Text">/oC1sVj6f/yCl/65L/6AtbFU9kStxlr/AKo/77/+hGpqhtf9Uf8Aff8A9CNTVJQh6VBa/wDHrD/u</text:p>
      <text:p text:style-name="Preformatted_20_Text">L/Kpz0qC1/49Yf8AcX+VAGP4pgmuLQJBE8rCRCQiljjD+lcv/Zl//wA+Nz/36b/Cu/ePzJSMR8KD</text:p>
      <text:p text:style-name="Preformatted_20_Text">lkz6/wCFH2b2h/79f/XoA5fw1Z3NvfSPPbTRKYwAXQqM719a1r+GWSVSkbsMEZVSf4mrRaHy8Nti</text:p>
      <text:p text:style-name="Preformatted_20_Text">PzAcR47/AFqNyu4lljySf+Wee5Hr7UAZP2a4/wCeEv8A3wavWaPHbOHRlO1zhhjstTZj/ux/9+v/</text:p>
      <text:p text:style-name="Preformatted_20_Text">AK9OVgqsVSPGxuiY6Y9/egDmb+xu3v7lltZ2UysQRGSCMmq/2C9/59Lj/v03+FdPJcwxyMhRcqSD</text:p>
      <text:p text:style-name="Preformatted_20_Text">iEf/ABVN+2Qf881/78j/AOKqNO51KrK2wqI40xYyrb/LC7cc58rpisf7Hdf8+03/AHwa6BSGiGEj</text:p>
      <text:p text:style-name="Preformatted_20_Text">wWz9z/Zz0z1pPk/ux/8Afr/69NxuKjWlC9kYtna3K3kDNbygCRSSUPHNa06M8CBFLHanAGezVKoR</text:p>
      <text:p text:style-name="Preformatted_20_Text">mACx8nH+q/8Ar0MQyqWSPGxeqZ659/aplFKLuwqVpTmm1sUfIm/55Sf98mprWKRHJdGUfLyRj+IV</text:p>
      <text:p text:style-name="Preformatted_20_Text">NlP7sf8A36/+vTlK7gVWPII/5Z47gevvXPBUuZWkE6snFpoeFJHAJ5b/ANCNGxv7p/Kk2BiWKxck</text:p>
      <text:p text:style-name="Preformatted_20_Text">9Y89yPWjy1/uxf8Afr/69TUwkJzcnIxUmkJICEbIx+7f+lZdzbztcykQyEFyQQp55rV4jDELGfkY</text:p>
      <text:p text:style-name="Preformatted_20_Text">8Jjpj396Y2xWKlY8g4/1X/163ShTgotmNWHPuZP2W4/54S/98GitXdH/AHY/+/X/ANeilz0/5jH2</text:p>
      <text:p text:style-name="Preformatted_20_Text">C7liiiiug6QorKnmtbu6gkeCSaARPybZ2GSVwR8voDzRBNa2l1PIkEkMBiTkWzqMgtkn5fQjmgDV</text:p>
      <text:p text:style-name="Preformatted_20_Text">ooooAKKoW1/JKtu80Kxx3AyjLJuwcZ54GOAfWrK3EckirFJE4JIOJORxngd6AJqKhW7tmLBbiIlV</text:p>
      <text:p text:style-name="Preformatted_20_Text">3nDjhfX6UyG/tpbYXAmRY+hLMBtPofegCzRUTXMCqrNNGFYZUlxgj1H5j86VLiGSRo0ljZ1+8qsC</text:p>
      <text:p text:style-name="Preformatted_20_Text">R9RQBJRVO9vDbNhY1YiNpDufbwMdODk81bU5UHBGR0NAC0VElxBIXEc0blPvBWB2/X0pv2y1MRl+</text:p>
      <text:p text:style-name="Preformatted_20_Text">0w+WDt3+YMZ9M0AT0VE9zAiB3njVWG4MXABHHP05H50PcwRqGeeNVI3As4AI9f1FAEtFRSXMESK8</text:p>
      <text:p text:style-name="Preformatted_20_Text">s0aI33WZgAfpStPEjhGlRXbGFLAE56fyP5UASUVHFcQz7vJljk2/e2MDj8qkoAKKKKACiiigAooo</text:p>
      <text:p text:style-name="Preformatted_20_Text">oAKKKKACiiigAooooAKKKKACiiigAooooAsUUUUAFFFZVvqV7cwrLDpu5Gzg+eo9u4oA1aKzvteo</text:p>
      <text:p text:style-name="Preformatted_20_Text">/wDQL/8AJhaksb2S5mnimt/IeHbkbw3XJ7UAXaKKKACiiigAooooAKKKKACiiigAooooASmNT6Y1</text:p>
      <text:p text:style-name="Preformatted_20_Text">AGZf/wCvH+7WhB/qI/8AdH8qz7//AF4/3a0IP9RH/uj+Vc9P+JI46X8aZHfQNcQhUIDBsjPf/Oag</text:p>
      <text:p text:style-name="Preformatted_20_Text">26n/AH4/0/wqzPceU6IInkZgSAmOgx6ketLHcwylQkqlmUMFz82PpW/LfU7b2Km3VP78X5j/AApb</text:p>
      <text:p text:style-name="Preformatted_20_Text">W1uBeG4uGQnbj5T16e3tU73tuhQGVDvfZww4Pv8A571KJIzIYw6l15Kg8j8KOULj6gk/1T/8C/ma</text:p>
      <text:p text:style-name="Preformatted_20_Text">npjxqysAq5IPOKpEkD7ozmPI254JOD/nmppj9xckBmwSKjaJ2ycLkg9//rVOQGBDAEHsaGCImJQr</text:p>
      <text:p text:style-name="Preformatted_20_Text">HGRk5OXJb+tRm4cruXaAIw5B7+1TmKMqEKLtHQY4pDEhk3soJwAMjpSGNWVjLsIHBJP07fzqamLG</text:p>
      <text:p text:style-name="Preformatted_20_Text">FdnySW9f5U+gCCfpF/vf0NQvGzOWWRkJGOMH+dS3AysQOfvdjjsarsyiXy1SV2wCcPwoP1NaLYze</text:p>
      <text:p text:style-name="Preformatted_20_Text">4/y3z/rm79h/hR5cmD+/fkeg4/SmO8KCTLktGu5lEhyB9M0791vCeYQ5GQpkOcfTNMQvlvn/AFzd</text:p>
      <text:p text:style-name="Preformatted_20_Text">+w/wpQuxEXJOGUZPU8ioXntkdUM3zFtuBL0PvzUxQAqQW++vVie4oAdqEu23kjCMxaJzxjgAdTk+</text:p>
      <text:p text:style-name="Preformatted_20_Text">9PN5bf8APxF/32KdLD5jq4kdGUEZXHQ49QfSlhi8rf8AOzl23Etj0A7D2qNLF63Kjsy6RCV3Z2xj</text:p>
      <text:p text:style-name="Preformatted_20_Text">5Tgnkd6as8sMLCMMzNNsVHO5k46HJGeh79xWgyqwwwBHXBFNeGKQMHjRt2N2VBzjpmkUtiBZphJC</text:p>
      <text:p text:style-name="Preformatted_20_Text">JVEYdeeM5bnjIPH61HbzTyC32tHtZAzgqSQPrnv/AI1aEMQZWESBlG1SFGQPQUn2a33K3kRblxg7</text:p>
      <text:p text:style-name="Preformatted_20_Text">BkUgIbG4muAXkj2xkZQ8fl1P9Kt0xIo42Zo40UtyxVQM/Wn0AFIOppaQdTQAtFFQPdRq5U5OOpAy</text:p>
      <text:p text:style-name="Preformatted_20_Text">BQNJvYnopsciSLuRgRTqBBRVW6vY7cYGHfuucY+vpUtrOLm3SVRgN2/HFOztcV1exLRUMk219iJu</text:p>
      <text:p text:style-name="Preformatted_20_Text">bGTzgCnRy72KspVhzigCSkHU0tIOppDGSnBQ4JAbnAz2NUb2AyHfDuBP3gUPP6Vaa7UTNH5chCsF</text:p>
      <text:p text:style-name="Preformatted_20_Text">LjGATjHfPcdqkSaKTGyRGz/dYH/PUUmlJajjJxd0Yf2K4J5VgP8AdNW7W0WE5YOT/uN/hWj50RKg</text:p>
      <text:p text:style-name="Preformatted_20_Text">SJlxlRuHzD29abb3MVwoMbgnAJXIyPqKUYqOw5zctxsZ3TqQrABCMlSO49asVF9og8vzPOj8vON2</text:p>
      <text:p text:style-name="Preformatted_20_Text">4Yz9alqiBB1NNeQRQ725wBgDuewpw6moZIZJGiZJFUIPusm7n16imgZGUaECc8yAkyY7g9R+GB+V</text:p>
      <text:p text:style-name="Preformatted_20_Text">S3hBsZyDkGJv5UhiuT/y2i/79H/4qkFu4sZLferEqyqcYAz0HeqJ1B1a3cyxAshOXjH8x7+3erCO</text:p>
      <text:p text:style-name="Preformatted_20_Text">siB0IZSMgioc3X/PKH/v6f8A4mo4YriOcsFiWNuXUOTz6jikO468J3Isny27cOw7nsD6D/P1LoRi</text:p>
      <text:p text:style-name="Preformatted_20_Text">IHJRlP7sqOQfQD+lWSAykMAQeCD3qCG1WKTcWZ8cIG/gH+e/pQmDQ9GkFvvkQeYFyUU9/Sordd4F</text:p>
      <text:p text:style-name="Preformatted_20_Text">w7B3cZBHRR6CrNVhHPEWWNY2QsSu5yCM9uh75oQMQg28y+XykrYMfofUf1p04DXcIYZARzg+uV5/</text:p>
      <text:p text:style-name="Preformatted_20_Text">WlijkM3mTBBhcKFYn6noPanywrLgnIZfuspwRRfULaDhzVOQBbW/VRhRuwB0HyA1N5VwflMqhf7y</text:p>
      <text:p text:style-name="Preformatted_20_Text">j5j/AEFSpDGiMgXIb727nd9aNg3GC2t0YMkESsOhCAEVHD8t2yQ8x9XHZW9vc+n+SstjCyYiSOF8</text:p>
      <text:p text:style-name="Preformatted_20_Text">gh1QZGDU8UaxIEQYA/Wi4W1A5+baAT2BOKitpZpVYzQeTg4ALZJqX+I0tSUIOgqkkjONz5+fO30x</text:p>
      <text:p text:style-name="Preformatted_20_Text">VwglMDqRxVc28pXbuGPTJqkJkkZxIApzkZI9Ka4ZrnAyQFBxvK9z6dabHBKjD5xjOTgnmrOBnOBn</text:p>
      <text:p text:style-name="Preformatted_20_Text">1pMEVXkbDYJGFk6E9jVg7vLBTBbHfvS7F/ujv29etOpDEXOBuxnviloooAKKKKAE/iFNmiWaIxsS</text:p>
      <text:p text:style-name="Preformatted_20_Text">AfSnfxCloApf2ZD/AHpPzH+FH9mQ/wB6T8x/hVp5NrBQrMx5wMf1oMqLneyrg45Ip3YrFX+zIf70</text:p>
      <text:p text:style-name="Preformatted_20_Text">n5j/AAp8NjFDKJFZyR6kVY3puC7lyRkDPUU6i7CwVDcf6n/gQ/8AQhU1Q3H+p/4EP/QhQtwexj65</text:p>
      <text:p text:style-name="Preformatted_20_Text">ZSXsQiiIB3K2WBxxu9AfUVi/8I9d/wDPSL/vl/8A4mutlkEa5IJJOAB1JpvnKse+b9yM4/eMB/Wq</text:p>
      <text:p text:style-name="Preformatted_20_Text">sTc5T/hHrv8A56Rf98v/APE0f8I9d/8APSL/AL5f/wCJrrPOQSMhONqhiT0xz/hR58WwP5qbDwG3</text:p>
      <text:p text:style-name="Preformatted_20_Text">DBosO5WtI2h08xt1VAucEZwgHf6Vq1Um/wBS/wDumrTMFUsxwAMk0S2CO5GIWXO2aRQSTgbe5z6U</text:p>
      <text:p text:style-name="Preformatted_20_Text">eW//AD8S/kv+FJHPvUs0bxoBne+ACPzyPxpftEREZRg6yNtVkIIzgn+lQUHlv/z8Sfkv+FPjQRxq</text:p>
      <text:p text:style-name="Preformatted_20_Text">gzhQAM00TwkuBKhKffww+X6+lOR1ddyMGX1ByKABP9e/+6v8zUtQbgkzFg2CowQpPc+lO89PR/8A</text:p>
      <text:p text:style-name="Preformatted_20_Text">vhv8KACf/Vj/AHl/mKpy9R9W/wDQjVqWQOoVQ+dy/wABHce1V3Uk9xgn+FvU+1AEVSD/AFTf7j/0</text:p>
      <text:p text:style-name="Preformatted_20_Text">pPLPqf8Avhv8KeFOxgASdj/wkdceo9qAMy6/4+pv99v51FV2azeSZ3DDDMSMq3r9KZ9hk/vD/vlv</text:p>
      <text:p text:style-name="Preformatted_20_Text"><text:soft-page-break/>8KxcWdCki5F/qU/D/wBF02pEUrEoIbggZ2n+5j0z1pNn1/74b/CtkTCSV7hH/rE+opD/AKpf9xP6</text:p>
      <text:p text:style-name="Preformatted_20_Text">05F2upOeDn7jf4UFTsUEEHYn8JPTPoPesqycqbSByXMmRU+Pqfqv/oQo8s+p/wC+G/wpUUg9zkj+</text:p>
      <text:p text:style-name="Preformatted_20_Text">FvUe1cFGjUjUTaKlJNEg+7/wJv8A0I0tIDgEEMCGb+A+p9qMj/a/74b/AArvlF3MUxJPun/rm/8A</text:p>
      <text:p text:style-name="Preformatted_20_Text">SoZf9a/+8amf5lYKGP7tv4SOuPWo3Tc7MM4JJ+43+FY4iEpRSSJZFRUnlH1P/fDf4UVyewqdibFm</text:p>
      <text:p text:style-name="Preformatted_20_Text">iiivWKMaKV7dbS3ndrACE73Jj+dlCDqc9s+lEk0k63ltbyvfK8AAZWjwjNuHJGPQetbNFABRRRQB</text:p>
      <text:p text:style-name="Preformatted_20_Text">nWNgIbGMOjeeItvzOW2nHIGTgfhUkNu8a2ICYESYcAjg7cfzq7RQBnWtpJFFpy+WFMKkSYI4ypz+</text:p>
      <text:p text:style-name="Preformatted_20_Text">tRfZrkQWuElVrcsCEKEnjhhuyPzwea1qKAM+2tGjuIHKPtWOTJkK7lZmB/h49elOso5o5iPKeOAK</text:p>
      <text:p text:style-name="Preformatted_20_Text">cCQqdpJ6KRzjr19qvUUAZt9byyTs3lSSEBTC6OB5bDuQT/jxxViyFwIG+1L+93EnByp/3fQfWrVF</text:p>
      <text:p text:style-name="Preformatted_20_Text">AGSLW4a2eFYWWJQmyOYqScNkoCvbAxzU87XMgRo7eWP5ju2+WZOnBGSV9vWr9FAGZY2k0cls0ycx</text:p>
      <text:p text:style-name="Preformatted_20_Text">xygkkHBLDHT2zTrK0kjlt2kjAEcci9R8pLDH6Vo0UAY62dzEIG2yjbEYysRjyvzZ/i4xjHT0qzBa</text:p>
      <text:p text:style-name="Preformatted_20_Text">GKVj5bMgtUiXeRk4LZBx9RV+igCnp6TR71dHWIBRGJdu8Yzx8vbpjPPWrlFFABRRRQAUUUUAFFFF</text:p>
      <text:p text:style-name="Preformatted_20_Text">ABRRRQAUUUUAFFFFABRRRQAUUUUAFFFFAFiiiigArO0D/kDwf8C/9CNaNYWkarZW2mwxTTbXXORt</text:p>
      <text:p text:style-name="Preformatted_20_Text">Y9yewoA3azrL/kMal/2y/wDQaP7c07/n4/8AHG/wqPS547nUtQlhbcjeXg4I7Ed6ALOoDy2t7nn9</text:p>
      <text:p text:style-name="Preformatted_20_Text">1KAcf3W+U/zB/CswSuq3DhjnUEzF7HdsGP8AgLIfwrcmiSeJ4pV3I4wwzjIpjWsDGEmMfuP9Xyfl</text:p>
      <text:p text:style-name="Preformatted_20_Text">4xQBSmllRLyNUh+z20WAjoW3/JnB56fnn2ppuJre5u5mdWgit0k8oKR/f6c4HT09PStBreJhMGXI</text:p>
      <text:p text:style-name="Preformatted_20_Text">mGJOTzxj+VIbWEy+YU+bZsPzHDL6EdD1PWgCtY3U80xSZSRs3bhA8YU+nzdfr+lNnuXhmn8mKLf5</text:p>
      <text:p text:style-name="Preformatted_20_Text">sSZIxu3YHJ9qt29rHb58oyYxjDSswH0BJxQ1tC7MzJksysTk9V6UAR2k0rSzwzlGeIj5kUqCCM9C</text:p>
      <text:p text:style-name="Preformatted_20_Text">T796z52uTDqG+RJAtwgRdpGD8h65OBz6dcn2rXWJEkeRVw743HPXHSoms4GeRyhzIQXG44JGMHGc</text:p>
      <text:p text:style-name="Preformatted_20_Text">Z4HNAFSa/ntvPjlEckiiPYURgPnJHIyScEdutWLC4ln8wSqfkI2v5LRhgfZuakktIJTIZEyZFCty</text:p>
      <text:p text:style-name="Preformatted_20_Text">eQMkfTGetPhhSBSqGQgnPzyM5/Mk0AZsc89v50o8vyRd7GUgljuYDIOeMZ6YPSpDfuL6OIOjxvIY</text:p>
      <text:p text:style-name="Preformatted_20_Text">8LE3y8E/f+6TxyP8KuNawtGyFPlZxIRk8tkHP5gVGLC2WVZAjblcuo3ttDHOSBnA6mgCtDe3JFtL</text:p>
      <text:p text:style-name="Preformatted_20_Text">MIvKncptVTuXAYg5z/s9Md6heW4uPsE7mIRyyhkUKcrlGIyc88fStMWsISJQnETbkGTwcEf1NQCw</text:p>
      <text:p text:style-name="Preformatted_20_Text">to5FdUOUYsoLsQpOegzgde1AGe8xnWN2279uHC9AwJBH51rQf6iP/dH8qzLqGOGdjGu3zDvbnqfX</text:p>
      <text:p text:style-name="Preformatted_20_Text">9K04P9RH/uj+Vc9P+JI46X8aZHcWwnnjZidiqwIDFSc49PpURtZftSOCoijbKjeRhduMben41dpk</text:p>
      <text:p text:style-name="Preformatted_20_Text">zSJEzRRiRwMhC23P410HYVVtp1SMfJ+7k3Km8kBcYxnHvTre1aK5eRgGBLFW8xsjJ6belSWkss0C</text:p>
      <text:p text:style-name="Preformatted_20_Text">yTweSzchN2SB78DH0qegAooooAKKKKACiiigAooooAgn6Rf739DVa4ieSRCioCpH7zcQw55GMcj8</text:p>
      <text:p text:style-name="Preformatted_20_Text">asz9Iv8Ae/oabVrYh7lI2bfv+hLh9rGRuM9tvSnrbMLrzCAynBzvI2kDHToatNnadoBbHAJwM1Ba</text:p>
      <text:p text:style-name="Preformatted_20_Text">TTzIzT2/kYOAC+4n9KYEaQTLHEmIz5T5B3H5hgjnjg81af8Ah/31/mKWkf8Ah/31/mKaEyeSRYl3</text:p>
      <text:p text:style-name="Preformatted_20_Text">OcAnA4ySabFcRyqhXILgkBhg44/xp0hQYZ8fKcj61mX1yRNbzKOULYHr92oik9CpO2pqO6RoXkZV</text:p>
      <text:p text:style-name="Preformatted_20_Text">UdSxwBRHIkq7o3V19VORVe7Jnsw0PO5kK8Z/iHaoWWRFcOJMmUNK0YI3LjAK457DPfrUlF8soYKS</text:p>
      <text:p text:style-name="Preformatted_20_Text">Nx5AzyaGZVGWIA6ZJrOjjfzreR1mOA4XJbpkbd34ev41CUmlikDrPs/duFxICDu5HJycD0/KgDYo</text:p>
      <text:p text:style-name="Preformatted_20_Text">qgBKdQGXkWMY2DYxDDHc5wDn1GalurP7RLE4uJ4gh+ZY5CocenH8/wDIALVIOppaQdTQBBdSMBsj</text:p>
      <text:p text:style-name="Preformatted_20_Text">OGIyT6CqG2R3EUa4Y9fYVqvGrj5hn+lNiiWLO3q3JJ6mpauzSM+VWQlvCsEQRefU+pp7uFHvTqjk</text:p>
      <text:p text:style-name="Preformatted_20_Text">hWRgWyQO2eDVGZQmsBdyrIp2xFsuOm/1I9P8n66SqEUKoAUDAA7UtFNtsSSRXZTHOz7SyvjlRkg1</text:p>
      <text:p text:style-name="Preformatted_20_Text">GlxGb3y2yjbflDDG6rlV7y0S6VckoynKsOopXY9CxSDqaWkHU0AUns3a6eQLENzqwlz86gAZHTvj</text:p>
      <text:p text:style-name="Preformatted_20_Text">170qW0sMdt5YjZ4kKMCxA5xz09qu0UAUoLaWIwYKjYgWRgx+bGeMY9e9Iti4hij3Ku2Fo2K+pxyP</text:p>
      <text:p text:style-name="Preformatted_20_Text">yqSSe5W9SFbUNEwz53mYAHfIx1/n+eLVAFAWki2+ERVm3AhvOZsHGM8j9OlXh05paKAEHU0ySVYY</text:p>
      <text:p text:style-name="Preformatted_20_Text">lJBJOAqjqx9KeOpqOSLzI0KttkUZVvT/AOtTQmRot0js5KSbwMqXICHnpwfb8qlgmaQSeYqoY22n</text:p>
      <text:p text:style-name="Preformatted_20_Text">DZHQH0HrUKTzSu0aQqHQDeHcjBOenBz0qSCJgJvOVP3jZKg7hjaB3HtVPzJXkN3Pc8xsY4h0cdWP</text:p>
      <text:p text:style-name="Preformatted_20_Text">t7fzp8MxLeVKAso9OjD1FQRSwW8s8ZeOIBxhSQuBtXtTrQRSzTTKEciTCuMHA2jofzoaBPUlu8+S</text:p>
      <text:p text:style-name="Preformatted_20_Text">ACRl0BKnBwWAPIqKeJYlVkeUHzEHMrHqwHc0+4tg8izoF85Om4cEent9ajZ2ulMSJtzxIXX7vt7m</text:p>
      <text:p text:style-name="Preformatted_20_Text">hAy5Va5nP3ICGkByQDnAHP69PxqaKFIYViRcIBjFQTRGBQ1sCMnbt7c9DjtzikrXG72J45UlGY2D</text:p>
      <text:p text:style-name="Preformatted_20_Text">euD0pstxHC6o5bcwyAqE5/IUscEcbbsFn/vMcmodRIFuBgli4CbRkg+o/DNCSbBtpDY55ImZ7gPs</text:p>
      <text:p text:style-name="Preformatted_20_Text">cbhhSdnsce2P1q0kiyRCSPLKRkcYz+dUbuVzGpmgdYt4LdCCM8hsdPX0rQOcHABPbNDBFMTSXafu</text:p>
      <text:p text:style-name="Preformatted_20_Text">FaEA8s+M5HbAPr1qSK6Mk3kmF1cDLHIIH5GoVeS23PdBSXPLoc89hjA/CpLdLhJmZlRYn5K7skH8</text:p>
      <text:p text:style-name="Preformatted_20_Text">qbQk2TMxXeQpc8cDGT+dJHIzthoXQY6sV/oTTiAxdWAIPBB78VHbWsNqrLCuNxySeTUlkq/dH0pa</text:p>
      <text:p text:style-name="Preformatted_20_Text">Rfuj6UtIAooooAKKKKACiiigAooooAT+IUtJ/EKWgCKdGdcKqk9mLYKn24pjRSfNjawZgTk4yMfS</text:p>
      <text:p text:style-name="Preformatted_20_Text">rFMdmBAVNwPfPSgCMQt5+9gCDg/fPBx6d6noooAKhuP9T/wIf+hCpqhuP9T/AMCH/oQprcT2IJ0Z</text:p>
      <text:p text:style-name="Preformatted_20_Text">9jIRvRsgHoeMY/Wo5I5mKSbY965GwscYPvj29O9WKKskp/Y3CFQwOI0UZ7lTnn2pwt5C6u+wHzd5</text:p>
      <text:p text:style-name="Preformatted_20_Text">UHIHy444qS3aQtMsjBir4GBjjAP9amoAbN/qX/3TViaMSwvGTgMpGfSq83+pf/dNW6Uthx3Krx3E</text:p>
      <text:p text:style-name="Preformatted_20_Text">0DRyCIEYwVYncQc88cDj3601baUyLI+xWM3mMqkkAbcccVcqsxk+1qEkLDPzpgYVcevXOfeoKIBZ</text:p>
      <text:p text:style-name="Preformatted_20_Text">TGIxkoAsTRoQT82e5446e9XkG1FX0GOKdRQBEV3zMCWwFHAYjuaXyl9X/wC+z/jQP9e/+6v8zUlA</text:p>
      <text:p text:style-name="Preformatted_20_Text">EMiBACpfO5f4ye4ojQOCWL53N/GR3NOm+4P95f5iiH7h/wB5v5mgA8pfV/8Avs/41HKPL3bWb/Vs</text:p>
      <text:p text:style-name="Preformatted_20_Text">eWJ9KsVBcd/+uT/0oAf5S+r/APfZ/wAaPKX1f/vs/wCNSUUAV8fPs3NjzMfeP93PWpPKX1f/AL7P</text:p>
      <text:p text:style-name="Preformatted_20_Text">+NM/5bf9tf8A2Sp6AI/KX1f/AL7P+NRxDzNu5m/1anhiPWrFQW/b/rkn9aAH+Uvq/wD32f8AGmyI</text:p>
      <text:p text:style-name="Preformatted_20_Text">EAKl87l/jJ7ipqjm+4P95f5igBsaBwSxfO5v4yO5p3lL6v8A99n/ABoh+4f95v5mpKAK8o8vdtZv</text:p>
      <text:p text:style-name="Preformatted_20_Text">9Wx5Yn0qTyl9X/77P+NMuO//AFyf+lT0AR+Uvq//AH2f8aKkooAiooooAKKKKACiiigAooooAKKK</text:p>
      <text:p text:style-name="Preformatted_20_Text">KACiiigAooooAKKKKACiiigAooooAKKKKACiiigAooooAKKKKACiiigAooooAKKKKACiiigAoooo</text:p>
      <text:p text:style-name="Preformatted_20_Text">AKKKKALFFFFABRRRQAUUUUAFFFFABRRRQAUUUUAFFFFABRRRQAUUUUAJTGp9MagDMv8A/Xj/AHa0</text:p>
      <text:p text:style-name="Preformatted_20_Text">IP8AUR/7o/lWff8A+vH+7WhB/qI/90fyrnp/xJHHS/jTJKKKK6DsCio3mRH2HcW9FUtj646UqSK/</text:p>
      <text:p text:style-name="Preformatted_20_Text">3STyR0Pbg0APoprusa7mOBkD8+KdQAUUUUAFFNV1ZmUHJU4Pt3p1ABRRRQBDMrFYyqlsHJA+hpmJ</text:p>
      <text:p text:style-name="Preformatted_20_Text">P+eTfmP8asD7opapSsS0VsSf88m/Mf40Yk/55N+Y/wAas0UcwcpWxJ/zyb8x/jSFZGKjymHzA5JH</text:p>
      <text:p text:style-name="Preformatted_20_Text">r9atU13VBljgZA/PijmDlAordVB+opjW8LgB4Y2A6ZUGpaKkoaiqihUUKo6ADAp1FFABRRRQAUUU</text:p>
      <text:p text:style-name="Preformatted_20_Text">UAFIOppaQdTQAtFFFABRUc0yQgGTdg9wpP8AKnqQygjOD6jFAC0UU1HWRA6HKsMg0AOooooAKQdT</text:p>
      <text:p text:style-name="Preformatted_20_Text"><text:soft-page-break/>S0g6mgBaKKKACiiigAooooAQdTQAQMbjQOppaAE5/vGjn+8aWigBOf7xo5/vGlooATn+8aOf7xpa</text:p>
      <text:p text:style-name="Preformatted_20_Text">KAE5/vGjn+8aWigBOf7xo5/vGlooATn+8aOf7xqP7RF8/JwgJY7Tjjrz0qQHIyKAAjPU5/AUc/3j</text:p>
      <text:p text:style-name="Preformatted_20_Text">S0UANx7mlwf7xpaKAEAwMUtFFABRRRQAUUUUAFFFFABRRRQAn8QpaT+IUtABRRRQAUUUUAFRTKWi</text:p>
      <text:p text:style-name="Preformatted_20_Text">IUZO4HH41LSDpTWgiviT/nk35j/GjEn/ADyb8x/jVminzC5SoqMpYiFsscnkc8Y9fanYk/55N+Y/</text:p>
      <text:p text:style-name="Preformatted_20_Text">xqzRRzBylSRZGjZRE2SCOo/xq3RRQ3caVgqEW8YlMg3hicnEjYJ+mcVNRUjCiiigCMhxIWUKQQBy</text:p>
      <text:p text:style-name="Preformatted_20_Text">cevt70Zl/uJ/32f8KkooAiYSOACqAZBzuJ6HPpQokQEBUIyTncR1OfSpaKAI8y/3E/77P+FNdJJM</text:p>
      <text:p text:style-name="Preformatted_20_Text">5Cj5GUYbPXHtU1FAEeZf7if99n/CjMv9xP8Avs/4VJRQBDskzuwud+7G7/Zx6U7Mv9xP++z/AIVJ</text:p>
      <text:p text:style-name="Preformatted_20_Text">UckyREBicnoFUsfyFABmX+4n/fZ/wpqJJHjAU/IqnLY6Z9qlByM0iOrglTkAkH6igBuZf7if99n/</text:p>
      <text:p text:style-name="Preformatted_20_Text">AApGEjgAqgGQc7iehz6VLRQBEokQEBUIyTncR1OfSlzL/cT/AL7P+FSUUAQukkmchR8jKMNnrj2p</text:p>
      <text:p text:style-name="Preformatted_20_Text">2Zf7if8AfZ/wqSigCPMv9xP++z/hRUlFAEVFFFABRWZc2wvF1ANGssq5jiDY+X92CMZ6HJ61NHFH</text:p>
      <text:p text:style-name="Preformatted_20_Text">bX6RwIsaSROzIowMgrg4/wCBGgC7RRRQAUVTsr9LqxNyw8sKMupOdvGf5YNLbXyS2a3M+23UsVId</text:p>
      <text:p text:style-name="Preformatted_20_Text">sYIJHX8KALdFMWWNwhWRWD8qQfvfT1pslzBGm+SeNF3bcs4Az6fWgCWiomuIEZFeaNWf7gLAFvp6</text:p>
      <text:p text:style-name="Preformatted_20_Text">1LQAUUUUAFFFFABRRRQAUUUUAFFFFABRRRQAUUUUAFFFFABRRRQAUUUUAFFFFABRRRQAUUUUAFFF</text:p>
      <text:p text:style-name="Preformatted_20_Text">FAFiiiigAooooAKKKKACiiigAooooAKKKKACiiigAooooAKKKKAEpjU+mNQBmX/+vH+7WhB/qI/9</text:p>
      <text:p text:style-name="Preformatted_20_Text">0fyqleRO8u5VyAvPPvVfyJP7v61y3lCbajc4OadOrJqLdzZorG8iT+7+tHkSf3f1q/az/kZf1if8</text:p>
      <text:p text:style-name="Preformatted_20_Text">j/r5GkPMimkxGXVyCCCOOMc5/pVWaGRYpGK4AWbv6nIqv5En939aPIk/u/rS9rP+Rh9Zn/I/6+RY</text:p>
      <text:p text:style-name="Preformatted_20_Text">+zu0UmyHYG2fJuHzEHJP+eaf9nbyjiHEZlDeTx0xj6deaqeRJ/d/WjyJP7v60/az/kf9fIPrFT+R</text:p>
      <text:p text:style-name="Preformatted_20_Text">/wBfInmtpmt1QRZwGKgbcoc8DJ7fSpXt3IuG2Au5XHI+YYGR+ODVPyJP7v60eRJ/d/Wj2s/5GH1m</text:p>
      <text:p text:style-name="Preformatted_20_Text">f8j/AK+RoWkZjMp8rylZgVXjpgelWaxvIk/u/rR5En939aPaz/kYfWJ/yP8Ar5GzRWN5En939aPI</text:p>
      <text:p text:style-name="Preformatted_20_Text">k/u/rR7Wf8jD6xP+R/18jYH3RS1jeRJ/d/WjyJP7v60e1n/Iw+sT/kf9fI2aKxvIk/u/rR5En939</text:p>
      <text:p text:style-name="Preformatted_20_Text">aPaz/kYfWJ/yP+vkbNRXCM8YCjJ3qfyINZfkSf3f1o8iT+7+tHtZ/wAjD6xP+R/18id7Jm3nygSw</text:p>
      <text:p text:style-name="Preformatted_20_Text">kPUckn5akMMpvEk8vGG5YbcEbfz6/hVTyJP7v60eRJ/d/Wj2s/5GH1mf8j/r5EsCl5dkQAlWNw8i</text:p>
      <text:p text:style-name="Preformatted_20_Text">sDljjB4/rzVuxh8mIja6knJDbfTttrP8iT+7+tHkSf3f1o9rP+Rh9Zn/ACP+vkbNFY3kSf3f1o8i</text:p>
      <text:p text:style-name="Preformatted_20_Text">T+7+tHtZ/wAjD6xP+R/18jZorG8iT+7+tHkSf3f1o9rP+Rh9Yn/I/wCvkbNIOprH8iT+7+tHkSf3</text:p>
      <text:p text:style-name="Preformatted_20_Text">f1o9rP8AkYfWJ/yP+vkbNFY3kSf3f1o8iT+7+tHtZ/yMPrE/5H/XyNO6RpIdqjJ3KfyINQywO1yW</text:p>
      <text:p text:style-name="Preformatted_20_Text">EeSWUrJx8gHUevr+dUvIk/u/rR5En939aPaz/kYfWZ/yP+vkXVgcXO7y8NvLGXj5lxwPX0/Kkggd</text:p>
      <text:p text:style-name="Preformatted_20_Text">GtyY+VTaxOCF69O+ap+RJ/d/WjyJP7v60e1n/Iw+sz/kf9fI2aKxvIk/u/rR5En939aPaz/kYfWJ</text:p>
      <text:p text:style-name="Preformatted_20_Text">/wAj/r5GzSDqax/Ik/u/rR5En939aPaz/kYfWJ/yP+vkbNFY3kSf3f1o8iT+7+tHtZ/yMPrE/wCR</text:p>
      <text:p text:style-name="Preformatted_20_Text">/wBfI2aKxvIk/u/rR5En939aPaz/AJGH1if8j/r5GzRWN5En939aPIk/u/rR7Wf8jD6xP+R/18jY</text:p>
      <text:p text:style-name="Preformatted_20_Text">HU0tY3kSf3f1o8iT+7+tHtZ/yMPrE/5H/XyNmisbyJP7v60eRJ/d/Wj2s/5GH1if8j/r5GzRWN5E</text:p>
      <text:p text:style-name="Preformatted_20_Text">n939aPIk/u/rR7Wf8jD6xP8Akf8AXyNmisbyJP7v60eRJ/d/Wj2s/wCRh9Yn/I/6+Rs0VjeRJ/d/</text:p>
      <text:p text:style-name="Preformatted_20_Text">WjyJP7v60e1n/Iw+sT/kf9fI2aKxvIk/u/rR5En939aPaz/kYfWJ/wAj/r5FySKVvOWKN1RkYEMR</text:p>
      <text:p text:style-name="Preformatted_20_Text">gsehHPFI9syeYIohsZFBAAOTk5PPGcetVPIk/u/rR5En939aXtZ/yMPrNT+R/wBfImELKYY5IDJg</text:p>
      <text:p text:style-name="Preformatted_20_Text">SYQlemRj2qQ2sheDzN7BEUZUr8rA8nnn8vSqvkSf3f1o8iT+7+tP2s/5GH1if8j/AK+Ro28ZSaY7</text:p>
      <text:p text:style-name="Preformatted_20_Text">MKxzuOMk8+nb0zVisbyJP7v60eRJ/d/Wj2s/5GH1if8AI/6+Rs0VjeRJ/d/WjyJP7v60e1n/ACMP</text:p>
      <text:p text:style-name="Preformatted_20_Text">rE/5H/XyNmisbyJP7v60eRJ/d/Wj2s/5GH1if8j/AK+Rs0VjeRJ/d/WjyJP7v60e1n/Iw+sT/kf9</text:p>
      <text:p text:style-name="Preformatted_20_Text">fI2aKxvIk/u/rR5En939aPaz/kYfWJ/yP+vkbNFY3kSf3f1o8iT+7+tHtZ/yMPrE/wCR/wBfI2P4</text:p>
      <text:p text:style-name="Preformatted_20_Text">hS1jeRJ/d/WjyJP7v60e1n/Iw+sT/kf9fI2aKxvIk/u/rR5En939aPaz/kYfWJ/yP+vkbNFY3kSf</text:p>
      <text:p text:style-name="Preformatted_20_Text">3f1o8iT+7+tHtZ/yMPrE/wCR/wBfI2aQdKx/Ik/u/rR5En939aPaz/kYfWJ/yP8Ar5GzRWN5En93</text:p>
      <text:p text:style-name="Preformatted_20_Text">9aPIk/u/rR7Wf8jD6xP+R/18jZorG8iT+7+tHkSf3f1o9rP+Rh9Yn/I/6+Rs0VjeRJ/d/WjyJP7v</text:p>
      <text:p text:style-name="Preformatted_20_Text">60e1n/Iw+sT/AJH/AF8jZorG8iT+7+tHkSf3f1o9rP8AkYfWJ/yP+vkbNFY3kSf3f1o8iT+7+tHt</text:p>
      <text:p text:style-name="Preformatted_20_Text">Z/yMPrE/5H/XyNmisbyJP7v60eRJ/d/Wj2s/5GH1if8AI/6+Rs0VjeRJ/d/WjyJP7v60e1n/ACMP</text:p>
      <text:p text:style-name="Preformatted_20_Text">rE/5H/XyNmisbyJP7v60eRJ/d/Wj2s/5GH1if8j/AK+Rs0VjeRJ/d/WjyJP7v60e1n/Iw+sT/kf9</text:p>
      <text:p text:style-name="Preformatted_20_Text">fI2agcPHOZFjMisoGFIyMZ9T71m+RJ/d/WjyJP7v60e1n/Iw+sz/AJH/AF8i5JDI1wW8vLFlKyZH</text:p>
      <text:p text:style-name="Preformatted_20_Text">yAdR6+v50jQPgb4fNXe5KZHc8Hn/ADzVTyJP7v60eRJ/d/Wl7Wf8jD6zU/kf9fIuJbNnMoLEQBNw</text:p>
      <text:p text:style-name="Preformatted_20_Text">IznnOPfnrU9qrJAqsgQjPAAHf24rM8iT+7+tHkSf3f1p+1n/ACMPrE/5H/XyNmisbyJP7v60eRJ/</text:p>
      <text:p text:style-name="Preformatted_20_Text">d/Wj2s/5GH1if8j/AK+Rs0VjeRJ/d/WjyJP7v60e1n/Iw+sT/kf9fI2aKxvIk/u/rRR7Wf8AIw+s</text:p>
      <text:p text:style-name="Preformatted_20_Text">T/kf9fI1KKKK3OwpCVLS5n89giSsHV24X7oUgnt939aWJxc3qzRcxRxsofsxYg8euNv61cooAKKK</text:p>
      <text:p text:style-name="Preformatted_20_Text">KAMm3sJ1itYyAqNGq3C5/u8j8+h9qkjt54TDL5Jk8t5sorDPzMSGGTjp7960qKAM1YZ4jHOICf3r</text:p>
      <text:p text:style-name="Preformatted_20_Text">uYlYZUMPc4z3PPc1H5Fwke8QSibzJGUxsh2hj0O44wfz4rWooAyZrOdpZQ4mKTIob7OY8DAwR83P</text:p>
      <text:p text:style-name="Preformatted_20_Text">uMetatLRQAUUUUAFFFFABRRRQAUUUUAFFFFABRRRQAUUUUAFFFFABRRRQAUUUUAFFFFABRRRQAUU</text:p>
      <text:p text:style-name="Preformatted_20_Text">UUAFFFFAFiiiigAooooAKKKKACiiigAooooAKKKKACiiigAooooAKKKKAEpjU+mNQBC/Rvp/UVzm</text:p>
      <text:p text:style-name="Preformatted_20_Text">uTzxXqLFLIi+WDhWIGcmujfo30/qK5nXxm9T/rmP5mn0EaGiJ9qsWkneVnDkZ81hxgehq7Bbo1vG</text:p>
      <text:p text:style-name="Preformatted_20_Text">xMhJUEnzG9PrVTw9/wAg1/8Arqf5CtC2/wCPaL/cH8qQDfs0f/TT/v43+NH2aP8A6af9/G/xqaim</text:p>
      <text:p text:style-name="Preformatted_20_Text">BD9mj/6af9/G/wAaPs0f/TT/AL+N/jU1FAEP2aP/AKaf9/G/xo+zR/8ATT/v43+NTUUAQ/Zo/wDp</text:p>
      <text:p text:style-name="Preformatted_20_Text">p/38b/Gj7NH/ANNP+/jf41NRQBD9mj/6af8Afxv8aPs0f/TT/v43+NTUUAQ/Zo/+mn/fxv8AGj7N</text:p>
      <text:p text:style-name="Preformatted_20_Text">H/00/wC/jf41NRQBD9mj/wCmn/fxv8aPs0f/AE0/7+N/jU1FAEP2aP8A6af9/G/xo+zR/wDTT/v4</text:p>
      <text:p text:style-name="Preformatted_20_Text">3+NTUUAQ/Zo/+mn/AH8b/Gj7NH/00/7+N/jU1FAEP2aP/pp/38b/ABo+zR/9NP8Av43+NTUUAQ/Z</text:p>
      <text:p text:style-name="Preformatted_20_Text">o/8App/38b/Gj7NH/wBNP+/jf41NRQBD9mj/AOmn/fxv8aPs0f8A00/7+N/jU1FAEP2aP/pp/wB/</text:p>
      <text:p text:style-name="Preformatted_20_Text">G/xo+zR/9NP+/jf41NRQBD9mj/6af9/G/wAaPs0f/TT/AL+N/jU1FAEP2aP/AKaf9/G/xo+zR/8A</text:p>
      <text:p text:style-name="Preformatted_20_Text">TT/v43+NTUUAQ/Zo/wDpp/38b/Gj7NH/ANNP+/jf41NRQBD9mj/6af8Afxv8aPs0f/TT/v43+NWE</text:p>
      <text:p text:style-name="Preformatted_20_Text">TcfapfLX0oGUvs0f/TT/AL+N/jR9mj/6af8Afxv8au+WvpR5a+lAFL7NH/00/wC/jf40fZo/+mn/</text:p>
      <text:p text:style-name="Preformatted_20_Text">AH8b/Grvlr6Ux48DK0AVfs0f/TT/AL+N/jR9mj/6af8Afxv8amooEQ/Zo/8App/38b/Gj7NH/wBN</text:p>
      <text:p text:style-name="Preformatted_20_Text">P+/jf41NRQBD9mj/AOmn/fxv8aPs0f8A00/7+N/jU1FAEP2aP/pp/wB/G/xo+zR/9NP+/jf41NRQ</text:p>
      <text:p text:style-name="Preformatted_20_Text"><text:soft-page-break/>BD9mj/6af9/G/wAaPs0f/TT/AL+N/jU1FAEP2aP/AKaf9/G/xo+zR/8ATT/v43+NTUUAQ/Zo/wDp</text:p>
      <text:p text:style-name="Preformatted_20_Text">p/38b/Gj7NH/ANNP+/jf41NRQBD9mj/6af8Afxv8aPs0f/TT/v43+NTUUAQ/Zo/+mn/fxv8AGj7N</text:p>
      <text:p text:style-name="Preformatted_20_Text">H/00/wC/jf41NRQBD9mj/wCmn/fxv8aPs0f/AE0/7+N/jU1FAEP2aP8A6af9/G/xo+zR/wDTT/v4</text:p>
      <text:p text:style-name="Preformatted_20_Text">3+NTUUAQ/Zo/+mn/AH8b/Gj7NH/00/7+N/jU1FAEP2aP/pp/38b/ABo+zR/9NP8Av43+NTUUAQ/Z</text:p>
      <text:p text:style-name="Preformatted_20_Text">o/8App/38b/Gj7NH/wBNP+/jf41NRQBD9mj/AOmn/fxv8aPs0f8A00/7+N/jU1FAEP2aP/pp/wB/</text:p>
      <text:p text:style-name="Preformatted_20_Text">G/xo+zR/9NP+/jf41NRQBD9mj/6af9/G/wAaPs0f/TT/AL+N/jU1FAEP2aP/AKaf9/G/xo+zR/8A</text:p>
      <text:p text:style-name="Preformatted_20_Text">TT/v43+NTUUAQ/Zo/wDpp/38b/Gj7NH/ANNP+/jf41NRQBD9mj/6af8Afxv8aPs0f/TT/v43+NTU</text:p>
      <text:p text:style-name="Preformatted_20_Text">UAQ/Zo/+mn/fxv8AGj7NH/00/wC/jf41NRQBD9mj/wCmn/fxv8aPs0f/AE0/7+N/jU1FAEP2aP8A</text:p>
      <text:p text:style-name="Preformatted_20_Text">6af9/G/xo+zR/wDTT/v43+NTUUAQ/Zo/+mn/AH8b/Gj7NH/00/7+N/jU1FAEP2aP/pp/38b/ABo+</text:p>
      <text:p text:style-name="Preformatted_20_Text">zR/9NP8Av43+NTUUAQ/Zo/8App/38b/Gj7NH/wBNP+/jf41NRQBD9mj/AOmn/fxv8aPs0f8A00/7</text:p>
      <text:p text:style-name="Preformatted_20_Text">+N/jU1FAEP2aP/pp/wB/G/xo+zR/9NP+/jf41NRQBD9mj/6af9/G/wAaPs0f/TT/AL+N/jU1FAEP</text:p>
      <text:p text:style-name="Preformatted_20_Text">2aP/AKaf9/G/xo+zR/8ATT/v43+NTUUAQ/Zo/wDpp/38b/Gj7NH/ANNP+/jf41NRQBD9mj/6af8A</text:p>
      <text:p text:style-name="Preformatted_20_Text">fxv8aPs0f/TT/v43+NTUUAQ/Zo/+mn/fxv8AGj7NH/00/wC/jf41NRQBD9mj/wCmn/fxv8aPs0f/</text:p>
      <text:p text:style-name="Preformatted_20_Text">AE0/7+N/jU1FAEP2aP8A6af9/G/xoqaigB1FFFIYUUUUAFFFFABRRRQAUUUUAFFFFABRRRQAUUUU</text:p>
      <text:p text:style-name="Preformatted_20_Text">AFFFFABRRRQAUUUUAFFFFABRRRQAUUUUAFFFFABRRRQAUUUUAFFFFABRRRQAUUUUAWKKKKACiisq</text:p>
      <text:p text:style-name="Preformatted_20_Text">zumtrK9Wd2drR35c5LL95f54oA1aKxtMuprfT7oXrs81t87FjkkFdw/qPwqSz2RjTEu/Mku2jdlk</text:p>
      <text:p text:style-name="Preformatted_20_Text">ZidpwC2effFAGrRWb/bEJSV0guHWJmWQqgIXHfr/ACqxPfwxRwsoeUzDMaRjLOMZyPagC1RWRbTi</text:p>
      <text:p text:style-name="Preformatted_20_Text">fxBI2x4ytoAyyDBHzmpv7Xh2GUQ3DW4/5bhPkx69c498UAaNFV47uOS5eAZ3KiyA8YZTnkflUKar</text:p>
      <text:p text:style-name="Preformatted_20_Text">byWD3iBzGrbcYG4nOBjnvkfnQBeoqlJqKLM8ccE83lnDtGoIU+nXn8Ku0AFFY9hqAttGt57ppJC8</text:p>
      <text:p text:style-name="Preformatted_20_Text">rR7vvHl2Az7cVdgv0lufs7RTQyFdyiRcbh7c0AW6KxtOu47WzkLhmd7qRUjQZZju7VqzIZbd0DNG</text:p>
      <text:p text:style-name="Preformatted_20_Text">zqQCDgqSPagB9MasoXksnh+MhiLmTEGc8h87Sfr1NMa7m/4R/wC+32rP2fOed+duc+vegDSfo30/</text:p>
      <text:p text:style-name="Preformatted_20_Text">qK5rX/8Aj9T/AK5j+ZreSaPzXtVZneOMbieccjGT6muf8Q5N6gH/ADzH8zT6CNLw9/yDX/66n+Qr</text:p>
      <text:p text:style-name="Preformatted_20_Text">Rtv+PaL/AHB/Ks3w5/yDH/66n+QrStv+PaL/AHB/KkhklVb2+S02gqzyP91V71arHv5GjvZUkbYJ</text:p>
      <text:p text:style-name="Preformatted_20_Text">E/dSH+E4wfzpiLlrevO+yS1miJ6EqSPzxVyubaKTyYIS4kleTcm1t20dDz9f5V0lADVkRpGQHLLj</text:p>
      <text:p text:style-name="Preformatted_20_Text">I9KQk+co7FT/AEpkS4nmYjqRg+2BTz/r0/3W/mKBk0aBs5qK6uLa1wJZDvP3UXlmPbApZH2ROTux</text:p>
      <text:p text:style-name="Preformatted_20_Text">g5C5zj145piGPBaFVw/zEqByfX3+tS2gsEbu7OGj2qMbW3Z3evHbFLJIsYBbPJwMAnJ/Cn4wAPSo</text:p>
      <text:p text:style-name="Preformatted_20_Text">bhWcxbSww+SQOnBpq9tQe4+UkQuRwQpqRRlgPeo5/wDUSf7p/lUi/eH1pgS+UvqaQxAKTk9Klprf</text:p>
      <text:p text:style-name="Preformatted_20_Text">dP0pAV6ZHIsqbkzt9SCP50+obRWS2QMWzjowxj2pgPQktID2bj8hU6RhlBOagj+/L/vf0FE0iBVW</text:p>
      <text:p text:style-name="Preformatted_20_Text">TJRjj2yR0Pr+NJtLcENlurdZvIjffL3C87fXPp6fiKdEzvGGkj8tj1Tdux+NKoG0IihUB4x0xTj1</text:p>
      <text:p text:style-name="Preformatted_20_Text">oW7B7DPMXzRHzuxnocY+tDkho8d25/I0za/2wsOE2AHI68nvT5Pvxf739DTAljUMcGm3MttaJvnl</text:p>
      <text:p text:style-name="Preformatted_20_Text">CDtk8n6Cnx8MTzwOwogEJVZYFDbwAX/iIA7k8npjmgCLc5ZMQssbIG3MQCD/AHSKJHWNC75wPQZq</text:p>
      <text:p text:style-name="Preformatted_20_Text">xN90fWqd0peAquc5Xp1HIoAmByAfWmQkmJCeSVGaeOABnPvTIP8AUR/7o/lQIsMiKpZmwoGSSeBV</text:p>
      <text:p text:style-name="Preformatted_20_Text">X7VHLHMbNWnMRA4O0E56An06/lUrpHLN5chDyKAwVhx9RnjPPanA/uxkYJ5I9KdhjaRXVmYKcleD</text:p>
      <text:p text:style-name="Preformatted_20_Text">7UtRW4KqyMCCGPPY5Oc0gLcP3T9aSadIQDJuAPcKTj646UsP3T9aivT+72AygsDwiFg3seOPzH1p</text:p>
      <text:p text:style-name="Preformatted_20_Text">AWKTeu/ZuG7GduecetJGSUGQARwQOlUdRhluJoktlKSqCfP6BR6e+fSgC+rq+drA7Tg4PQ+lD/dP</text:p>
      <text:p text:style-name="Preformatted_20_Text">0qvpq7LUIYTEynDA9z65759asN90/SgCFBuYA0TtDbxl5pAijuTTQcHI61EjxO5dVzICVJYfMOeR</text:p>
      <text:p text:style-name="Preformatted_20_Text">zz+FF1ezCw2O4MzI0MTNC+fnJxgdjjvmpycDJoUcEnqTUdwhkgkVeSVIA9aUb21Bj0YOoZTlT0Pr</text:p>
      <text:p text:style-name="Preformatted_20_Text">TYiSpyc/M38zSo25AcEZ7Ecikh+4f95v5mqEWFjBUHnpVYXUEryR2xM0iIWO0/LnsM9Of6GnyLHI</text:p>
      <text:p text:style-name="Preformatted_20_Text">UilIbcp2ow4bofoTxT1+VCCMHOMU0hjEJZFLLtYjlc5wfSk3rvKZ+YDJHpTqiiBWWUMD8zbg3YjA</text:p>
      <text:p text:style-name="Preformatted_20_Text">FIQ4k+co7bT/AEqaNA2c1Cf9en+638xTpH2ROTuxg5C5zj145pN2GJdXFta4Esh3n7qLyzemBTY3</text:p>
      <text:p text:style-name="Preformatted_20_Text">d2cNHtUY2tuzu9eO2KEMeC0Krh/mJUDk+vv9akxgAelLd6D6DJJFjALZ5OBgE5P4USkiFyOCFNMu</text:p>
      <text:p text:style-name="Preformatted_20_Text">FZzFtLDD5JA6cGnz/wCok/3T/KqESAZYCnyLFGheRwijqWIAFR5xznHvUReOSZsrmVDkBuoJHbPT</text:p>
      <text:p text:style-name="Preformatted_20_Text">OO1K6T1CwxbtZ9rWsbSxltpYnbx3Iz1x0qxQBySfwopK9hsZHIsqbkzt9SCP50ISWkB7Nx+Qplor</text:p>
      <text:p text:style-name="Preformatted_20_Text">JbIGLZx0YYx7U+P78v8Avf0FUSTpGGUE5qtLdW6zeRG++XuF5C/X09PxFOmkQKqyZKMce2SOh9fx</text:p>
      <text:p text:style-name="Preformatted_20_Text">pVA2hEUKgPGOmKltWdtykhImd4w0kflseqbt2PxpS6hwmRuPIFOPWoQCt0xKna6gBvTGeP1qhD3J</text:p>
      <text:p text:style-name="Preformatted_20_Text">DR47tz+RqVFDHBqKT78X+9/Q08MV5Gc+gGc0m7AFzLbWqb55Qg7ZPJ+gqKOV5HH7lljK53McEH+6</text:p>
      <text:p text:style-name="Preformatted_20_Text">R60QtEwEkS5LABm/iOPUnk+nNSqMKM9e9K92rD2Q2R1jQu+cD0GacDkA+tQ3Sl4Cq5zlenUciphw</text:p>
      <text:p text:style-name="Preformatted_20_Text">AM596oQyEkxITySozVhkRVLM2FAySTgCq8H+oj/3R/KrLxI7BnUMQQRu5AI6EDseetAFXzlljka0</text:p>
      <text:p text:style-name="Preformatted_20_Text">jecrjHO1W5wcE9cYqSrNVqAGq6szBTkrwcdqQE+awzxtH9aZbAqrIykEMeexyc5p4/17/wC6v8zQ</text:p>
      <text:p text:style-name="Preformatted_20_Text">InjQMuTmq9xc20EgiLlpmOAi8n8fTjmnSyiKMliwUEEkZGOfUUiqqpsiQKn+yMD3qW1qUkETu4Yy</text:p>
      <text:p text:style-name="Preformatted_20_Text">R7MHA+bO4evt9KVnVCoY4LHAHrTzUDgi5jfaSu0rkdicf4UxD5SQox/eH8xT6ZN9wf7y/wAxROpe</text:p>
      <text:p text:style-name="Preformatted_20_Text">CRV+8VIH1xTEVpL4hWeOEvEv8ZYKD9PWpbW6S6TcnBHVT2rOtpHuttvJApjTgkZBXtmp7CBYryTy</text:p>
      <text:p text:style-name="Preformatted_20_Text">nLoqYLds5oA0ScDJ4pqOsiBlOVPIPrTblDJbyIvUqQBTkbcoOCuexHIoGJESVOTn5m/masCMFQcm</text:p>
      <text:p text:style-name="Preformatted_20_Text">q8P3D/vN/M0kzxsyxTDcGBADD5T07dD0pNpbhYY15CztHanz3UZO0/L7DPTn+hqZCWRSy7WIyVzn</text:p>
      <text:p text:style-name="Preformatted_20_Text">B9M0D5iOMAf5FLSW7GxodS5QH5gMkelISfOUdtp/pTIQUllBU/M24N2IwB/Snn/Xp/ut/MVQhZZF</text:p>
      <text:p text:style-name="Preformatted_20_Text">ijZ3OFHWqcmoNFtMluVRumWG7H0p2p7hbq6KG2OGIPTFVkX7fG0lwgjwOJQePpzQI04pFljDocqe</text:p>
      <text:p text:style-name="Preformatted_20_Text">lDusa5c4GcfjVXTE2W7YztLkrnqRU04O+JwpYI2SB16EZoGPmJELkdQpp9Mn/wBRJ/un+VPoEVZb</text:p>
      <text:p text:style-name="Preformatted_20_Text">whmEUXmBPvMWCgfjS2d6l1kAFXHVTWdBJLn7G8CuoPzDkHr1zU8FqkOooIWLbQS/+zxwKANOmo6y</text:p>
      <text:p text:style-name="Preformatted_20_Text">AlDkA4zSsMqR61HbZFuispUqApB9qBjkJLSA9m4/IVOkYZQTmoI/vy/739BRNIgVVkyUY49skdD6</text:p>
      <text:p text:style-name="Preformatted_20_Text">/jSbS3BDZbq3WbyI33y9wvO31z6en4inRM7xhpI/LY9U3bsfjSqBtCIoVAeMdMU49aFuxsY8qIwU</text:p>
      <text:p text:style-name="Preformatted_20_Text">n5iM4AycfhRUfMdy7MrFWUYIGcYzx+tFMks0UUUhhRVC0jnntIZmvZw0kasQFjwCRn+7SzpNbqkg</text:p>
      <text:p text:style-name="Preformatted_20_Text">vJn/AHqKVZUwQWAPRQe9AF6iiigAoqnFc3T3TQNbwjYFZmExPBJ6fL7GpkureRHeO4idUGWZXBC/</text:p>
      <text:p text:style-name="Preformatted_20_Text">X0oAmopu5d+zcN2M7c849arvfwAKY5Y5BvCsVcfJnPJ/KgC1RUS3EDRiRZozGTgMGGD+NILq3MJm</text:p>
      <text:p text:style-name="Preformatted_20_Text">E8RiHBfeNo/GgCaiojcwCETGaMRHo5YbfzpLa4FwrsuNquVBByGHr+tAE1FFFABRRRQAUUUUAFFF</text:p>
      <text:p text:style-name="Preformatted_20_Text"><text:soft-page-break/>FABRRRQAUUUUAFFFFABRRRQAUUUUAFFFFABRRRQAUUUUAFFFFAFiiiigArE1K1mfU1SONjBdhBMw</text:p>
      <text:p text:style-name="Preformatted_20_Text">HA2HPP1HFbdFAGJq1rNJfosUbNDdqsczKOFCsDk/UEird3G7axp7qjFEWXcwHC5AxmtCigDL0+KR</text:p>
      <text:p text:style-name="Preformatted_20_Text">NOu1aNlZpZSAVwTknFV7ZJrRNOuXt5XVLfypFVSWQnBzjr2xW5RQBjKst5qs7+TLDG9n5au6453H</text:p>
      <text:p text:style-name="Preformatted_20_Text">8uvTrSpcTLpv2I2M32hYvK2hP3ZOMZ3dMVsUUAYt7aXFvDZi3DPIIfsrsozgEDDfQEfrStZumppb</text:p>
      <text:p text:style-name="Preformatted_20_Text">xxt9lZkmLAcAoCMfmENbNFAGLeh1uJXsYruO7LDoh8qT3Pbp34NbVFFAGBFbzDSNPjMMm5bwMylT</text:p>
      <text:p text:style-name="Preformatted_20_Text">kDzGOSPTFX7uN21jT3VGKKsu5gOBkDGa0KKAOetLa5s5HvlheT97IrxFTuCls7k/zzXQKdygjOCM</text:p>
      <text:p text:style-name="Preformatted_20_Text">8jFLRQBiR2sw1sxGNvsqyG5DY+UsVAx+ZJprWs39t+X5bfZfM+07scbtuMZ9c81uUxqAMy3jkgvL</text:p>
      <text:p text:style-name="Preformatted_20_Text">xGjJSU+asg6fwgg/lWL4hG6+QYyPKH8zXTv0b6f1Fc14gOLxf+uY/mafQRoeHRjTH/66H+QrRtv+</text:p>
      <text:p text:style-name="Preformatted_20_Text">PaL/AHB/Ks7w7/yDX/66n+QrVtYs2sJ3fwL29qQwqOaCKdNkqBx71Z8n/a/Sjyf9r9KYFWK2hibd</text:p>
      <text:p text:style-name="Preformatted_20_Text">HGA2AM+3pUtS+T/tfpR5P+1+lAEVNKnzVbsFI/l/hU/k/wC1+lHk/wC1+lAEYOM8A545FNQbBgE4</text:p>
      <text:p text:style-name="Preformatted_20_Text">7Z7VN5P+1+lHk/7X6UARUVL5P+1+lHk/7X6UAQSqWidR1KkU4HBBqXyf9r9KPJ/2v0oATzW9BSGU</text:p>
      <text:p text:style-name="Preformatted_20_Text">kEYFO8n/AGv0o8n/AGv0pARUVL5P+1+lHk/7X6UwIEUhnJ7tkfkKc2GTaQPXPcH1qXyf9r9KPJ/2</text:p>
      <text:p text:style-name="Preformatted_20_Text">v0oAiHA9aKl8n/a/Sjyf9r9KLgRU11JZCOzZP5Gp/J/2v0o8n/a/SgCNWKnIojPl5C/dJzt7D6VJ</text:p>
      <text:p text:style-name="Preformatted_20_Text">5P8AtfpR5P8AtfpQAxnLDBxTal8n/a/Sjyf9r9KAIqbEpWJFPUKAan8n/a/Sjyf9r9KAIn+dlbow</text:p>
      <text:p text:style-name="Preformatted_20_Text">7juPSlzUnk/7X6UeT/tfpRcCKipfJ/2v0oEQ7mgBYfufjUlIBgYFLSAKKKKACkblT9KWigCsDg5x</text:p>
      <text:p text:style-name="Preformatted_20_Text">n603ADlhxu6gdM+tTtECcg4pPJ/2v0pgRZoqXyf9r9KPJ/2v0ouBFTY1KqQf7xP5mp/J/wBr9KPJ</text:p>
      <text:p text:style-name="Preformatted_20_Text">/wBr9KAIn+dVB4K9COopc1J5P+1+lHk/7X6UXAioqXyf9r9KPJ/2v0oAgKnzVbsFI/l/hTwcZ4Bz</text:p>
      <text:p text:style-name="Preformatted_20_Text">xyKk8n/a/Sjyf9r9KQEKDYMAnHbPalqXyf8Aa/Sjyf8Aa/SncCKmyqWidR1KkCp/J/2v0o8n/a/S</text:p>
      <text:p text:style-name="Preformatted_20_Text">gCL9aCAZN44OMHHf61L5P+1+lHk/7X6UAR5pKl8n/a/Sjyf9r9KLgRU1FIZye7ZH5Cp/J/2v0o8n</text:p>
      <text:p text:style-name="Preformatted_20_Text">/a/SgCJsMm0geue4PrQOB61L5P8AtfpR5P8AtfpQBFRUvk/7X6UeT/tfpQBA6kshHZsn8jT1ODnA</text:p>
      <text:p text:style-name="Preformatted_20_Text">P1qTyf8Aa/Sjyf8Aa/SkBCqhc7eATnHYfSlzUvk/7X6UeT/tfpTuBFRUvk/7X6UeT/tfpQBBEpWJ</text:p>
      <text:p text:style-name="Preformatted_20_Text">FPUKAam81vQUvk/7X6UeT/tfpQAnmt6Co6l8n/a/Sjyf9r9KAIqaFPms3YqB/Op/J/2v0o8n/a/S</text:p>
      <text:p text:style-name="Preformatted_20_Text">gCLgqVZQQeuaF+VQMk47mpfJ/wBr9KPJ/wBr9KAIqKl8n/a/Sjyf9r9KAIJFLKAP7wP606pfJ/2v</text:p>
      <text:p text:style-name="Preformatted_20_Text">0o8n/a/SgCnLZ28r7njBbuQSM/lUscaRoFRQqjsKn8n/AGv0o8n/AGv0oAioqXyf9r9KPJ/2v0oA</text:p>
      <text:p text:style-name="Preformatted_20_Text">gjUqpB/vE/rTnAdQMYK8gjqKl8n/AGv0o8n/AGv0pAR5pKl8n/a/Sjyf9r9KdwIqaVPmq3YKR/L/</text:p>
      <text:p text:style-name="Preformatted_20_Text">AAqfyf8Aa/Sjyf8Aa/SgCI8jBqv9htt27yhnOepx+VXfJ/2v0o8n/a/SgCIcDA6UVL5P+1+lHk/7</text:p>
      <text:p text:style-name="Preformatted_20_Text">X6UAQSqWidR1KkU6pfJ/2v0o8n/a/SgCpNawzENJGCR3zinxQxwrtjQKParHk/7X6UeT/tfpQBFR</text:p>
      <text:p text:style-name="Preformatted_20_Text">Uvk/7X6UeT/tfpQBAikM5Pdsj8hTmwybSB657g+tS+T/ALX6UeT/ALX6UARDgetFS+T/ALX6UeT/</text:p>
      <text:p text:style-name="Preformatted_20_Text">ALX6UXAioqXyf9r9KKAGUUUUgMRbaZNPESW16J1i2hhc4UNjGcb+mfapnt2cxhLW8UiVGzLcblAD</text:p>
      <text:p text:style-name="Preformatted_20_Text">AnI3nsPStWigAooooAoXNrLNJebQAJYURSTwSC2QfzH51HcW814H/cG3/wBHeIByp3FsY6E8DH61</text:p>
      <text:p text:style-name="Preformatted_20_Text">p0UAZk0NzdySkwGDdbtGN7A/MSPQnj3qR0e5WENaGIJIhIYqeBn0PQVfooAyrqF0ldjEHV7tHRcj</text:p>
      <text:p text:style-name="Preformatted_20_Text">5vkGf1HenvHdFpZ44WQyOuVBQuAARkZO3PTv0rQZVbG5QcHIyOhp1AGTBb3MXlyvC8hWV22Fk3YY</text:p>
      <text:p text:style-name="Preformatted_20_Text">cN2XPX8zVywjeNJTJGIy8rOFBB4P0q1RQAUUUUAFFFFABRRRQAUUUUAFFFFABRRRQAUUUUAFFFFA</text:p>
      <text:p text:style-name="Preformatted_20_Text">BRRRQAUUUUAFFFFABRRRQAUUUUAWKKKKACiiigAooooAKKKKACiiigAooooAKKKKACiiigAooooA</text:p>
      <text:p text:style-name="Preformatted_20_Text">SmNT6Y1AEL9G+n9RXNeIP+P1B/0zH8zXSv8AxfT+ormtf/4/V/65D+Zp9BM0PD3Gmv8A9dT/ACFb</text:p>
      <text:p text:style-name="Preformatted_20_Text">Nn/x5wf9c1/lWN4d/wCQa+f+ep/kK2bP/jzg/wCua/ypDJqQkAZJwPelqoZPMkO5HKr0UD+dAFui</text:p>
      <text:p text:style-name="Preformatted_20_Text">o0l3Njy3HuRxUlABSEgDJOB70tQNKGBUxSEf7tAE9FVreQ7zEQ2B0yORVmgApkkscQzJIqA/3jin</text:p>
      <text:p text:style-name="Preformatted_20_Text">Vn2MMd1GbqdBI8hOAwyFAOMYoAvh1YAqwIPQg9adWXDYyRaisuYkjySI1Y+mOBitSgBKaTmlbpTa</text:p>
      <text:p text:style-name="Preformatted_20_Text">ACiszU7tYLiNHi8xdu7aTgEk/wD1j+dT6ZP59rnBG1ioyc8dR/PFAFyiiqaXLSCB3i2rI+FxIc9D</text:p>
      <text:p text:style-name="Preformatted_20_Text">yRj2oAuUVSW9mYpi2GJGZUPmdxnrxwOD6/SlF47LFthBkd2Qrv4BXPfHTj0oAuUVUN3J8qCEeaXK</text:p>
      <text:p text:style-name="Preformatted_20_Text">Fd/AOM5zjpj2oe7kUSOIVMMZw7b8HjrgY5x9RQBboqnLeSIskiQh4ozgnfgk+wx0/GpFuJGmlRYh</text:p>
      <text:p text:style-name="Preformatted_20_Text">tiOCxfBJwDwMe9AFiiqCaluSQhY3ZCgxFLuB3HHXA5pzXkyeZvt1HlEeYRJxg9145/HFAF2iqc15</text:p>
      <text:p text:style-name="Preformatted_20_Text">JG8u2DekRG4h+Tn0H/6qHuW2yrNFtZChwkh5BPHOB+VAFyiqbXkgZz5IMSSBGbfzzjkDHv60sl5I</text:p>
      <text:p text:style-name="Preformatted_20_Text">oeRIQ0SNtLb8EnODxjp+NAFuioZ5mjKJGgeR84BOBx1JNRm4nL+WkCGQLucGTCjOcYOOenpQBaoq</text:p>
      <text:p text:style-name="Preformatted_20_Text">mbx32eRDvLxmTDPtxjt0PNOgu2lkjDRbElTeh3ZOOOo7dfU0AWqKqXd79mlVWEW04+9Lhjk44XHP</text:p>
      <text:p text:style-name="Preformatted_20_Text">509rrEcrbP8AVyBMZ69Of1oAsUVWuGYmTaxAjjJOD3I4prpl4Dvk+c/NiRhn5frQBboqr5kiSz7V</text:p>
      <text:p text:style-name="Preformatted_20_Text">3qmDy/QY7UCch5CMtuZQik46j9KALVFVzcFdyugEgIAUNkHPTmlWdg0iyoE8tQxIbIxz/hQBPRVR</text:p>
      <text:p text:style-name="Preformatted_20_Text">HnWWFTghwzNlunI9u2ad9rCylHCYAY/K+SMeo7UAWaKgWZzJGrxBQ4JBDZx9eKZ5zAlwC299iAnA</text:p>
      <text:p text:style-name="Preformatted_20_Text">AHf880AWqKrC5fI3RAAPsY7u/txyKU3OLgREJyccPlhx3FAFiiqq3UjbMQjDkqp39x68dOKUXLEI</text:p>
      <text:p text:style-name="Preformatted_20_Text">BGC7MykbuAR70AWaKrtMxhf5dsgOzGc8np/OkMzoXRI94iAyS/J4+nWgCzRVaa7EZU4TawB5fDHP</text:p>
      <text:p text:style-name="Preformatted_20_Text">oO9D3LKrOsYZFbaTuwc5x0xQBZoqq16glK/JgNtOXw2fYelE8rAyMpICAL/wI+3txQBaoqtE6xq+</text:p>
      <text:p text:style-name="Preformatted_20_Text">4SqyjcwkbJI9RyRTHR/LQFn85+mGICnr+QoAuUVVE8iNOZFBVGAUA88gYHT3omnlSOQFFWQIWUhs</text:p>
      <text:p text:style-name="Preformatted_20_Text">j+VAFqiq/nS7kQRqXK7j8/A/SnLMWjVlidicggEcEfU0ATUVE5DxZl3xKOuWwfzBqvvkEcaHzMOx</text:p>
      <text:p text:style-name="Preformatted_20_Text">wB94qOgyelAF2iqbS5WOOMS4JO5Qfm47ZJ/rUu8fZGZGKYBGXOSp96AJ6KobnjVwDIhIUAO245Jw</text:p>
      <text:p text:style-name="Preformatted_20_Text">SD+NTBdsskRd/L2hslzkevNAFmiqQLbQoZxG8mFJJztxk89e1PXAEqSSMI0YfMXIOMdM9aALVFVf</text:p>
      <text:p text:style-name="Preformatted_20_Text">3v2NiHZCMkFhltvbrROZPsO5ZCpCZJ7nj1oAtUVBcBfLBZnBxhQjEEn8OtMmBECl3fztuFCNjLfQ</text:p>
      <text:p text:style-name="Preformatted_20_Text">daALVFVrkfIDvfziMIqsRk/T/Glm8wSQnfgFgCoHXg0AWKKpyFis8wdgY2woB4wMdu+aCzFWn3Nu</text:p>
      <text:p text:style-name="Preformatted_20_Text">Eu0Lk4xnGMUAXKKqnKXScyKCTks2VbjoB2/TpRFlJv3olDMzbSXyp9BjPp7UAWqKqQHy2/fCRXOT</text:p>
      <text:p text:style-name="Preformatted_20_Text">lnyp+nOKjWV0JkYuMqxBYkh+4wO36UAX6KryXJjV8pllCkAHrn/JoNzltsaBiWCr82AeMn9KALFF</text:p>
      <text:p text:style-name="Preformatted_20_Text">VzcsBgx/vN+wqG46Zzmke68tW8xVVwwXG75efegCzRVVbsuFCKrMXK8PkdM9cU77SRFuKopDFW3v</text:p>
      <text:p text:style-name="Preformatted_20_Text">gD8cUAWKKpNOZFDqSoMLnAPcYqx5jKiYid8qOQR/U0AS0VC0rZRVj+dgThmxgfhmooZn2hdu6Rnf</text:p>
      <text:p text:style-name="Preformatted_20_Text">hm4AB9aALdFVxc84dduNwbnoRz/Km/az5W/y+QpZlJ6YOMUAWqKqTTP5Uysuxgm5SrZ/yae9ww3l</text:p>
      <text:p text:style-name="Preformatted_20_Text">YwyR/eJbB9TgYoAsUVXluhHIqnZhiP48Mc9wKZcTSGJzGuFVtu7dg5zzx/8AXoAt0Vnz3Mn2gqqH</text:p>
      <text:p text:style-name="Preformatted_20_Text">AIA+9zzn+76CpvtEkbzmULsQDGG/+tQBaoqoL0FXwEZl28RvuBycdaJriVY5AEVZEwfvZGD+FAFu</text:p>
      <text:p text:style-name="Preformatted_20_Text"><text:soft-page-break/>iofNkLFUjUlQN2WwAfQcc/pTTcNgv5Y8oNt3bueuM4x0z70AWKKrfaWznyhsEmwndz1xnFNaRnuo</text:p>
      <text:p text:style-name="Preformatted_20_Text">irERBivH8Rwc0AW6Kz5GkFsk6SsruecnIx6Y6UUCLlFFFAwooooAKKKKACiiigAooooAKKKKACii</text:p>
      <text:p text:style-name="Preformatted_20_Text">igAooooAKKKKACiiigAooooAKKKKACiiigAooooAKKKKACiiigAooooAKKKKACiiigAooooAsUUU</text:p>
      <text:p text:style-name="Preformatted_20_Text">UAFRxSrLv2gjaxU59RUlUYWZFuIwsiyNI5Q7Djnoc4xVJXRLdmXqKyoYmSNmVCXERDR+Syl/q2eT</text:p>
      <text:p text:style-name="Preformatted_20_Text">9KTynK3CLGQjeXjZEUBO7nAquRdyed9jWoqhLaxtNKPJGwQAKAvGct09/wDGpWL/ANnAtGXfyxuU</text:p>
      <text:p text:style-name="Preformatted_20_Text">5yTjn3qeUrmJ5ZBEoLA8sF49ScU+sjy32TKIm8svGQI4imeecA/SpWiJ8028TJAdm5ApUtg/NgfT</text:p>
      <text:p text:style-name="Preformatted_20_Text">86rkXcnnfY0qbJIsSF3OFHU1nyRZSc20LLFtX5dm3cwOTgH2/OkuENw10ywuR5a7dyEZIJ6ZoUF3</text:p>
      <text:p text:style-name="Preformatted_20_Text">BzfYvzyrBE0jAlV64pGuEW5WA53su4elGyOS2MaLtRlIxt24B9qoKk4g+0mNvORlwuOSAMH+ZNKM</text:p>
      <text:p text:style-name="Preformatted_20_Text">Uxyk0X4phKTtRtoJG44xwcetS1ntA8aKgViRbOpIHVjj/wCvTTbvGV+zIUdrdgWAx83GMn160+VP</text:p>
      <text:p text:style-name="Preformatted_20_Text">qLma6F9pVWVIyDlwSPwx/jT6zPLBlQ2kDxnynG4oV+bAxnPf3pUgSUxpHC0eUKykoVzkd/U5o5EH</text:p>
      <text:p text:style-name="Preformatted_20_Text">OzRpjVmmO4kUOyOGlHkt14HHP/oX51KiBb3KxFsscs0ZBTjHDdCPb3pOFuo1O/QkeQeaYsHcU3e2</text:p>
      <text:p text:style-name="Preformatted_20_Text">Mj/Gud8Qf8fqf9cx/M1vyKftu7B2+SRnHGdy1geID/piD/pmP5mk9hl/w4MabIP+mrfyFbVn/wAe</text:p>
      <text:p text:style-name="Preformatted_20_Text">cH/XNf5VjeHv+Qa//XQ/yFbNn/x5wf8AXNf5VJRNUUkZLB0OH/Q1LRQAlLRRQAU19207MBu2adRQ</text:p>
      <text:p text:style-name="Preformatted_20_Text">AyOMRrxyT1PrT6KKAEqmba4gkdrOSPY5yY5AcA+2Ku0UAVbe2cTGe4kEkuMDAwFHtVqiigBCMimV</text:p>
      <text:p text:style-name="Preformatted_20_Text">JSEA0AUbvT4ruQPIzggY+Uj/AAqS0tktIzHGWIJz81WdvvRt96AG1U8hhJbxIjeXCd29iOeCMevf</text:p>
      <text:p text:style-name="Preformatted_20_Text">0q7t96NvvQBXS3RBGAW/dsWGfU5/xqGS0O+ERM6gSO5YEZGc+vuavbfejb70AVktUQodzsysXLE8</text:p>
      <text:p text:style-name="Preformatted_20_Text">sSMc0j2is7HzJAjnLxgjax/LP5GrW33o2+9AGZcW0kjyRRJOqSMC2WXZ2yf734etWmtkZZ1JbE33</text:p>
      <text:p text:style-name="Preformatted_20_Text">vbgDj8qs7fejb70AUxZKSxeWSRm25LY/hOR0FSSW6SLKCW/e4zirG33o2+9AFdrdG83Jb96QT+Ao</text:p>
      <text:p text:style-name="Preformatted_20_Text">ktkkZ2Jb5woOP9k5FWNvvRt96AK5tkKSLlsO+8/Xj/Cqk9tI8jRxpOsbuGbLLs6gk/3vw9a09vvR</text:p>
      <text:p text:style-name="Preformatted_20_Text">t96AKz2ofnzZQ4YsrAjK57DIxj2pGtckMs8qPt2s425Ye+Rj8qtbfejb70AV0t40ZSuRtTYBntSf</text:p>
      <text:p text:style-name="Preformatted_20_Text">ZUxGAzjy4zGpB5wcc/XirO33o2+9AFN7JXLfvpQrY3KCPmI6HpnsKV7JXZz5sgV2DFARjIxz0z29</text:p>
      <text:p text:style-name="Preformatted_20_Text">at7fejb70AQLD+6dXPMmSxHv/wDWpxiUmM5P7vp+WKl2+9G33oArvbBnc+Y6h/vAEYP6UG3Q7uSM</text:p>
      <text:p text:style-name="Preformatted_20_Text">kEEfwkdMVY2+9G33oAqvAPLbPmSOSDkEbuOmOgqNIJHZ2fOGKg7yCSBk9uKvbfejb70ARPGGdH3F</text:p>
      <text:p text:style-name="Preformatted_20_Text">SuemOQe1RC0UYyzuqggKcYwfwq1t96NvvQBQWGYuCPMXYpCmUjv9P61Z8ldsajIEZBGPaptvvRt9</text:p>
      <text:p text:style-name="Preformatted_20_Text">6AIDCpBGTy4f8aaLYB1O98KxYLxgE59verO33o2+9AECwKoQAn5CSM++f8aje3O+PYzAB2YsCMjO</text:p>
      <text:p text:style-name="Preformatted_20_Text">at7fejb70AVlg2yKc5AJYk9Sx7/lTTbs80xZ3VHxwpHzDFW9vvRt96AKz2qsW+d1VsZVcYOPwqKW</text:p>
      <text:p text:style-name="Preformatted_20_Text">BmZkRZFRm3HJXb6k+tXtvvRt96AIPJw5ZJHUE5KjGCfyoSEeQUk5LZLEepqfb70bfegCq1uSRly5</text:p>
      <text:p text:style-name="Preformatted_20_Text">JG4tjOBzjgetTMu5lO5ht7A8H61Jt96NvvQBA1urGQkth+o9/X1pPs4Ibe7OWXblscD8BVjb70bf</text:p>
      <text:p text:style-name="Preformatted_20_Text">egCoYH85SJHACEbxjPX6f0qT7PFsVGjVwvTcM1Pt96NvvQBXa3Qqqp+7CtuGwAc/lSmElRmVywOQ</text:p>
      <text:p text:style-name="Preformatted_20_Text">/GR+mKn2+9G33oAr/Z1CgBmDAk7wecnr7UC2TbtJYggggn72e596sbfejb70AV/s6kN5jvISMZYj</text:p>
      <text:p text:style-name="Preformatted_20_Text">ge2BSG2DKwaRyzEEscZ46dsVZ2+9G33oArmDcuHldjkEE4yp9sCkNsCo/eOGDbt3GSfyxVnb70bf</text:p>
      <text:p text:style-name="Preformatted_20_Text">egCIRny2RnZ93GTjP6CkaJWhMRJ2ldvvU233o2+9AEDw7pA4kdCBj5cf1BpDAS+8TSBtoUkbef0q</text:p>
      <text:p text:style-name="Preformatted_20_Text">xt96NvvQBXMBL7xNIrbQCRt5x+FPaMNs3Ekocg+pqXb70bfegCu1urOTuYKxBZB0JoNupfdubbu3</text:p>
      <text:p text:style-name="Preformatted_20_Text">bO2fWrG33o2+9AEAg+cM0juFOVVsYB/z60CHDhmkd8ZKhsYH6VPt96NvvQBAsAzl3eTggbscfkKY</text:p>
      <text:p text:style-name="Preformatted_20_Text">bUMoVpZCq/dGQNvoeB/OrW33o2+9AEHkKZEdmZmQEZOOfrTVtUWJUVmBU5DA8g1Z2+9G33oAqSW5</text:p>
      <text:p text:style-name="Preformatted_20_Text">wgVmLeYGZ8jPTr/Kn/Z12nLuXJ3b+M5/lVjb70bfegCEQ8oWdmKEkE49MdhTTbLncrurbi2Rjv16</text:p>
      <text:p text:style-name="Preformatted_20_Text">irG33o2+9AFYWqBduW+6y8nsTmntBE4G+NHwMAsoNTbfejb70AQNAp27CYynAKY6emOlNFsqqAru</text:p>
      <text:p text:style-name="Preformatted_20_Text">CpJDAjPPWrO33o2+9AFc2yNGFYsfm3E55JoNsh83lv3owfb6VY2+9G33oAgkgWQtuJ+Zdhx6UjW6</text:p>
      <text:p text:style-name="Preformatted_20_Text">szEO6q/3lBGG/wA+1WNvvRt96AKzWysxO9wpYMVGMZGPbPah7VW3De4VjuKgjGf51Z2+9G33oAi8</text:p>
      <text:p text:style-name="Preformatted_20_Text">tN+7HzZzn3ximtArM5JbDjBA6fWp9vvRt96AIDDuQq8ruMg844wc9hQ8CuXJJ+cAHHbFT7fejb70</text:p>
      <text:p text:style-name="Preformatted_20_Text">AVzB824SOpIAYjHzfp/Kj7Ou4/O+wtuKcYz/ADqxt96NvvQBB5C7CuTgvv8Axzmmm0g3q4iQFTnh</text:p>
      <text:p text:style-name="Preformatted_20_Text">RzVnb70bfegCq1nG42uWZM5CZ4B/nRVrb70UAQ0UUUAFFZMN9cyxI5ntkyqswKD5cgNz+8z0yenR</text:p>
      <text:p text:style-name="Preformatted_20_Text">T7Zd9tuVdA0kDEsoZAgBwWVT0c9CSOnVT7ZANSiiigAoqit3cC4eOWGBFjVWd/POACT/ALPsatvL</text:p>
      <text:p text:style-name="Preformatted_20_Text">Ghw8iqeuCcd8fzIoAfRUH2qJ4meCWGQKQCfMGB9SM043MCyCNpow5OApcZJ9MfjQBLRUT3MEcnly</text:p>
      <text:p text:style-name="Preformatted_20_Text">Txo+M7WcA4+lS0AFFFFABRRRQAUUUUAFFFFABRRRQAUUUUAFFFFABRRRQAUUUUAFFFFABRRRQAUU</text:p>
      <text:p text:style-name="Preformatted_20_Text">UUAFFFFABRRRQBYooooAKKKKACiiigAooooAKKKKACiiigAooooAKKKKACiiigBKY1PpjUAQt/F9</text:p>
      <text:p text:style-name="Preformatted_20_Text">P6iuY8Q/8f6evlD+Zrp2/i+n9RXL+JDi+jJ/55D+Zp9BGn4d/wCQa/8A11P8hWpagfZYeB9xf5Vl</text:p>
      <text:p text:style-name="Preformatted_20_Text">+HDnS2P/AE0P8hWraf8AHpD/ALi/ypDJNo9BRtHoKWigBNo9BRtHoKWigBNo9BRtHoKWigBNo9BR</text:p>
      <text:p text:style-name="Preformatted_20_Text">tHoKWigBNo9BRtHoKWigBNo9BRtHoKWigBNo9BRtHoKWigBMD0FGB6ClooATA9BRgegpaKAEwPQU</text:p>
      <text:p text:style-name="Preformatted_20_Text">YHoKWigBMD0FGB6ClooATA9BRgegpaKAEwPQUYHoKWigBMD0FGB6ClooATA9BRgegpaKAEwPQUYH</text:p>
      <text:p text:style-name="Preformatted_20_Text">oKWigBMD0FGB6ClooATA9BRgegpaKAEwPQUYHoKWigBMD0FGB6ClooATA9BRgegpaKAEwPQUYHoK</text:p>
      <text:p text:style-name="Preformatted_20_Text">WigBMD0FGB6ClooATA9BRgegpaKAEwPQUYHoKWigBMD0FGB6ClooATA9BRgegpaKAEwPQUYHoKWi</text:p>
      <text:p text:style-name="Preformatted_20_Text">gBMD0FGB6ClooATA9BRgegpaKAEwPQUYHoKWigBMD0FGB6ClooATA9BRgegpaKAEwPQUYHoKWigB</text:p>
      <text:p text:style-name="Preformatted_20_Text">MD0FGB6ClooATA9BRgegpaKAEwPQUYHoKWigBMD0FGB6ClooATA9BRgegpaKAEwPQUYHoKWigBMD</text:p>
      <text:p text:style-name="Preformatted_20_Text">0FGB6ClooATA9BRgegpaKAEwPQUYHoKWigBMD0FGB6ClooATA9BRgegpaKAEwPQUYHoKWigBMD0F</text:p>
      <text:p text:style-name="Preformatted_20_Text">GB6ClooATA9BRgegpaKAEwPQUYHoKWigBMD0FGB6ClooATA9BRgegpaKAEwPQUYHoKWigBMD0FGB</text:p>
      <text:p text:style-name="Preformatted_20_Text">6ClooATA9BRS0UAMooooAzE064SFYhdLtUKBgSA8DA6SD9OtPFhOSge5VlUqcbXJOGDd3PcdcdK0</text:p>
      <text:p text:style-name="Preformatted_20_Text">KKACiiigCr9nL3dyZFzFLEifX72R+orOZHl06WWYLIzNHEuejKrgZ/E5/DFbLosiFHUMpGCGGQaD</text:p>
      <text:p text:style-name="Preformatted_20_Text">GhQIUXYMYXHAx0oAz5oJrgzSCAxEoiKrFcthsknBI/X1pZbSQw3u2Mb5ZVZeRyAF/wADWjRQBkXy</text:p>
      <text:p text:style-name="Preformatted_20_Text">yRW93G0G4TSBhIWGDnGB654wOPSteovs1v53neRF5v8Af2Dd+dS0AFFFFABRRRQAUUUUAFFFFABR</text:p>
      <text:p text:style-name="Preformatted_20_Text">RRQAUUUUAFFFFABRRRQAUUUUAFFFFABRRRQAUUUUAFFFFABRRRQBYooooAKKKKACiiigAooooAKK</text:p>
      <text:p text:style-name="Preformatted_20_Text">KKACiiigAooooAKKKKACiiigBKY1PpjUAQt/F9P6iuW8S83qA9DEP5mupb+L6f1Fcv4kAN4n/XIf</text:p>
      <text:p text:style-name="Preformatted_20_Text">zNPoI0fDQxpJH/TRv5Cte0/49If9xf5Vk+G/+QU3/XRv5Cta0/49If8AcX+VIZLRRRQAUUUUAFFF</text:p>
      <text:p text:style-name="Preformatted_20_Text">FABRRRQAUUUUAFFFFABRRRQAUUUUAFFFFABRRRQAUUUUAFFFPC+tADcUbTT6KVwG7TRtNOoouA3a</text:p>
      <text:p text:style-name="Preformatted_20_Text"><text:soft-page-break/>aNpp1FFwG7TRtNOoouA3aaNpp1FFwG7TRtNOoouA3aaNpp1FFwG7TRtNOoouA3aaNpp1FFwG7TRt</text:p>
      <text:p text:style-name="Preformatted_20_Text">NOoouA3aaNpp1FFwG7TRtNOoouA3aaNpp1FFwG7TRtNOoouA3aaNpp1FFwG7TRtNOoouA3aaNpp1</text:p>
      <text:p text:style-name="Preformatted_20_Text">FFwG7TRtNOoouA3aaNpp1FFwG7TRtNOoouA3aaNpp1FFwG7TRtNOoouA3aaNpp1FFwG7TRtNOoou</text:p>
      <text:p text:style-name="Preformatted_20_Text">A3aaNpp1FFwG7TRtNOoouA3aaNpp1FFwG7TRtNOoouA3aaNpp1FFwG7TRtNOoouA3aaNpp1FFwG7</text:p>
      <text:p text:style-name="Preformatted_20_Text">TRtNOoouA3aaNpp1FFwG7TRtNOoouA3aaNpp1FFwG7TRtNOoouA3aaNpp1FFwG7TRtNOoouA3aaN</text:p>
      <text:p text:style-name="Preformatted_20_Text">pp1FFwG7TRtNOoouA3aaNpp1FFwG7TRTqKLgQUUUUwCiiigAooooAKKKKACiiigAooooAKKKKACi</text:p>
      <text:p text:style-name="Preformatted_20_Text">iigAooooAKKKKACiiigAooooAKKKKACiiigAooooAKKKKACiiigAooooAKKKKACiiigCxRRRQAUU</text:p>
      <text:p text:style-name="Preformatted_20_Text">UUAFFFFABRRRQAUUUUAFFFFABRRRQAUUUUAFFFFACUxqfTGoAhb+L6f1Fcx4j/4/0z/zyH8zXTt/</text:p>
      <text:p text:style-name="Preformatted_20_Text">F9P6iuX8SZ+3x/8AXIfzNPoI0vDn/ILb/rof5Cta0/49If8AcX+VZPhz/kFt/wBdD/IVrWn/AB6Q</text:p>
      <text:p text:style-name="Preformatted_20_Text">/wC4v8qQyWiiigAooooAKKKKACiiigAooooAKKKKACiiigAooooAKKKKACiiigAoopyjmgBQMUtF</text:p>
      <text:p text:style-name="Preformatted_20_Text">FSAUUUUAFFFFABRRRQAUUUUAFFFFABRRRQAUUUUAFFFFABRRRQAUUUUAFFFFABRRRQAUUUUAFFFF</text:p>
      <text:p text:style-name="Preformatted_20_Text">ABRRRQAUUUUAFFFFABRRRQAUUUUAFFFFABRRRQAUUUUAFFFFABRRRQAUUUUAFFFFABRRRQAUUjMF</text:p>
      <text:p text:style-name="Preformatted_20_Text">GWIA9TTPPi/56p/30KAJKKj8+L/nqn/fQo8+L/nqn/fQoAkoqPz4v+eqf99Cjzov+eqf99CgCSii</text:p>
      <text:p text:style-name="Preformatted_20_Text">igAooooAKKKKACiiigAooooAKKKKACiiigAooooAKKKKACiiigAooooAKKKKAM2xvftm/wDd7NmP</text:p>
      <text:p text:style-name="Preformatted_20_Text">4s5zn/CrdZOhf8t/+A/1rWrarFRm0jOlJygmwoqOeQxQu4XcVGQPU1k22ftEd5dTSEopZmI4CnhR</text:p>
      <text:p text:style-name="Preformatted_20_Text">gDjjJPpxmszQ2qKKKACiqNrfSTC3aWBUS4HyFZNxBxnB4HYH1qwlzbyKzRzxMq/eKuCB9aAJqKji</text:p>
      <text:p text:style-name="Preformatted_20_Text">mim3eVKkm04O1gcGq97fNbOQsQcKm9svtOM4wvByfbjt60AXKKbIWWNiq7mAJC5xk+lVG1BAtoQh</text:p>
      <text:p text:style-name="Preformatted_20_Text">Iucd/ug45/MgfjQBdoqstyWneMKgVZPL3M+Cx25OBjn/APX6VIlzA8nlpNGz4ztDgnH0oAloqtJe</text:p>
      <text:p text:style-name="Preformatted_20_Text">xLMkSOjuX2MocZXg9R+FSC4gMxhE0ZlHVNw3D8KAJaKYssbbNsiHeMrg/eHqPWmG6twyKZ4gz/dG</text:p>
      <text:p text:style-name="Preformatted_20_Text">8Zb6etAE1FQzz+VLAm3Pmvsznp8pP9KVLmB5PLSaNnxnaHBOPpQBLRUFvdJLHEzFUeXO1C3Jx1x6</text:p>
      <text:p text:style-name="Preformatted_20_Text">1PQAUUUUAFFFFABRRRQAUUUUAFFFFABRRRQAUUUUAFFFFABRRRQBYooooAKKKKACiiigAooooAKK</text:p>
      <text:p text:style-name="Preformatted_20_Text">KKACiiigAooooAKKKKACiiigBKY1PpjUAQt/F9P6iuX8R/8AH/GO/lD+ZrqG/i+n9RXL+JP+P+Me</text:p>
      <text:p text:style-name="Preformatted_20_Text">sQ/mafQRp+HP+QW3/XQ/yFatp/x6Q/7i/wAqyvDn/ILb/rof5CtW0/49If8AcX+VIZLRRRQAUUUU</text:p>
      <text:p text:style-name="Preformatted_20_Text">AFFFFABRRRQAUUUUAFFFFABRRRQAUUUUAFFFFABRRRQAU9elMqQdBSYBRRVe8lMVvIynDBSRSAnz</text:p>
      <text:p text:style-name="Preformatted_20_Text">S5rirXUdcvAxt5t4Xr8qDH51JJqWuWAWS6wyE4+YKR/47TsB2NFVNOvFvbSOdRjcOR6GrO4etIB1</text:p>
      <text:p text:style-name="Preformatted_20_Text">FNLDFc7Jql2viMWwl/0fI+TaP7ueuM0AdJRTFcEdadmgBaKbuHrS5oAWim7x61la3q506FTGgeRz</text:p>
      <text:p text:style-name="Preformatted_20_Text">hc9B9aANeiq9lMZraJ2OWZQT9cVYoAKKiuHKRMR1ArB8NandXks4upfMCgbflAx19BQB0dFN3D1p</text:p>
      <text:p text:style-name="Preformatted_20_Text">QwPegBaKTcPWk3j1oAdRTdw9aXNAC0U0sPWlyKAFopCwHegMD0oAWikJrm/Emp3dnNCttL5YYHPy</text:p>
      <text:p text:style-name="Preformatted_20_Text">g5/MUAdLRWF4d1Oa8gkW5fdKjdcAcfh+NUNd1q7gvjFaS7FRRuwoPP4j6U7AdZRWVoF5Nd6eslw+</text:p>
      <text:p text:style-name="Preformatted_20_Text">9yTk4A7+1ae4etIB1FNZwBmsWz1p7vWHtlQLDGG5PUkHFAG5RTdwxQGHrQA6ikyKTePWgB1FUtVu</text:p>
      <text:p text:style-name="Preformatted_20_Text">HgsJ5Im2uqEqfQ4rO8P6lcXVpK91JvZXwDgDjA9KAN7NFclDqmq6jdyi0mihROcMOMZ+hrp4HPlL</text:p>
      <text:p text:style-name="Preformatted_20_Text">vILYGT6mgCaikDA0tABSZrF8SX1xZ2qNbSbGL4JwDxg+tZMVx4imiWSN8owyDiMZFCA7GiuVsdav</text:p>
      <text:p text:style-name="Preformatted_20_Text">re+W11JQd5AzgAjPTpxip/Eep3Vm0H2WXy92d3yg56etOwHR0VDbyF4UZjyQM1JvHrSAdRSZoLAd</text:p>
      <text:p text:style-name="Preformatted_20_Text">6AFopu4etOoAzPEf/IFuPoP5isnTfDdrd2ENxJNMGdckKRj+Va3iP/kC3H0H8xT9B/5A1r/uULqD</text:p>
      <text:p text:style-name="Preformatted_20_Text">6Gc3hWxRSz3MygdSWUf0pE8K2Ei7kuZmX1VlI/lVLxjLL9riiJIiCbgOxOeazdLuru3W5FqWwYiW</text:p>
      <text:p text:style-name="Preformatted_20_Text">x/D700BvDwxpxk8sXcpf+7vXP5YrP1TSYdLvLLyXkfzH5344wR6Vhq7LIHViHByCDzmul1x5JP7H</text:p>
      <text:p text:style-name="Preformatted_20_Text">eUYkbBb6/LTA6oUjHapPoM0o6U2X/Vt9DUsEc7N4rRiqWlrI8hOMPx+WM07+3NU/6A03/fLf4Vzm</text:p>
      <text:p text:style-name="Preformatted_20_Text">n/8AH/a/9dh/MV6LT6B1OaPia5VvJfTXFwT8qZIJ/DGaf/bmqf8AQGm/75b/AApL3/kcLT/cH9a6</text:p>
      <text:p text:style-name="Preformatted_20_Text">OjpcDm08UmKRo76ykiYdl6j6g4rftZ1ubaOdAQsihgD1Ga4nxF/yGbr6L/IV12jf8gm0/wCuS/yo</text:p>
      <text:p text:style-name="Preformatted_20_Text">6XB6Mu0UUUgCuQ1bxHdi8eKzYRxxttztBLY+tdfXLap4Znlu3mtHj2SEsVc4KmjqM1NA1RtTtmMq</text:p>
      <text:p text:style-name="Preformatted_20_Text">gSxnDY6H3rVrN0PSv7LtmVmDyucuR0+grSpsSCiiikAUUUUAFFFFABRRRQAUUUUAYWhf8t/+A/1r</text:p>
      <text:p text:style-name="Preformatted_20_Text">WqpY2X2Pf+8378fw4xjP+NW62qyUptozpRcYJMxzIGhj8xpZJ5HCTxhidvBJAXoBxjPoc5q4lkkk</text:p>
      <text:p text:style-name="Preformatted_20_Text">I+0Bi7ks4DkAk9iAeQBgc+lXKKzNAooooAy4NMxpYjIZbkwlMtIWCEjnHJA/Cmm0llgm3R3G8xhA</text:p>
      <text:p text:style-name="Preformatted_20_Text">spiwRnOBt/rWtRQBWSFl1B5AoEZhVcj1BP8AQ1VvLed7h3WJ3kBBt5FYYjOOhBPTOc4ByD7CtOig</text:p>
      <text:p text:style-name="Preformatted_20_Text">CvYiYW+LkES7juJOQec8e3pVJbGYrdIeAAVtzkepbP54H4Vq0UAZ8dvNstGZMOJ2llGR8uVb+WQK</text:p>
      <text:p text:style-name="Preformatted_20_Text">SK0kjhsQIwGilLPgjgENn+YrRooAy4YJ1SzhNtj7PJlpSy4bgjI5zznPNLHbziKG2MBUxyhzNuGD</text:p>
      <text:p text:style-name="Preformatted_20_Text">g5yOc5PTp3NadFAGQ1ndJveNAXhYi35Aypzn9GH/AHzU32aSCaNbaJwo2KxJXYyj1z8wI5xj2rRo</text:p>
      <text:p text:style-name="Preformatted_20_Text">oArXUTyT2jIMiOUsxz0G1h/Miq8VpJHDYgRgNFKWfBHAIbP8xWjRQBm6dbzWrjzIy/mDl8jMeP4f</text:p>
      <text:p text:style-name="Preformatted_20_Text">p9O/WtKiigAooooAKKKKACiiigAooooAKKKKACiiigAooooAKKKKACiiigCxRRRQAUUUUAFFFFAB</text:p>
      <text:p text:style-name="Preformatted_20_Text">RRRQAUUUUAFFFFABRRRQAUUUUAFFFFACUxqfTGoAib+L6f1Fct4l/wCP6P8A65D+ZrqW/i+n9RXL</text:p>
      <text:p text:style-name="Preformatted_20_Text">+Izi+T/rkD+pp9BGj4b/AOQUc/8APQ/yFa1p/wAekP8AuL/Ksrw5/wAgtv8Arof5CtW0/wCPSH/c</text:p>
      <text:p text:style-name="Preformatted_20_Text">X+VIZLRRRQAUUUUAFFFFABRRRQAUUUUAFFFFABRRRQAUUUUAFFFFABRRRQAVIOgqOnjpSYCmqOon</text:p>
      <text:p text:style-name="Preformatted_20_Text">/RpP901dNUNS/wCPd/oaQzjtNury3WT7LB5gJBY7C2PyqY3N9rH+jARKM5IBx/M/yqz4bZlSfaOp</text:p>
      <text:p text:style-name="Preformatted_20_Text">FR61atbXC31tlQW+bH8Lf/XqhGq0v9j6QRGdzIMAnuxrPs9OOpQC6vrmZmckqA3T86nkb+1tIPlf</text:p>
      <text:p text:style-name="Preformatted_20_Text">6zH3f9odqg0vVILa18i6yjx5GCpo7gSadeXFhqTafNK0sR+6W7cZFU71ZJfEO2F9jsQA3pxyalsk</text:p>
      <text:p text:style-name="Preformatted_20_Text">e/1VrwKVhToT34wBUF3I0OuGRVLFcEgdcY5/Sgfcs6hp32KE3drczeahG4s3Jqzc65N/YkUqHE8n</text:p>
      <text:p text:style-name="Preformatted_20_Text">yFvT1P6VV1PU4Li08m3yzyYBG08c0lzp0o0aNApMkXzso685z/MUgGLaW7Wv2htSxeFd3+tHB9PW</text:p>
      <text:p text:style-name="Preformatted_20_Text">tHTdSku9HnWZt0iKVLeoxWbbyaL9lUzwt5oHzKC/J/PFaMCWYsZXso2RGU5znnj3psRmaPZi+ikS</text:p>
      <text:p text:style-name="Preformatted_20_Text">aWRYEbO1CBlj/wDqpddsobcRSRM5LfKdxzwBVvwwAYZf9/8ApR4mQ+VGwHAbB/Khh3NPQbOK0jJi</text:p>
      <text:p text:style-name="Preformatted_20_Text">ZyZFVm3EdcVtZ4rG0S8guIAsTZZFAbgjFTa2J30+RbZ3WXqChIPHakwRZvG/ct9K5jwocSXH0X+t</text:p>
      <text:p text:style-name="Preformatted_20_Text">MtteMViYbgSySjOGJzn65qbw7BJFBJMwIEhG3PcDv+tGwEt9Yia6eXUL/EJ+6gbbj8+KpadP9k1l</text:p>
      <text:p text:style-name="Preformatted_20_Text">YbS4aS3JxyeDxUNq1sL6c6sGLg8bs4z+FCSRHWo5IY/KhYjYNuMjGM/nTQMsaq0j+IIzC+x2CqG9</text:p>
      <text:p text:style-name="Preformatted_20_Text">M8Zpmq2p054ri3uZjIxILM3OadeH/ifQf8B/nUniL/Vw/wC9/SktkPqJe2LvYfbZrmV7kKH5PAz2</text:p>
      <text:p text:style-name="Preformatted_20_Text">HpWhp+qyJoTTykvJGCAT39Khvf8AkCt/1zFVtOgNzoskK9WJx9e1HcXYhto4dQVrjUb/AGyFvlXz</text:p>
      <text:p text:style-name="Preformatted_20_Text"><text:soft-page-break/>AMfgavaDqMq3E1nLN5ypko+c9D61m2H9mJG0eowssyt1Jbn8q09NGmu7SWULq6jGSWx+vFMDOMsd</text:p>
      <text:p text:style-name="Preformatted_20_Text">9fzjVLmSMBsIoOAOentWrpFo9tdb7a+ElqeNmd2f6CqM11azXckeq2ixMvR1zn8SOtV7RUGsxf2Y</text:p>
      <text:p text:style-name="Preformatted_20_Text">0jRAgsW9O/4UIGdwT8tch4qObiH6H+ldWDlK5PxR/wAfEP4/0qUA63k+xa3KvRJU3fjjP+NUnzcW</text:p>
      <text:p text:style-name="Preformatted_20_Text">t/dtzudQD7Z//VU+vIVME6ZB5Qn9R/M0NF5fh7HQsN5/Fhj9AKoCzYXrWWgeYn3+QufUmq1tb295</text:p>
      <text:p text:style-name="Preformatted_20_Text">D9ovdR23DZIzIPl+uafbW7XOheWgy+CVHqQ1Q2LaSLcLexETqSDy3P5UgLuk3b3trcWN1IXAGA4P</text:p>
      <text:p text:style-name="Preformatted_20_Text">JHTrWbY2ENxqU1vIziNN2CpGeDj0rY01bB1aSyhZDjBLbvy54rLtZo7LWLhrg7QSw6E980+oF7Vr</text:p>
      <text:p text:style-name="Preformatted_20_Text">ueW7g06CVo1OAzA8nNI+jzWzpJplxIJM/NvYD8ah1VWgvoL8KWiOMkdj/wDqqxda5CEjFovmyE4I</text:p>
      <text:p text:style-name="Preformatted_20_Text">wR/k0IDS1BLu5sUjS4WCQjLkZwfx7CufvrWztIPMgvWe6BHRwc+vTpVjxA9w1tbl1KIfvqDnB9DU</text:p>
      <text:p text:style-name="Preformatted_20_Text">F5JppsTHYwlpSAS20kqB1yT/AEpAaKXUlz4cdpm3P5bAk98Zqpo1vHdaZLDKWCNJyV68AU60bPh5</text:p>
      <text:p text:style-name="Preformatted_20_Text">wOyPn9aXQP8Ajxk/3z/IU+4IpaNZQ3c8nnM4EeCNpHrVm7ujf6ibWW58i1j4PzYzimeHxmef8P60</text:p>
      <text:p text:style-name="Preformatted_20_Text">y5ghtdWZr2Ivby5YHkdfp6UB3JDOukXcLWN2ZoG++m8Nj8q7FHDoCO4rkk/sKSZYo4Hct0IL/wD6</text:p>
      <text:p text:style-name="Preformatted_20_Text">66mAYiAHTFJgYXiw5tU/3x/I1nW1/qiW8aRWZaMKAreUxyKv+Kv+PVP98fyNVLTXYYLWKIxyEooG</text:p>
      <text:p text:style-name="Preformatted_20_Text">Rj/GhAQW8/nassmpbo5FxsUpgZ7ZqfxOcm3/AOBf0qre3J1e8hSCIggbcnr9TU/iLgW49N39KYGh</text:p>
      <text:p text:style-name="Preformatted_20_Text">q2pyWdhGkDbZJOAfQVXj0USRLJNdTfamGd27gH+f60azaSXFmkkalmi5IHoadDrdr9kBkyJQOV2n</text:p>
      <text:p text:style-name="Preformatted_20_Text">k/WkBLoWqzYmtbpi7wgkMTzgdRVG2STXLqWa7mcRIeFU9M9AKk0e1kdpruZSomyF9wTkmoNNuF0u</text:p>
      <text:p text:style-name="Preformatted_20_Text">6mguwVGeuM0+oDNQhkt9RtommeWMEGMv1Az0rt4W3IK4a+uhd6lA6AiMEBSRjPPWu1tj+7FLoHUq</text:p>
      <text:p text:style-name="Preformatted_20_Text">eI/+QLcfQfzFVI7ySw8L29xEFLKF4boRmrfiP/kC3H0H8xWZdAt4OhABJIUAD60l1H2INT1uz1HT</text:p>
      <text:p text:style-name="Preformatted_20_Text">MNbj7QCMK+ePUgisuy1eaxjZLeKBQ33iUyT+ZpZdHu7ewN3NHsXIG0/e+pHas6qEaujyRTaxD5lr</text:p>
      <text:p text:style-name="Preformatted_20_Text">CQ7dBnAPqBnFbPin/j807/f/AKisHQQTrFtgE/Pnit7xT/x+ad/v/wBRQ+gLqdGOlNl/1bfQ04dK</text:p>
      <text:p text:style-name="Preformatted_20_Text">bL/q2+hqWCPPNP8A+Qha/wDXYfzFei15xZyLFdwSOcIsoJPoMiuxPiPSx/y8E/8AbNv8KroHUpXv</text:p>
      <text:p text:style-name="Preformatted_20_Text">/I4Wn+4P610dcjc6laSeJLa7SbMCJ8zbTx17da2f+Ej0vOPtB+vlt/hS6IOpzHiL/kM3X0X+QrsN</text:p>
      <text:p text:style-name="Preformatted_20_Text">G/5BNp/1yX+VcXrNxFdancTQNvjYDBwR6etdno3/ACCbT/rkv8qOgPcu1xfi/wD5Cq/9ch/M12lR</text:p>
      <text:p text:style-name="Preformatted_20_Text">yW8MjbpIo3Pqyg0hnmVFel/ZLb/n3h/74Fc5qet21tdPBbWEEgQ4ZmUcn2p3EcvRXeaRcWWp2xkW</text:p>
      <text:p text:style-name="Preformatted_20_Text">1iR1OHUoDg/lV/7Jbf8APvD/AN8CgCp4f/5Att/u/wBTWjSIiooVFCqOgAwBS0mCCiiigAooooAK</text:p>
      <text:p text:style-name="Preformatted_20_Text">KKKACiiigCCiiiqAKKKKACiiigAooooAKKKKACiiigAooooAKKKKACiiigAooooAKKKKACiiigAo</text:p>
      <text:p text:style-name="Preformatted_20_Text">oooAKKKKACiiigAooooAKKKKACiiigAooooAKKKKALFFFFABRRRQAUUUUAFFFFABRRRQAUUUUAFF</text:p>
      <text:p text:style-name="Preformatted_20_Text">FFABRRRQAUUUUAJTGp9MagCJv4vp/UVy3iX/AI/U/wCuQ/ma6lv4vp/UVy3iX/j+T/rkP5mn0EaX</text:p>
      <text:p text:style-name="Preformatted_20_Text">hv8A5BTf9dD/ACFa1p/x6Q/7i/yrJ8N/8go/9dD/ACFa1p/x6Q/7i/ypDJaKKKACiiigAooooAKK</text:p>
      <text:p text:style-name="Preformatted_20_Text">KKACiiigAooooAKKKKACiiigAooooAKKKKACnjoKZTx0FJgBqtcJuUgjPsasmmMM0gOcfUtPsp3i</text:p>
      <text:p text:style-name="Preformatted_20_Text">8nymU4YJGBk/hTH1vT2BVld1PVWTINY+ucavc/7/APSqFNAdLHrGmxA+VGY/9yMDP5USazpspBlh</text:p>
      <text:p text:style-name="Preformatted_20_Text">8wjoWiBrmqKYHUDXbHgfOFHQBKlsruzvLgm3hBmUZ3sgBx9a5Kt7wkM3k3/XP+tAG2sEayF0t0WQ</text:p>
      <text:p text:style-name="Preformatted_20_Text">/wAQQA/nUnlsOR1q3spdlK4GcbeFn3taxl/7xQZ/OpjGWQ7lBH93FWtlOCUXAp21ukefLhSIeiqB</text:p>
      <text:p text:style-name="Preformatted_20_Text">n8qdNFuGCgdT1UjOathaNtICpZwJET5cKRD0VQM/lViZdy471IFxSkUAZb28bSb3to2f+8UBP51M</text:p>
      <text:p text:style-name="Preformatted_20_Text">IyRlvyq0UpdlO4GdJAjsDLAjsOjMgJoeGORg0lujsPulkBIq+Uo8ui4FA20RcM0CM46OUBI/GnTW</text:p>
      <text:p text:style-name="Preformatted_20_Text">0b48yFJR23KDir2yjZQBSaBTFtMasv8AcI4/Kkjt1RcRxrGPRRgVe2UbKAM+WCOU5mt45CO7IDUs</text:p>
      <text:p text:style-name="Preformatted_20_Text">cfy4CBFHQAYq1spwSi4FCWFXG2aFJQOm5QaWCEL8scaxp3CrirpSlVMUXAAPlqjc28UjgyQJLjoW</text:p>
      <text:p text:style-name="Preformatted_20_Text">QHFaOKYy5pAZr28bDEkKSL1wyg4NBgQrholKYxsKjGPpWgY6TZTuBSjgVFxHGsYHQKMCmyW8Ujbp</text:p>
      <text:p text:style-name="Preformatted_20_Text">baN29WQE1obKNlAFZIzjG0KB0AqKS3jdgZLeORh0ZkBNXwtGyi4FMxkLgKCD1Wo4reONsxW8cbHu</text:p>
      <text:p text:style-name="Preformatted_20_Text">qAVobKNlFwKbxfLgqHB6gjINRrDGiFEt41RvvKEAB/CtApSeXRcCgttEIyqwIqHqgQAH8KWO3jRS</text:p>
      <text:p text:style-name="Preformatted_20_Text">I4UjHoqgVe2Uuyi4FCG2iRiY4Ejz1KoBmnPFlSroHQ9iM1d2UbKLgUIbdEOIYEiz1KqBWgowtATF</text:p>
      <text:p text:style-name="Preformatted_20_Text">PxSAo3cKSY8yJZB6MoNVfslr/wA+UP8A36FarLmmeXTuBSiiVBthhSMHrtUCkltonx5kCS46blBx</text:p>
      <text:p text:style-name="Preformatted_20_Text">+dXhHTtlFwKgiIAK8H0qI28Zk3tbRl/7xQZ/OtDZRsouBTZGKkt1rGmkv4pCt1YJeRr9xgmT/X+V</text:p>
      <text:p text:style-name="Preformatted_20_Text">dGyZFV2idT8p4oAwBb3Wo6hFcTWxt4YscN6A5xXU24wgFVkiYsNxq5GMChgUPEf/ACBbj6D+Yqhp</text:p>
      <text:p text:style-name="Preformatted_20_Text">WvafbadBDM7B0XBGwnmt+WKOaMxyoroeqsMg1X/srT/+fKD/AL9ikgKZ8S6Yesj/APfs0n/CR6V/</text:p>
      <text:p text:style-name="Preformatted_20_Text">eb/v2au/2Vp//PlB/wB+xR/ZWn/8+UH/AH7FMCkPEmlDo7D/ALZmsnWdTttRvLH7MzNsf5sqR1Ir</text:p>
      <text:p text:style-name="Preformatted_20_Text">o/7K0/8A58oP+/YpV0ywVgy2cAIOQRGOKALY6U1xlGA7inUUgRxw8M6iuQGtsZzzz/MUv/CNal/e</text:p>
      <text:p text:style-name="Preformatted_20_Text">tPyH/wATXYUU7gcUdJ1NMxf2dC7cgSgD/HH5ipP+Eb1L1tPyH/xNdjRRcDjm8M6kykFrXB9OP/Za</text:p>
      <text:p text:style-name="Preformatted_20_Text">6nT4GtrGCGTG6NApx0zViii4BRRRSAK4rVtBvUvpHt4WlikYsCvbPY12tFAzH8N6ZLp9q5uMCSUg</text:p>
      <text:p text:style-name="Preformatted_20_Text">lQc7QK2KKKG7iCiiigAooooAKKKKACiiigAooooAgoooqgCis1jHLai8ukaZHK+XFjIAYgDjueQa</text:p>
      <text:p text:style-name="Preformatted_20_Text">MwQwtdWRCpHzJGvAx3yvYjrQBpUUUUAFFVnuwt6lvsyGHL54BOSB+QP6etTGWMBiZFAQ4Yk/dPv+</text:p>
      <text:p text:style-name="Preformatted_20_Text">YoAfRVeK8glnlhSRTJEfmG4fj+XSke9h+yzTwSRzCJCxCOD0GcZHSgCzRVB7+SFH8+BQwiMqhJNw</text:p>
      <text:p text:style-name="Preformatted_20_Text">YDGRnAweR2q01xCswhaaMSnohYbj+FAEtFM82MqrCRdrHAOeCfSn0AFFFFABRRRQAUUUUAFFFFAB</text:p>
      <text:p text:style-name="Preformatted_20_Text">RRRQAUUUUAFFFFABRRRQAUUUUAFFFFABRRRQAUUUUAFFFFAFiiiigAooooAKKKKACiiigAooooAK</text:p>
      <text:p text:style-name="Preformatted_20_Text">KKKACiiigAooooAKKKKAEpjU+mNQBE38X0/qK5TxM2NSjH/TEH9TXVt/F9P6iuY8RRh9QQkf8sh/</text:p>
      <text:p text:style-name="Preformatted_20_Text">M0+gmX/DRzpTH/pof5Cte0/49If9xf5Vl+HhjTGA/wCeh/kK1LT/AI9If9xf5UhktFFFABRRRQAU</text:p>
      <text:p text:style-name="Preformatted_20_Text">UUUAFFFFABRRRQAUUUUAFFFFABRRRQAUUUUAFFFFABTx0FMqQdBSYCUlOpKQHJxW0N14ruYp4w6c</text:p>
      <text:p text:style-name="Preformatted_20_Text">nB9cCtr+xNN/59E/M1l2P/I4XP0b+QrKub27Es4GoygCUgDzH468U+gdS/PdaHBNJE2nOTGxUkf/</text:p>
      <text:p text:style-name="Preformatted_20_Text">AK6Yb7Qhn/iXScDP+eayXkkJcm8ySepZv8KVnfLf6V/CO7e3tQBu2LaLfXS28ensrMM5bp0z603w</text:p>
      <text:p text:style-name="Preformatted_20_Text">4ix61fIgwq5AHoN1V/DzMdYiBn3jZ93Lf3fcVb8P/wDIe1D6t/6FTF0OkxRilxRipGJijFOxRigB</text:p>
      <text:p text:style-name="Preformatted_20_Text">uKXFLiigBMUUtFADcUYp1GKAG4pMU7FGKAExRilxS4oAbijFOxRigBuKMUuKXFADcUYp1FACYpMU</text:p>
      <text:p text:style-name="Preformatted_20_Text">6jFADMUYp+KTFADcUYp2KMUAJijFOxRigBuKMU7FGKAG4oxTsUmKAExRinYoxQA3FGKdijFADcUt</text:p>
      <text:p text:style-name="Preformatted_20_Text">LiigBuKTFPoxQAzFLilxRigBMUYp2KTFADSKaVqTFGKAIwtSAUYpaACloooAKKKKACiiigAooooA</text:p>
      <text:p text:style-name="Preformatted_20_Text">KKKKACiiigAooooAKKKKACiiigAooooAKKKKACiiigAooooAKKKKACiiigCCiiiqAz1iHkrYS+Yg</text:p>
      <text:p text:style-name="Preformatted_20_Text">UjynUfeCkEc9iMfpULSQNNNpcKqkjMFcluWUqCTzyTgkd/WtaigAooooAy2sbiSGWUyyJO7+asXy</text:p>
      <text:p text:style-name="Preformatted_20_Text"><text:soft-page-break/>7cj7oJxnoB3pLiK5Md3GlszfaGDht6gL8qgg89fl7Vq0UAZ1xbzSNeRrHkShWViRtOAMqe/OPSku</text:p>
      <text:p text:style-name="Preformatted_20_Text">IZ7pbhxbtETbPEFZly5PToSMD69zWlRQBQmsVFjMsKM0zxbcu5Y/TJPAqK8hvJZmCo+wSoy7NgUg</text:p>
      <text:p text:style-name="Preformatted_20_Text">FTk5+bPB/IVqUUAZ0MROovHx5MLGUD0Zh0/9CP8AwIVo0yONIlIjRUBOSFGOafQAUUUUAFFFFABR</text:p>
      <text:p text:style-name="Preformatted_20_Text">RRQAUUUUAFFFFABRRRQAUUUUAFFFFABRRRQAUUUUAFFFFABRRRQAUUUUAWKKKKACiiigAooooAKK</text:p>
      <text:p text:style-name="Preformatted_20_Text">KKACiiigAooooAKKKKACiiigAooooASmNT6Y1AER/i+n9RXM+IXC6gik4zEMfma6Y/xfT+orlvEo</text:p>
      <text:p text:style-name="Preformatted_20_Text">Bv4/+uQ/mafQRqeH/wDkGt/10P8AIVqWn/HpD/uL/Ksnw1/yCm/66H+QrWtP+PSH/cX+VIZLRRRQ</text:p>
      <text:p text:style-name="Preformatted_20_Text">AUUUUAFFFFABRRRQAUUUUAFFFFABRRRQAUUUUAFFFFABRRRQAVIOgqOpB0FJgFFFFIDmLH/kcLn6</text:p>
      <text:p text:style-name="Preformatted_20_Text">N/IVgSGJdQnaeNnj3sCAcc84rZS7gsvFdzLcvsj5GcE84HpVprnwyxYtsJY5P7t+T+VNAcmPumrd</text:p>
      <text:p text:style-name="Preformatted_20_Text">nZTX9y0EG3fsB+Y4Haug8/wx6J/37f8AwqW31Dw9ay+bA6o+MZEb9PypgQ6Pol5Z6lHcTeXsVMHD</text:p>
      <text:p text:style-name="Preformatted_20_Text">ZPTFN8Pf8h7UPq3/AKFS614hjMEf9mXR8zd82EPTHuKk8LWVwry31xx5w4BHJ5zmkgOiooopAFFF</text:p>
      <text:p text:style-name="Preformatted_20_Text">FABRRRQAUUUUAFFFFABRRRQAUUUUAFFFFABRRRQAUUUUAFFFFABRRRQAUUUUAFFFFABRRRQAUUUU</text:p>
      <text:p text:style-name="Preformatted_20_Text">AFFFFABRRRQAUUUUAFFFFABRRRQAUUUUAJRS0UAJS0UUAFFFFABRRRQAUUUUAFFFFABRRRQAUUUU</text:p>
      <text:p text:style-name="Preformatted_20_Text">AFFFFABRRRQAUUUUAFFFFABRRRQAUUUUAFFFFABRRRQAUUUUAQUUUVQBRRRQAUUUUAFFFFABRRRQ</text:p>
      <text:p text:style-name="Preformatted_20_Text">AUUUUAFFFFABRRRQAUUUUAFFFFABRRRQAUUUUAFFFFABRRRQAUUUUAFFFFABRRRQAUUUUAFFFFAB</text:p>
      <text:p text:style-name="Preformatted_20_Text">RRRQBYooooAKKKKACiiigAooooAKKKKACiiigAooooAKKKKACiiigBKY1PpjUARH+L6f1Fcv4kA+</text:p>
      <text:p text:style-name="Preformatted_20_Text">3oT/AM8h/M11B6t9P6iuY8Sf8fyf9ch/M0+gjQ8ODGlt/wBdD/IVrWn/AB6Q/wC4v8qyfDn/ACC2</text:p>
      <text:p text:style-name="Preformatted_20_Text">/wCuh/kK1rT/AI9If9xf5UhktFFFABRRRQAUUUUAFFFFABRRRQAUUUUAFFFFABRRRQAUUUUAFFFF</text:p>
      <text:p text:style-name="Preformatted_20_Text">ABUg6Co6kHQUmAUUUUgM+fRNOuZmmmt90jnLHewz+tR/8I7pX/Pr/wCRH/xrUooAy/8AhHdK/wCf</text:p>
      <text:p text:style-name="Preformatted_20_Text">X/yI/wDjR/wjulf8+v8A5Ef/ABrUooAzE8P6WjhltRkHIy7EfkTWmOKKKACiiigAooooAKKKKACi</text:p>
      <text:p text:style-name="Preformatted_20_Text">iigAooooAKKKKACiiigAooooAKKKKACiiigAooooAKKKKACiiigAooooAKKKKACiiigAooooAKKK</text:p>
      <text:p text:style-name="Preformatted_20_Text">KACiiigAooooAKKKKACiiigAooooAKKKKACiiigAooooAKKKKACiiigAooooAKKKKACiiigAoooo</text:p>
      <text:p text:style-name="Preformatted_20_Text">AKKKKACiiigAooooAKKKKACiiigAooooAKKKKAIKKKKoAorMvoWur9EWCGUQxZIlPHzN2+U/3CPx</text:p>
      <text:p text:style-name="Preformatted_20_Text">p+mRtby3Fu0cafckAjORyNvoOcoT070AaFFFFABRVMXudOju/L++EOzd03EDr+NOW4lkmcRQq0aP</text:p>
      <text:p text:style-name="Preformatted_20_Text">sZjJhs98DHv60AWqKopfSNKMwKIjMYQwky2RnnGPb1q9QAUUUUAFFFFABRRRQAUUUUAFFFFABRRR</text:p>
      <text:p text:style-name="Preformatted_20_Text">QAUUUUAFFFFABRRRQAUUUUAFFFFABRRRQAUUUUAFFFFABRRRQBYooooAKKKKACiiigAooooAKKKK</text:p>
      <text:p text:style-name="Preformatted_20_Text">ACiiigAooooAKKKKACiiigBKY1PpjUARHq30/qK5fxJ/x/p6+UP5muoPVvp/UVzPiMZvk5/5ZD+Z</text:p>
      <text:p text:style-name="Preformatted_20_Text">p9BGh4cGNLb/AK6H+QrVtP8Aj0h/3F/lWV4dGNMYf9ND/IVq2n/HpD/uL/KkMlooooAKKKKACiii</text:p>
      <text:p text:style-name="Preformatted_20_Text">gAooooAKKKKACiiigAooooAKKKKACiiigAooooAKkHQVHUg6CkwCiiikAUUUUAFFFFABRRRQAUUU</text:p>
      <text:p text:style-name="Preformatted_20_Text">UAFFFFABRRRQAUUUUAFFFFABRRRQAUUUUAFFFFABRRRQAUUUUAFFFFABRRRQAUUUUAFFFFABRRRQ</text:p>
      <text:p text:style-name="Preformatted_20_Text">AUUUUAFFFFABRRRQAUUUUAFFFFABRRRQAUUUUAFFFFABRRRQAUUUUAFFFFABRRRQAUUUUAFFFFAB</text:p>
      <text:p text:style-name="Preformatted_20_Text">RRRQAUUUUAFFFFABRRRQAUUUUAFFFFABRRRQAUUUUAFFFFABRRRQBBRRRVAUWuIbfUpvPmji3Qx4</text:p>
      <text:p text:style-name="Preformatted_20_Text">3sFz8z+tLbTRT6hcPDIki+VGNyMCM5fjirtFABRRRQBmJBP9kisTAQqMoMu4bSqkH1zkgelPmjkk</text:p>
      <text:p text:style-name="Preformatted_20_Text">ukeO2eKUOMzBl2smeQcHJyOxHB/OtCigDJjtJBM+218uU3Bf7Rlfubs44OTkcYI71rUUUAFFFFAB</text:p>
      <text:p text:style-name="Preformatted_20_Text">RRRQAUUUUAFFFFABRRRQAUUUUAFFFFABRRRQAUUUUAFFFFABRRRQAUUUUAFFFFABRRRQAUUUUAWK</text:p>
      <text:p text:style-name="Preformatted_20_Text">KKKACiiigAooooAKKKKACiiigAooooAKKKKACiiigAooooASmNT6Y1AER6t9P6iub8RD/TE/65j+</text:p>
      <text:p text:style-name="Preformatted_20_Text">ZrpD1b6f1Fc54g/4/U/65D+ZqkSy94e/5Bjf9dD/ACFalp/x6Q/7i/yrL8PDGmt/10P8hWpaf8ek</text:p>
      <text:p text:style-name="Preformatted_20_Text">P+4v8qkolooooAKKKKACiiigAooooAKKKKACiiigAooooAKKKKACiiigAooooAKkHQVHUg6CkwCi</text:p>
      <text:p text:style-name="Preformatted_20_Text">iqmp6jDplus06uys+wBACc4J7n2pAW6Kwf8AhLbD/njc/wDfK/40f8JbYf8APG5/75X/ABosBvUV</text:p>
      <text:p text:style-name="Preformatted_20_Text">g/8ACW2H/PG5/wC+V/xo/wCEtsP+eNz/AN8r/jRYDeorB/4S2w/543P/AHyv+NH/AAlth/zxuf8A</text:p>
      <text:p text:style-name="Preformatted_20_Text">vlf8aLAb1FYP/CW2H/PG5/75X/Gj/hLbD/njc/8AfK/40WA3qKwf+EtsP+eNz/3yv+NH/CW2H/PG</text:p>
      <text:p text:style-name="Preformatted_20_Text">5/75X/GiwG9RWD/wlth/zxuf++V/xo/4S2w/543P/fK/40WA3qKwf+EtsP8Anjc/98r/AI0f8JbY</text:p>
      <text:p text:style-name="Preformatted_20_Text">f88bn/vlf8aLAb1FYP8Awlth/wA8bn/vlf8AGj/hLbD/AJ43P/fK/wCNFgN6isH/AIS2w/543P8A</text:p>
      <text:p text:style-name="Preformatted_20_Text">3yv+NH/CW2H/ADxuf++V/wAaLAb1FYP/AAlth/zxuf8Avlf8aP8AhLbD/njc/wDfK/40WA3qKwf+</text:p>
      <text:p text:style-name="Preformatted_20_Text">EtsP+eNz/wB8r/jR/wAJbYf88bn/AL5X/GiwG9RWD/wlth/zxuf++V/xo/4S2w/543P/AHyv+NFg</text:p>
      <text:p text:style-name="Preformatted_20_Text">N6isH/hLbD/njc/98r/jR/wlth/zxuf++V/xosBvUVg/8JbYf88bn/vlf8aP+EtsP+eNz/3yv+NF</text:p>
      <text:p text:style-name="Preformatted_20_Text">gN6isH/hLbD/AJ43P/fK/wCNH/CW2H/PG5/75X/GiwG9RWD/AMJbYf8APG5/75X/ABo/4S2w/wCe</text:p>
      <text:p text:style-name="Preformatted_20_Text">Nz/3yv8AjRYDeorB/wCEtsP+eNz/AN8r/jR/wlth/wA8bn/vlf8AGiwG9RWD/wAJbYf88bn/AL5X</text:p>
      <text:p text:style-name="Preformatted_20_Text">/Gj/AIS2w/543P8A3yv+NFgN6isH/hLbD/njc/8AfK/40f8ACW2H/PG5/wC+V/xosBvUVg/8JbYf</text:p>
      <text:p text:style-name="Preformatted_20_Text">88bn/vlf8aP+EtsP+eNz/wB8r/jRYDeorB/4S2w/543P/fK/40f8JbYf88bn/vlf8aLAb1FYP/CW</text:p>
      <text:p text:style-name="Preformatted_20_Text">2H/PG5/75X/Gj/hLbD/njc/98r/jRYDeorB/4S2w/wCeNz/3yv8AjR/wlth/zxuf++V/xosBvUVg</text:p>
      <text:p text:style-name="Preformatted_20_Text">/wDCW2H/ADxuf++V/wAaP+EtsP8Anjc/98r/AI0WA3qKwf8AhLbD/njc/wDfK/40f8JbYf8APG5/</text:p>
      <text:p text:style-name="Preformatted_20_Text">75X/ABosBvUVg/8ACW2H/PG5/wC+V/xo/wCEtsP+eNz/AN8r/jRYDeorB/4S2w/543P/AHyv+NH/</text:p>
      <text:p text:style-name="Preformatted_20_Text">AAlth/zxuf8Avlf8aLAb1FYP/CW2H/PG5/75X/Gj/hLbD/njc/8AfK/40WA3qKwf+EtsP+eNz/3y</text:p>
      <text:p text:style-name="Preformatted_20_Text">v+NH/CW2H/PG5/75X/GiwG9RWD/wlth/zxuf++V/xo/4S2w/543P/fK/40WA3qKwf+EtsP8Anjc/</text:p>
      <text:p text:style-name="Preformatted_20_Text">98r/AI0f8JbYf88bn/vlf8aLAb1FYP8Awlth/wA8bn/vlf8AGj/hLbD/AJ43P/fK/wCNFgN6isH/</text:p>
      <text:p text:style-name="Preformatted_20_Text">AIS2w/543P8A3yv+NH/CW2H/ADxuf++V/wAaLAb1FYP/AAlth/zxuf8Avlf8aP8AhLbD/njc/wDf</text:p>
      <text:p text:style-name="Preformatted_20_Text">K/40WA3qKwf+EtsP+eNz/wB8r/jR/wAJbYf88bn/AL5X/GiwG9RWD/wlth/zxuf++V/xo/4S2w/5</text:p>
      <text:p text:style-name="Preformatted_20_Text">43P/AHyv+NFgN6isH/hLbD/njc/98r/jR/wlth/zxuf++V/xosBvUVg/8JbYf88bn/vlf8aP+Ets</text:p>
      <text:p text:style-name="Preformatted_20_Text">P+eNz/3yv+NFgN6isH/hLbD/AJ43P/fK/wCNH/CW2H/PG5/75X/GiwG9RWD/AMJbYf8APG5/75X/</text:p>
      <text:p text:style-name="Preformatted_20_Text">ABo/4S2w/wCeNz/3yv8AjRYDeorB/wCEtsP+eNz/AN8r/jR/wlth/wA8bn/vlf8AGiwG9RWD/wAJ</text:p>
      <text:p text:style-name="Preformatted_20_Text">bYf88bn/AL5X/GiiwGvRRRVAFFFFABRRRQAUUUUAFFFFABRRRQAUUUUAFFFFABRRRQAUUUUAFFFF</text:p>
      <text:p text:style-name="Preformatted_20_Text">ABRRRQAUUUUAFFFFABRRRQAUUUUAFFFFABRRRQAUUUUAFFFFAFiiiigAooooAKKKKACiiigAoooo</text:p>
      <text:p text:style-name="Preformatted_20_Text">AKKKKACiiigAooooAKKKKAEpjU+mNQBEerfT+ormvEZIvY8f88x/M10p6t9P6iua8Rj/AE2Pn+AZ</text:p>
      <text:p text:style-name="Preformatted_20_Text">H4mmhMv+Hv8AkGN/10P8hWraf8ekP+4v8qy/D3/INb/rof5CtS0/49If9xf5UhktFFFABRRRQAUU</text:p>
      <text:p text:style-name="Preformatted_20_Text"><text:soft-page-break/>UUAFFFFABRRRQAUUUUAFFFFABRRRQAUUUUAFFFFABUg6Co6kHQUmAVk+JCF09CURv3g4YAjofWta</text:p>
      <text:p text:style-name="Preformatted_20_Text">srxH/wAg4HAOJB1+hpAcmShOSI1/7Zj/AApDsxwEP/ABSEfSkxSbENKr/dX8qTbx91f++RUmBS0u</text:p>
      <text:p text:style-name="Preformatted_20_Text">YRGVyPur+CigR46KPyqTmlBb3o5gI1UL/Ap+q07I/wCeaf8AfAqUZI5/lR+GaXMBDtyD8ic/7IpQ</text:p>
      <text:p text:style-name="Preformatted_20_Text">gx9xf++RUm7HUUvmD0o5mBGqheiKfqoNOC56RRj6oKUsT0phyepp3YDzGpHzCP8ABBSGGNQD8h9t</text:p>
      <text:p text:style-name="Preformatted_20_Text">tCrT9nqQKLgRfKD/AKtP++RRgH+BP++BUwjT+8KeI17MtK4FUqD1RfwUUoCj+CP/AL5FWTGndqP3</text:p>
      <text:p text:style-name="Preformatted_20_Text">a9BmjmAh+UjHlx/98CkKqf8Almn4KKlLr6Uxm9FxSuA3Cnjyk/75FP2Lt5SIf8BFIATznFNINGoA</text:p>
      <text:p text:style-name="Preformatted_20_Text">do6LH/37FNZFJztX8FAoKmjHvT1ATag/gX/vkUZUDHlp/wB8ilxT0OONgP1pgQYGeEX8hSbRnOxf</text:p>
      <text:p text:style-name="Preformatted_20_Text">yq6lnNMflT9KkfS7hF3MAB9aqzC5n54/1af98il75Kp/3wKe4CHBIP0qPINK4xMAHO1fyFGVznav</text:p>
      <text:p text:style-name="Preformatted_20_Text">/fIpQuakWAmlcCMuD1SP8EFO3qRyqf8AfsVL9mJ6UhtGo50OxXIXso/Kj/gK/wDfIqU2zCmGJx2N</text:p>
      <text:p text:style-name="Preformatted_20_Text">PmQCYzxtT/vkU5Yif4F/75pAGXpmpEZs87jSbAfHbDui/lU62y5/1Sf98CiKT1FW42BrGU5IqxWF</text:p>
      <text:p text:style-name="Preformatted_20_Text">oneNf++RQbRccRIP+AitFRml21n7RhYyPs20/cT/AL4FIYlQ58uP8UFazJ7VXkiB7VUarE0ZzeWe</text:p>
      <text:p text:style-name="Preformatted_20_Text">PLj/AAQUwon9xfyFW5IQOQBUBGD1/CtU7k2YwKo/gT/vkUhVD/An/fIp2Ce1OCn+6aLisyIxrj7i</text:p>
      <text:p text:style-name="Preformatted_20_Text">fkKbgL0RPxUGpJEPvTUQs2C2Kq4xMjGNkf8A3wKMA/wJ+Cir8emF13CUY9aimt4ojjzsn2NLmAhV</text:p>
      <text:p text:style-name="Preformatted_20_Text">oiMNCn4KKspZeauUEQHoVGagWO3I+aZs00ERt8jkinr0AstYOn/PED3QVXkiQHBEZPsoFSLKXGNw</text:p>
      <text:p text:style-name="Preformatted_20_Text">J+lQSq26lFy6jImXBPyrj/dpu7H8Kf8AfIqwqt3Bp3kgnJqriKgXJ6D8qdhf7q/lVgxgdOfwpDHj</text:p>
      <text:p text:style-name="Preformatted_20_Text">k4FO4iMMBx5af98ijOTkpGP+ACpkSNv4smpfs6npRcCmFGc4X/vkU75ByUX/AL5FWfs4HemMir1Y</text:p>
      <text:p text:style-name="Preformatted_20_Text">UBcgMy/88o/++BSmdSP9TH/3wP8AClbZ9aibHY0DDIY8RjP0FSoiHh0A98Cocgd6OT3NMDThtbdu</text:p>
      <text:p text:style-name="Preformatted_20_Text">d0ZHoyCp3sraThfLU/7IFYwU+9OBKHIfH0NZuLb3HdF6Wxji5ChvyqnIcHiOMf8AABSGY/3iackq</text:p>
      <text:p text:style-name="Preformatted_20_Text">tw1NXQiNg2M7Y/8Avkf4UwA9lU/8BqyyrjIP5VEZccVfNcBqK+eEX8VFSpG+eVhH1Uf4VEWJo3Gj</text:p>
      <text:p text:style-name="Preformatted_20_Text">UCSSNgOfKI9VUf4VBjb/AHT+FPyaOfQUAMz7L/3yKRju7L+CgU/FJtpgNHAxgflTlbb/AAIfquaT</text:p>
      <text:p text:style-name="Preformatted_20_Text">FFIBxkP9yP8A74FFCozdCPxOKKAPQqKKKoYUUUUAFFFFABRRRQAUUUUAFFFFABRRRQAUUUUAFFFF</text:p>
      <text:p text:style-name="Preformatted_20_Text">ABRRRQAUUUUAFFFFABRRRQAUUUUAFFFFABRRRQAUUUUAFFFFABRRRQAUUUUAWKKKKACiiigAoooo</text:p>
      <text:p text:style-name="Preformatted_20_Text">AKKKKACiiigAooooAKKKKACiiigAooooASmNT6Y1AER6t9P6iub8RHF6n/XMfzNdIerfT+ormvEY</text:p>
      <text:p text:style-name="Preformatted_20_Text">zex/9cx/M00Jmh4e501v+uh/kK1LT/j0h/3F/lWV4dGNMYf9ND/IVq2n/HpD/uL/ACpDJaKKKACi</text:p>
      <text:p text:style-name="Preformatted_20_Text">iigAooooAKKKKACiiigAooooAKKKKACiiigAooooAKKKKACpB0FR1IOgpMAqhrkXm6ZKOMjBGfrV</text:p>
      <text:p text:style-name="Preformatted_20_Text">+q2op5lhOvX5Cfy5pAcSY+fWgx4qUQkn7pqZLZz/AA4rNyQrMp7D3Bp6Qbj901oR2bGrUdrg1Lmk</text:p>
      <text:p text:style-name="Preformatted_20_Text">Oxmpae1Trae1aawY7U/YBWfOVYyjbe1RPBjtWrJtFVZCvrSUmKxmyQDtUfkGrchHaoi2OlaKQmiL</text:p>
      <text:p text:style-name="Preformatted_20_Text">yWHY1JGqg/MpI+lKHYd6N7nvVc1iSZymzEafmtVWjPc4qdY5ZDxmrEensf8AXHaKTmh2ZncD3ozW</text:p>
      <text:p text:style-name="Preformatted_20_Text">sLCLovzmq9zaMn3YQv45ovcdijk0lPMbjqpphB+lIkSkzSmm00MCaQmiiqASlopKYC0lGaUDNMBw</text:p>
      <text:p text:style-name="Preformatted_20_Text">lkHSQj8aDM56yMfxpyW0kn3FJ/Cpv7NuMf6s0uZBYqHB60KmTxWnDpWVzKcH071HNpsqN+7BYeuK</text:p>
      <text:p text:style-name="Preformatted_20_Text">j2ke5XKQJbE45q1HEq9TmnJYTJHueQr7CqczSR/xEilfm2HsXw8a9RSieHOOKx2kZupphJ9afs7h</text:p>
      <text:p text:style-name="Preformatted_20_Text">zG8rQv6VIIYW7CufSRlPBqxHeup5qXTfQLo2vskR9KDYoR0FUItQ55q/DeKw6Vk1JFETaeB0FILU</text:p>
      <text:p text:style-name="Preformatted_20_Text">r0q+sue1PPI6VHM+o7FBVIqUVMyCmbQKB8om3NNMY7iplOKeHY8A000gcWU5I4yOEx+tQ/ZVJ6Ct</text:p>
      <text:p text:style-name="Preformatted_20_Text">Hy8mlEQpuZNigLUDtQ0A9K0PLpDDmlzBYyngU9aqSW8eTk1uNaZqNrBT1NaRk0Kxh+Ug4G4/jTfI</text:p>
      <text:p text:style-name="Preformatted_20_Text">B6L+tbf2KNe1RvAi9AKvmYuUy0t8fwrTiu3qg/CrUgA6CqsgkPQU02FkRuVXkA5ojnBbDqKFimY9</text:p>
      <text:p text:style-name="Preformatted_20_Text">/wA6kWxnY/eA/GtErkMfLKiplYh9Qap/aHJ4H5VeFpKgwXBFM8kI+Uk5p+oiAO7DlSKjZeef1rXW</text:p>
      <text:p text:style-name="Preformatted_20_Text">6ATaXQH1K4qjcMGOdysfY0muwFUIPXFPC/7ZqIsQx4zR5p7CmkBOEH8TE1HKFUcVEZHPQ0hRyMn+</text:p>
      <text:p text:style-name="Preformatted_20_Text">dMLCHnvSKozzRg0o9xRcYuB2WnKM98fhQMUu8dhmi4EiWjSHhwfxqydNXy/l+9UENw6cqqfiKsrq</text:p>
      <text:p text:style-name="Preformatted_20_Text">DbfmUFvYVnLm6FKxQltzE3zgiozsHTNXnuGc9BTAiufmXJq031Jdiukyjgrx708xxy/cbB9DUhtA</text:p>
      <text:p text:style-name="Preformatted_20_Text">eQMUiWrqchqLCuVnhdSRg8U1UZj0rUSPjD/N+FBgTuOKOYZTWRY0xkH8Khd3c9601SHoqgn0FSbM</text:p>
      <text:p text:style-name="Preformatted_20_Text">DiI/gKd0hGOI5D/C35U9Ypf7mfrWizODhYT+VTwxs4yUxS5kh6mT9nmY/dA+lP8AsMhHLCrlyJ1b</text:p>
      <text:p text:style-name="Preformatted_20_Text">AXaPU1QuGIwDKGPoM8VSdw1FNpt+9IAaKrZJooGei0UUVQBRRRQAUUUUAFFFFABRRRQAUUUUAFFF</text:p>
      <text:p text:style-name="Preformatted_20_Text">FABRRRQAUUUUAFFFFABRRRQAUUUUAFFFFABRRRQAUUUUAFFFFABRRRQAUUUUAFFFFABRRRQBYooo</text:p>
      <text:p text:style-name="Preformatted_20_Text">oAKKKKACiiigAooooAKKKKACiiigAooooAKKKKACiiigBKY1PpjUARHq30/qK5nxGcX6f9ch/M10</text:p>
      <text:p text:style-name="Preformatted_20_Text">x6t9P6iuZ8SJm+Qn/nkP5mmthM0fD3/IMbv+8P8AIVqWn/HpD/uL/Ksrw5/yC2/66H+QrVtP+PSH</text:p>
      <text:p text:style-name="Preformatted_20_Text">/cX+VIZLRRRQAUUUUAFFFFABRRRQAUUUUAFFFFABRRRQAUUUUAFFFFABRRRQAVIOgqOpB0FJgFIw</text:p>
      <text:p text:style-name="Preformatted_20_Text">DKQehGDS0UgMUWqjsBUggUUXcnlXDrnvn86hNx71xy0ZSLGxRQWA6VVMx9aTzM96zuUWGf3qF3Jp</text:p>
      <text:p text:style-name="Preformatted_20_Text">uc0AUrgRPk1EYi3UmrgUUu0U+YLFEWue/wClOFkp6gH8auhRTsU/aMViqtjFjlf1qRbdUOVRfyqe</text:p>
      <text:p text:style-name="Preformatted_20_Text">ilztjsQYdT8oH4VMgYj5sUYpcUrgGMHt+VI2D1x+VLRtBp3YFaUekgX/AICDWdcw7myHLH6YrYZE</text:p>
      <text:p text:style-name="Preformatted_20_Text">7ioWRM1pGTE0YbRsO1NK1u/YzJ0X86rz2ixH5mA/WtU2Q7GRtNG01s28dqD84DnsM4q6qwBfmtVV</text:p>
      <text:p text:style-name="Preformatted_20_Text">f96tbE3OY20qxM3Sty6lsYwQLcZrOM43fICo9AKlu2w0RR2Msh+UA/jV6DTfLO6Qg+xFNhusYADG</text:p>
      <text:p text:style-name="Preformatted_20_Text">tFDvTJUispyaLSRGLhE+RQM+1IZpOdoI98VIvlITnBP0pkssMnyliPwrJblEYmYHc83HoFprX+OB</text:p>
      <text:p text:style-name="Preformatted_20_Text">zSfZLbq0pX8aZKbRUwjEtVWRLuRz30rqVQ4/CsyUysfm3GrhjRjkZFBt2bvxWsXFEu5n4al2N6Vo</text:p>
      <text:p text:style-name="Preformatted_20_Text">LaE96mjsR3puokFmZQjc9qsQ2rN1HFa8dmvcVajt1Has5VuxXKZsFiO61fjtlXFWljAp22sXVbKS</text:p>
      <text:p text:style-name="Preformatted_20_Text">IgmKXpUu2jbWbk2UiuxqJt3aruwUmwelNMpSsUfnpwLVcMY9KaY/aquDlchVzUgal8o0oTFSTcUG</text:p>
      <text:p text:style-name="Preformatted_20_Text">nA0m2ilcQuaQ5NGaTdRzMrlApmozCnenl6TdVc7HyETQx/3M1GYF/uVa3UhaqVRicCmUC9sU0uoq</text:p>
      <text:p text:style-name="Preformatted_20_Text">w65qvJH14raFRmbiUrt5Gxt6VTETM+en0q9KmAeDmqUhlB4H6VqpX3IaLCxZHNHkp6VVE0g7VMDM</text:p>
      <text:p text:style-name="Preformatted_20_Text">VyQAPrT2JsSeWqH5gMVHK9oeCPxApDIrcMeaiaEGmpAONrbyDMc4B9CKF05j/wAtY/8AvqokRFbl</text:p>
      <text:p text:style-name="Preformatted_20_Text">iPoKuw3VrF94Ox9aTb6FE1rZTRAFZYT7EVc+xxSLh4oifUCqo1G3zhUqR9RVF+WOsZcz2K0B9Gty</text:p>
      <text:p text:style-name="Preformatted_20_Text">eCV/GlTSLZT8xJx71GNSVuuBUM2p7fugH8ale0fUehcnghjTbFGhPuM1UFkCcscfQVB/bEg6Rqfr</text:p>
      <text:p text:style-name="Preformatted_20_Text">UMupzPxwo9AK0jGZLsaCWEOeZanSyg7PWKt2xPzAmtGyHnn5cj61TTS1Yl6Fw2cfZxUb2LfwuKmE</text:p>
      <text:p text:style-name="Preformatted_20_Text">GBls/QUb2HEcJz61k5PoyrIptp9yx+WUAU6PSrgHJkDfjV1BMeW4qwuQOWqXVkh8qM5tLbH8Oaau</text:p>
      <text:p text:style-name="Preformatted_20_Text">ntGdwxn61os+O9RmWo9pIfKilL54ACjHvioszqfmIIq+Z/amNtfqKrnHymdcsNuXwT75rLndWPC4</text:p>
      <text:p text:style-name="Preformatted_20_Text">/GuiNnHL1NRNo0Tc7q2hUiiXE5yitx9GAPB4orT2ke4uU6miiitiQooooAKKKKACiiigAooooAKK</text:p>
      <text:p text:style-name="Preformatted_20_Text"><text:soft-page-break/>KKACiiigAooooAKKKKACiiigAooooAKKKKACiiigAooooAKKKKACiiigAooooAKKKKACiiigAooo</text:p>
      <text:p text:style-name="Preformatted_20_Text">oAsUUUUAFFFFABRRRQAUUUUAFFFFABRRRQAUUUUAFFFFABRRRQAlMan0xqAIj1b6f1Fc14k/4/U9</text:p>
      <text:p text:style-name="Preformatted_20_Text">PKH8zXSnq30/qK5rxJ/x+J/1yH8zT6CZf8OnOmMf+mh/kK1bT/j0h/3F/lWV4d/5Bbf9dD/IVq2n</text:p>
      <text:p text:style-name="Preformatted_20_Text">/HpD/uL/ACpDJaKKKACiiigAooooAKKKKACiiigAooooAKKKKACiiigAooooAKKKKACpB0FR1IOg</text:p>
      <text:p text:style-name="Preformatted_20_Text">pMAooopAY+uKVkikHRhtP4VmBjW7rUPnafIecx/Px7df0zXKCdB/G1YVI6juaIalElUkvUT+In61</text:p>
      <text:p text:style-name="Preformatted_20_Text">INRj7gGsnBjuWxKKcJRVZL+3Y8p+lWozDMPkwahprcdx6yA1JUYhRTnpUoK+tQxjfMA60eavrSPG</text:p>
      <text:p text:style-name="Preformatted_20_Text">rd8VH9n/ANv8qFYCXeKBKBUQjUfxn86Y7Qofmk/WqsBYMo9ajab3qNCsqnywSB61DKki87eKdhXJ</text:p>
      <text:p text:style-name="Preformatted_20_Text">nuMd6ha8IquzP2H6UzDueIyfwNaKIrltblnOMgVJtfPPT1xVeG3mb7qBfqcVZ2XCLjcuPSk1YLiT</text:p>
      <text:p text:style-name="Preformatted_20_Text">yhIvlZs1QaaU+pz7VNNJLn5hn8KI55FHBC/hVK4mVl8wNkqw/CrsdwhG2RnB96je7mHJAb/gNRG7</text:p>
      <text:p text:style-name="Preformatted_20_Text">3t88Ib8KerEi6II5OUfP6002Z9jUEd2q/wDLAj3Aq3Fc+b0Vh9ahqSKsiWCARqM9amLdqgYrjqc1</text:p>
      <text:p text:style-name="Preformatted_20_Text">XaRw3y5NQ03qX7qLUkG/vioPsMecs7fnTfNnI4U/jSYDf61Dn1FUrkXQSm1iG1gSaqs8DN8qlasM</text:p>
      <text:p text:style-name="Preformatted_20_Text">tqeqNn3pUazTnYn4nNVdICFFTs1WEx6g1HJLbHlNoPoFqPzCBkL+lKzYXsXlC1KpA7VlC828Yp4v</text:p>
      <text:p text:style-name="Preformatted_20_Text">ql02O5rq4p4kFY41DHWnDUB6ip9mx3NfeKXeKylvQalFzmp9mwuaO8UbxVD7QaPtFHKFzQ3ijeKz</text:p>
      <text:p text:style-name="Preformatted_20_Text">/tHvSicH+KnysLl/f70bqqCQHo4pfMI75oaaC5a3UZqp5po86psFy1mkzVbzqcJM0rFJkpNNJpu6</text:p>
      <text:p text:style-name="Preformatted_20_Text">kJosUmBaml6RqjaqRakSh6eGqrkinq9UrCZaBzTtintVdZKlV6syYfZkJyRStbxlcbF/KnB6XcKZ</text:p>
      <text:p text:style-name="Preformatted_20_Text">JQl04N90AVD/AGWx74/GtQtTSarmYWMw6YwPLjFRS2xj4DZrTYZphjU9qV2KxkNFkdOaryQMvPWu</text:p>
      <text:p text:style-name="Preformatted_20_Text">g8iIjlc1G9sv8Cimqlg5TngMH0qcfOmM/rWt9gjf76gVEbNFbalP2iYuVmMy4PWmlc1uf2VCeX3H</text:p>
      <text:p text:style-name="Preformatted_20_Text">2p7wxxxlEjJHuM1XtUHKznSKlihDsA+R+FXzZgNkIw+lTIJUYNsJI9RVe0QWFtNNg4ZtzVpiJIxi</text:p>
      <text:p text:style-name="Preformatted_20_Text">JAKqJPP3UgVMs5PUVzzcmUrIc7zAfLx+FRebL3Y/lipTMKYXBqEFyKRJJPuuw/GnRW0mfmkJpS1R</text:p>
      <text:p text:style-name="Preformatted_20_Text">mZl71SZLuXUtxjlqf9nTuazDdOO5oF09OwI0/s8dHkR1nrctUgujUO5ReEKDpTwFFZ32vFH2ypsy</text:p>
      <text:p text:style-name="Preformatted_20_Text">jSwtFZ4u6KXLIDZooor1TIKKKKACiiigAooooAKKKKACiiigAooooAKKKKACiiigAooooAKKKKAC</text:p>
      <text:p text:style-name="Preformatted_20_Text">iiigAooooAKKKKACiiigAooooAKKKKACiiigAooooAKKKKALFFFFABRRRQAUUUUAFFFFABRRRQAU</text:p>
      <text:p text:style-name="Preformatted_20_Text">UUUAFFFFABRRRQAUUUUAJTGp9MagCLu30/rXNeJD/p0Y/wCmY/ma6Xu30/rXN+IRm/Q/9Mh/M1S1</text:p>
      <text:p text:style-name="Preformatted_20_Text">Ey/4e/5Brf8AXQ/yFalp/wAekP8AuL/Ksvw9/wAg1v8Arof5CtS0/wCPSH/cX+VJgiWiiikMKKKK</text:p>
      <text:p text:style-name="Preformatted_20_Text">ACiiigAooooAKKKKACiiigAooooAKKKKACiiigAooooAKkHQVHUg6CkwCiiikAjKGUqwyCMEHvXE</text:p>
      <text:p text:style-name="Preformatted_20_Text">3WnSwzyRiNiFYgHHUdq7es/UoyGWReh4NRUbSugtc5A2sq8lDinCAAco+fpXQeWG+8aC0MC/dyfY</text:p>
      <text:p text:style-name="Preformatted_20_Text">Vh7byHymNb+Wh+aLP1FX0u4lGFTH0ps1/CMqYmHvjFUnuIGPyo3/AH1Rbm3QbF5rpT2xTPPJ+6ap</text:p>
      <text:p text:style-name="Preformatted_20_Text">b7Un5lcfQ09RadpnX8KXIkCbLY3ueW4qdQcY3YqtD5ORtudw96uKiEZ3Cs5aF7kQtdzbmkLe2KlF</text:p>
      <text:p text:style-name="Preformatted_20_Text">pERlo/zoLrHxu5qGRg//AC0cH2NNaoRNI6w4Hy+1MF4O4zVfZJyPmYe5phhuMYWMfnT5V3C5YNwh</text:p>
      <text:p text:style-name="Preformatted_20_Text">bJQY9BQ15FjbggVRezuANzEKPrTBuU4cBvpVqPYm7NFHRuUmI9RUdxc7Bw/Hqaq5nbhECg+1I9g7</text:p>
      <text:p text:style-name="Preformatted_20_Text">8u/Ppg5qlHuFyCS9Yt94mmNdN2NWVsYQMyl/+A0x7RP+WZb8apcoisbmQ/xGgTS54Y1L5Eg42A1a</text:p>
      <text:p text:style-name="Preformatted_20_Text">tdPMvMilFqm0g1Ki3Ei/e5+pqQXzKPlUL9KlmsAJQqtmpo9MjONxI/CkrMV2isl5K571fgJVd0jg</text:p>
      <text:p text:style-name="Preformatted_20_Text">fWpE0or/AKsIy9smojpeX/esqj0U0nSuPmLKXsK8b1J+tLLKHGUH45oittNhXcSGI/vEUy4vrNQA</text:p>
      <text:p text:style-name="Preformatted_20_Text">EbHt0qXQUeo1IgkmKjkg/hVF543PKAe4rQGpW2MBTj6VXkksZDnywDSWm6BhAkLEYZ8+wqxJA5XA</text:p>
      <text:p text:style-name="Preformatted_20_Text">yfriqgS3wdjyA+1PhYKeXdvrVNroJIYNNld8bGA9TU76QFjyGIPvVgSyFcqwx6k0q3DKfmf8Ky5p</text:p>
      <text:p text:style-name="Preformatted_20_Text">F2RkvYzqeEJHqKdDYTOeUYfhW4Lg7CQAarPqDjoozT9pJ9BWSIE05kHzMF9qCu045OPakfUZyeMA</text:p>
      <text:p text:style-name="Preformatted_20_Text">ehqM38/+z+VHLNiuh7H0qJ8+tJ9pkb72PypQ5brRZoLjApJ+8asRQ570RhQc4qyjgdqGxj44No61</text:p>
      <text:p text:style-name="Preformatted_20_Text">IVAqMSMegpRuPWsmAjU3aTUwSpFjpBYrrHUqx1MEp4WlcpIhCUu2pttIaQyErTClTnFNIoC5XKU0</text:p>
      <text:p text:style-name="Preformatted_20_Text">ripWNRNIB3q0FwHFODVEZRTfOFaJIm5aDU7dVVZCegqaMOx6U3YCTOelG1qlVMDJpGkVeKhyGQnI</text:p>
      <text:p text:style-name="Preformatted_20_Text">pM/SkkkBqFiKa1AnDc8c0pZh/B+tVfMK9xSNcn2pcoy1uY9sfjSZz0NU/tH0pPNz3o5GFy4XZOpp</text:p>
      <text:p text:style-name="Preformatted_20_Text">rXZUcY/Gqec0Dr0p8gmyz9sz2pwuM1Aq/wCzTwntSaQtSQy00OGNAj9alVAKlhYQKDSFMU8ui9SK</text:p>
      <text:p text:style-name="Preformatted_20_Text">a0mfuqzfQUtSk7DcKeoIo8pO9IRM/wB2PH1pRDP3ZRV6Id7jTAh6cVC0IU9TU5hkUZMmfoKhc4Pz</text:p>
      <text:p text:style-name="Preformatted_20_Text">GhNslgkZJ4FWFgA6qarqy5+8R9KsR7W6Stn0osHKP8uI9V/OkNsG+6+Kdkr/ABZ+tH2hV7KTUu/Q</text:p>
      <text:p text:style-name="Preformatted_20_Text">BBYeslFPFyPQfnRSvIZqUUUV6ZkFFFFABRRRQAUUUUAFFFFABRRRQAUUUUAFFFFABRRRQAUUUUAF</text:p>
      <text:p text:style-name="Preformatted_20_Text">FFFABRRRQAUUUUAFFFFABRRRQAUUUUAFFFFABRRRQAUUUUAFFFFAFiiiigAooooAKKKKACiiigAo</text:p>
      <text:p text:style-name="Preformatted_20_Text">oooAKKKKACiiigAooooAKKKKAEpjU+mNQBF3b6f1rnPEX/H4nb92P5muj7t9P61zniL/AI/k9PKH</text:p>
      <text:p text:style-name="Preformatted_20_Text">8zVxJkXvD3/INb/rof5CtS0/49If9xf5Vl+Hv+Qa3/XQ/wAhWpaf8ekP+4v8ql7jRLRRRSGFFFFA</text:p>
      <text:p text:style-name="Preformatted_20_Text">BRRRQAUUUUAFFFFABRRRQAUUUUAFFFFABRRRQAUUUUAFSDoKjqQdBSYBRRRSAKjuIhNCyeo4+tSU</text:p>
      <text:p text:style-name="Preformatted_20_Text">UNXA5pyVJHII4IqJ2Y//AK60tUtdswlX7r9fY1UEVcTXK7FFTYrnEsQb3zU6W1sB8q/1qbyh6UCM</text:p>
      <text:p text:style-name="Preformatted_20_Text">DtRzMCF7OCUY2ke4FNj0uBTltzexq0GxR52KOZ9xaAlukf3Ex9KV4sjuKTz6QzZqbXHcqSwMrfKS</text:p>
      <text:p text:style-name="Preformatted_20_Text">akijcc7KkLEnio3MuPvcVS7BcnyQOn603ft/hH51RdZBz5iVAZ5w2Mlh7UKmHMaMtzt6AGoluw3B</text:p>
      <text:p text:style-name="Preformatted_20_Text">RVH1pkPnScMSB9KmazyMhyDTtGIashlmKj5FB+pqm93KDggD6VoGwOPmkBP1pEsWU7vN2n6Zq1OK</text:p>
      <text:p text:style-name="Preformatted_20_Text">FZmXvkJ4zVy2lmA5RiPpVqV2gXPmlh9AKp/2nKp6AiqfvbC2L6IsoyYmXPtUscSQjjge5rN/taT/</text:p>
      <text:p text:style-name="Preformatted_20_Text">AJ5qPxpo1F5DhgMVm4SLTRqNLDn5iCfamtJBIu3NVISXGRET74pW3HjYKnlsVeJKlpEx4kYfQ1L5</text:p>
      <text:p text:style-name="Preformatted_20_Text">FuOGYt9WJquoZQNyHHsanQxnnH50OT7k2XQlW3iIwoAFL9igP3qkTbjpinbR61POx8pGLW2Hahre</text:p>
      <text:p text:style-name="Preformatted_20_Text">2x0H5U8oKjeMAcdaXM2FkRtawdsVVntxj5TRN5y5wKjRnfIc7a0SZLsUponU8H8DUOW7n9a1FtzI</text:p>
      <text:p text:style-name="Preformatted_20_Text">3zDI9Qac2mRkdR+Nac6W4rdjKEzKeHP51KLx+7A/UZq2dO9kP40DSiecJ/30armgKzKy3Ck881IH</text:p>
      <text:p text:style-name="Preformatted_20_Text">Q8iln0/y+i5HrUCIFfhG4/GhNdBWLClT3qVNvqKYsIfB2kn2q5DbqozyPYiolNDSGImegNTJH7U4</text:p>
      <text:p text:style-name="Preformatted_20_Text">KM/LUiisXIuwipUirTgBTxUNjEVaeAKbuApplFIZNSFgKrNOPWomn9zTSYFtpAKiaYVTefPc1E0w</text:p>
      <text:p text:style-name="Preformatted_20_Text">9T+VUoMm5cecDvUZufSqZkDetIMHua0VMOYuC5z15pf3b9Vz+FVkH+1+lTo6r1kFPkSC477NG33d</text:p>
      <text:p text:style-name="Preformatted_20_Text">yj6U/wCyKR1pRJn7pJPtSYnY8cfWloA14PLHBpiSlD0zUotZGPzSj86lFuics+fwqXYdyMXRPak8</text:p>
      <text:p text:style-name="Preformatted_20_Text">zd2qwPI6cUrRx4ypFS0O5TY+gqFy3pV0si0b4z6U07Emadx9aPLJHINaYVDUionoKrnQ7GKy465F</text:p>
      <text:p text:style-name="Preformatted_20_Text">JlR2NbL26OORVd7Mfw01VFymeG9BUqc1K1qw7U6O3bPShzuFh0aA1OIc0+OEgVOqYrGTKKjQHHGa</text:p>
      <text:p text:style-name="Preformatted_20_Text">qy28vbJrXxUcgOKFIDEeeW3HMKH69aYNWnJ2rCufQZrUkijY/Om6mx28KsGSAZ+tbc0baoVmyK2k</text:p>
      <text:p text:style-name="Preformatted_20_Text"><text:soft-page-break/>vJ+qog96fPL5Iw86KfbmrDuu3G0L9KzZrOOSQuXx+VJcr3B3Qxrp348wkewqSJd/3jUQhRON341J</text:p>
      <text:p text:style-name="Preformatted_20_Text">G0aHPmH8qb8ibkxgwMrSCVY/vCmyXqKvALVQkumdv9WcUKDY72Lct2CcCk8xXxu/lVFl38jINS2y</text:p>
      <text:p text:style-name="Preformatted_20_Text">Nu5BNVyoSdzTiSIrxk0VJCp20ViyjZooor0jMKKKKACiiigAooooAKKKKACiiigAooooAKKKKACi</text:p>
      <text:p text:style-name="Preformatted_20_Text">iigAooooAKKKKACiiigAooooAKKKKACiiigAooooAKKKKACiiigAooooAKKKKALFFFFABRRRQAUU</text:p>
      <text:p text:style-name="Preformatted_20_Text">UUAFFFFABRRRQAUUUUAFFFFABRRRQAUUUUAJTGp9MagCLu30/rXOeIhm8U/9Mh/M10fdvp/Wuc8R</text:p>
      <text:p text:style-name="Preformatted_20_Text">Ni+jAx/qx1+pq4kyL3h//kGt/wBdD/IVqWn/AB6Q/wC4v8qy/D3Gmt/10P8AIVqWn/HpD/uL/Kpe</text:p>
      <text:p text:style-name="Preformatted_20_Text">41sS0UUUhhRRRQAUUUUAFFFFABRRRQAUUUUAFFFFABRRRQAUUUUAFFFFABUg6Co6kHQUmAUUUUgC</text:p>
      <text:p text:style-name="Preformatted_20_Text">iiigCOeITRFD36H0NYjsY2KsMEHBFb9Zuq2pdfOQcjhuO3rWNWHMroaZnG5AqM3Qoa1dhkGohbBT</text:p>
      <text:p text:style-name="Preformatted_20_Text">mVXwO6iojTYNjjdLSefmka4sYxgQuT6kioPtMLtwNg+tU6aJuWgd1PCmoVcY+UjHuakE4X72KycJ</text:p>
      <text:p text:style-name="Preformatted_20_Text">IpWHYIpQxHWpImSX/loi/U1IYYgeZ4yPZqapyYXRWCoTyop6og7VFdlYSCjgg+hqt9rz1ak4SQXR</text:p>
      <text:p text:style-name="Preformatted_20_Text">eLKO/wDSl88f3apCZT3pTJnoRU8r6lKSLZuUHUYqN7oMMIRn3qq3zdeahaP+7xVKCE5E8sc0vLbW</text:p>
      <text:p text:style-name="Preformatted_20_Text">9s1XktXHW3z9DT42kTjcauwylgMmq5nHYLXMsxIBgwsD9TQqop+4fzrc8sSD5gKY1hG3Jo9quouU</text:p>
      <text:p text:style-name="Preformatted_20_Text">yjP8uNzj23U1ZBnILZrWGmRelSLp0I7Cl7WIcrM5XeRQpdiKtQwemavx2sSdBUyqi1LqR6FxuimF</text:p>
      <text:p text:style-name="Preformatted_20_Text">YU/kVZJSmlkFYtpmnOVy5HamF29KsNIg7VE0yDtVIzZAxY9RUDJznFTvcL7VC1wpq0QxQ+P4aRps</text:p>
      <text:p text:style-name="Preformatted_20_Text">fdB/E1C0maaHPrVW7hzMe9zL0VB+NOhkunbsBTQc9TTgx7NincLlyPzP+WhH0pWdB6VTMjnq1Rkn</text:p>
      <text:p text:style-name="Preformatted_20_Text">1qOUfMWjOoNJ9o5qrTetPlFcuide5xUqSof+Wi/nWd5YPWkMK9iw+ho5UPmNB7lEON1MN6vZqoND</text:p>
      <text:p text:style-name="Preformatted_20_Text">7t+dRG3b+81VyR7hzGkbsHvUbXGaoC2fs5/KrEMDZG5ifwocI7ivckaUn1qJpWHrV0W4HNNaJPQU</text:p>
      <text:p text:style-name="Preformatted_20_Text">lJILMzmuGB+7mljeWQ/LCxq8sUWeRVlJEQYAAq/a26BYzltLmTrhB9alGnH+O4xViV9/SQqaz5rS</text:p>
      <text:p text:style-name="Preformatted_20_Text">YkkSZH1oUnLqPRF9NNjI5uQf+BVMum246y5/4FWbBayfxuQPrWhFHHGOOfrWcm1sx6FuO3gi6Nk+</text:p>
      <text:p text:style-name="Preformatted_20_Text">uakM0aj1qkZFFR+cCelRq9x3RYlul7L+lV2uGbpTt6EVVmDE8Hj2qkhMexkPTGaFWX+JgKrgSf3h</text:p>
      <text:p text:style-name="Preformatted_20_Text">UiI2c7s1TSFdEuxT1lP4CkCRg83H6U8Ju64/CnLbpU3QySP7PjifJ/Kn+Yq9HB/GoxbL2FH2UVDs</text:p>
      <text:p text:style-name="Preformatted_20_Text">GpOs2e9Sh81XWIL0FPUY6CpsiiwMGnACoQTTw1SxktFM3UbxSCw+ggU3zBS7xQgsxjKvpUbELUpI</text:p>
      <text:p text:style-name="Preformatted_20_Text">NROme9WmKxBLsbrVSSNR0q28BPeozaZ/iq1JEtMoMpzxim7JB90ir/2BT1Y0f2fH6n86tTSJ5WZ5</text:p>
      <text:p text:style-name="Preformatted_20_Text">V/4tlHlofvAVfOnp2z+dMOnZ6E/nT9og5WVFjjU5GBUyMoPDCn/2ZnqzU5dOUd2/Gk5RfUaViaJh</text:p>
      <text:p text:style-name="Preformatted_20_Text">j71FIloUGAaKz0K1NuiiivTMwooooAKKKKACiiigAooooAKKKKACiiigAooooAKKKKACiiigAooo</text:p>
      <text:p text:style-name="Preformatted_20_Text">oAKKKKACiiigAooooAKKKKACiiigAooooAKKKKACiiigAooooAsUUUUAFFFFABRRRQAUUUUAFFFF</text:p>
      <text:p text:style-name="Preformatted_20_Text">ABRRRQAUUUUAFFFFABRRRQAlMan0xqAIv4m+n9a5vxGP9OQ848ofzNdL/E30/rXNeJMi+TGP9UP5</text:p>
      <text:p text:style-name="Preformatted_20_Text">mqRLL/h7/kGt/wBdD/IVqWn/AB6Q/wC4v8qy/D3/ACDG/wCuh/kK1LT/AI9If9xf5VLGiWiiigYU</text:p>
      <text:p text:style-name="Preformatted_20_Text">UUUAFFFFABRRRQAUUUUAFFFFABRRRQAUUUUAFFFFABRRRQAVIOgqOpB0FJgFFFFIAooooAKQgEEE</text:p>
      <text:p text:style-name="Preformatted_20_Text">Ag8EGlooA57UYGtJvlLbG5U5/SqjyzOMGRsema6a6t0uYGifv0PofWuUuWltLhoJlwy9x0I9RWUo</text:p>
      <text:p text:style-name="Preformatted_20_Text">tPQYw2TycjNQNA6HpmpTdE8f0qNp5P4cikhNCIZdwC4FXIRKCDKdwHbPWs1jI3UmlCsB9560UrE2</text:p>
      <text:p text:style-name="Preformatted_20_Text">NtrjT5E2ywtGfUVXkvNPi4SAP7mssox7E/WjymP8NPnCxPNdQOf3cAT8KgaRT0GKXyHpDbmpckwG</text:p>
      <text:p text:style-name="Preformatted_20_Text">eac8U5ZnpRbN24pfs7+tK6GOWdu9SrcCoRbP604WreppNRAnE4qRJ8dKri2xTxBioaiFy2tw3an/</text:p>
      <text:p text:style-name="Preformatted_20_Text">AGh6gSL1NWEiXuazaRVxRcPUizNTcIvpSFwKiyHcsiRvWnbzVPzaXz6XLcOYsmSo3lNQGYetNMo9</text:p>
      <text:p text:style-name="Preformatted_20_Text">afIHMOeVj3qBmY04yLTd61aVhcxGQxoCNT/NQd6POWmK4gjJpwh9TSfaFpPtIp6iJdij1NMamG4F</text:p>
      <text:p text:style-name="Preformatted_20_Text">MM2aVgJKTBPeovMNHmmnYCXy896Xyh61AZyKBMzdDRZhqWhGPWjbjvUG58feFChz/GPzosOzJ+ne</text:p>
      <text:p text:style-name="Preformatted_20_Text">nBselNSB2/jFTLZk/wAYqQsxgkxR5x7E1MLNB1fNSLBEnvSHZlXzXPY0m9z0U1fCx+g/KkbaBxik</text:p>
      <text:p text:style-name="Preformatted_20_Text">PlKH7w9jRskPappJpV+6FqEvcSdSFpisMYOvWm7z608wk/ekJpBGiehpiYgkcU7zGPenqV9BUixq</text:p>
      <text:p text:style-name="Preformatted_20_Text">3ah2CzIN5NKA571ZEAo8rFTzDsV9j+tRsrj1q4QRTGNNMLFL952U1LGJO+BUp5pR5Y6jP41YgUkd</text:p>
      <text:p text:style-name="Preformatted_20_Text">WFSC6jXqwqMta9HSlVLBv4QPxqHbsWiZb2Mnip1nBqoYrYfcxSLtB4OKhxQXNBZAaeGFUkYdiKk3</text:p>
      <text:p text:style-name="Preformatted_20_Text">tUco7lrIoyKqh2qRWapsVcmJppFIDSFqdikwwaUA0wvQJKaHclAoINMElPD1aSIbI23dhUZdx2qz</text:p>
      <text:p text:style-name="Preformatted_20_Text">lTRhTT0JKyyE0rTBeuaseWppDAh7UrICss4Jxg1MDxTxAF6AUNFnqKmyGhoYUu4UwxAdsUm3b3pW</text:p>
      <text:p text:style-name="Preformatted_20_Text">HoSbqKiJIopWGalFFFesYBRRRQAUUUUAFFFFABRRRQAUUUUAFFFFABRRRQAUUUUAFFFFABRRRQAU</text:p>
      <text:p text:style-name="Preformatted_20_Text">UUUAFFFFABRRRQAUUUUAFFFFABRRRQAUUUUAFFFFABRRRQBYooooAKKKKACiiigAooooAKKKKACi</text:p>
      <text:p text:style-name="Preformatted_20_Text">iigAooooAKKKKACiiigBKY1PpjUAR/xN9P61zPiQ/wCnIMf8sh/M1038TfT+tcz4l/4/kHYxD+Zp</text:p>
      <text:p text:style-name="Preformatted_20_Text">iZoeHv8AkGN/10P8hWpaf8ekP+4v8qyvD3GmNk5/eH+QrVtP+PSH/cX+VIZLRRRQAUUUUAFFFFAB</text:p>
      <text:p text:style-name="Preformatted_20_Text">RRRQAUUUUAFFFFABRRRQAUUUUAFFFFABRRRQAVIOgqOpB0FJgFFFFIAooooAKKKKACqWp6el9F2E</text:p>
      <text:p text:style-name="Preformatted_20_Text">q/db+h9qu0UAcY8Bico6lWU4INGwV0eq6cLyPfFhZ1HB/vexrk5HkidkkUqynBB7Vg4MRZ2rS7Vq</text:p>
      <text:p text:style-name="Preformatted_20_Text">n55pPPNLlYi7haXiqPnE96nhO80nFodifijj0qaOIGphAKhysPlKZOO1N3gVeNsDUElrxRzIfKQe</text:p>
      <text:p text:style-name="Preformatted_20_Text">atJ5q1HLbsvTNQhX3YwatJMmxb8wUvmUyOBiOamW3NTdDsN8yje3rTzDimMpA6UaMLDWlI601ZC3</text:p>
      <text:p text:style-name="Preformatted_20_Text">cD601wO+agfA6ZqkkIts2BkuMe1RGZf7+KpmT2phYHsa05EItG454OaaZmqtgnoDTxFK3RTT5UMl</text:p>
      <text:p text:style-name="Preformatted_20_Text">85vWkMre1N+yTn+Gg2sw6il7oWHpOqn51J+holnjYfu1YfWoWicdaYeKpWCw/wAxj3pNx9aAualS</text:p>
      <text:p text:style-name="Preformatted_20_Text">PPajRAIm41YQHvQkdSbG7A1m2AcUxiewp/lOegNAtZD3NSmuo7MgKsetAjJ6VcSzbuxqdLQ5p+0S</text:p>
      <text:p text:style-name="Preformatted_20_Text">DlZTjtWc9TVqOxPqatR25WrKR4rGVVvYtRKiWpXvUwiIq0BilxWXOyrFTY3YU8RSH0qxS5o5mBW+</text:p>
      <text:p text:style-name="Preformatted_20_Text">zOepoNqO5qxk00gnvS5mBVeBRVaRSOlaJSmGIVSl3FYymVz3oSBieTWn5K07Yoq+cXIVI4MdqnVM</text:p>
      <text:p text:style-name="Preformatted_20_Text">VJwKMiobbK5RAKaxxT+KQgUgsVZMnoDUJilY8DFaG0elKFqlKwrFAW8h6k0/7Oe9XMYppOKfMwsi</text:p>
      <text:p text:style-name="Preformatted_20_Text">r5ApvlAVbzntTgme1HMxWKYj9qcLcHqp/GryxCnhVFJyCxTjgx91cVYWE96l3KKQyClzXHYQRgUu</text:p>
      <text:p text:style-name="Preformatted_20_Text">AKjaWommNK1xk7MBUbOMVWaQ1GzMapRFzE7SCmebUHNOUU7E8xMJKeHNRqQKcGFMdyUMaeHqDfSe</text:p>
      <text:p text:style-name="Preformatted_20_Text">ZSdxlsSU8S1SElL5lTqMuedTTNVbfS7qQEzSZqNnb0pN1ITTsBGztRTyM0U9ANiioaK9MyJqKhoo</text:p>
      <text:p text:style-name="Preformatted_20_Text">AmoqGigCaipI0QxqSq9B2p3lp/cX8qAIaKm8tP7i/lR5af3F/KgCGipvLT+4v5UeWn9xfyoAhoqb</text:p>
      <text:p text:style-name="Preformatted_20_Text">y0/uL+VHlp/cX8qAIaKm8tP7i/lR5af3F/KgCGipvLT+4v5UeWn9xfyoAhoqby0/uL+VHlp/cX8q</text:p>
      <text:p text:style-name="Preformatted_20_Text">AIaKm8tP7i/lR5af3F/KgCGipvLT+4v5UeWn9xfyoAhoqby0/uL+VHlp/cX8qAIaKm8tP7i/lR5a</text:p>
      <text:p text:style-name="Preformatted_20_Text">f3F/KgCGipvLT+4v5UeWn9xfyoAhoqby0/uL+VHlp/cX8qAIaKm8tP7i/lR5af3F/KgCGipvLT+4</text:p>
      <text:p text:style-name="Preformatted_20_Text">v5UeWn9xfyoAhoqby0/uL+VHlp/cX8qAIaKm8tP7i/lR5af3F/KgB1FN8tP7i/lR5af3F/KgB1FN</text:p>
      <text:p text:style-name="Preformatted_20_Text"><text:soft-page-break/>8tP7i/lR5af3F/KgB1FN8tP7i/lR5af3F/KgB1FN8tP7i/lR5af3F/KgB1FRyIgjYhV6HtVegC5R</text:p>
      <text:p text:style-name="Preformatted_20_Text">VOigC5RVSigC3RVSigC3RVSloAs0xqhooAd/E30/rXM+Jty3yMMf6ocH6mulp6dKYjH8Pf8AIMbj</text:p>
      <text:p text:style-name="Preformatted_20_Text">H7w/yFalp/x6Q/7i/wAqmpaQxtFOooAbRTqY3WgBaKbRQA6im0UAOoptFADqKbRQA6im0UAOoptF</text:p>
      <text:p text:style-name="Preformatted_20_Text">ADqKbRQA6im0UAOqQdBUNFAE1FQ0UrATUVDRRYCaioaKLATUVmUVj7TyNvZeZp1m6tpKX6bkwk4H</text:p>
      <text:p text:style-name="Preformatted_20_Text">DevsaSij2nkHsvM5WW0uIpGjlQqy8EGozBJ6V11FL2gvY+ZyX2aQjt+dSwxSx9wfxrtaK1cG+pkc</text:p>
      <text:p text:style-name="Preformatted_20_Text">3CSAKtp0rZorF4e/UrmMoCkK5rWoqfq3mHMYkkINR/ZhnpW/RVewfcOYxUhC08oK16KX1fzDmMVk</text:p>
      <text:p text:style-name="Preformatted_20_Text">9qhZK6CimqFuornLvFmmfZd1dXRVexfcRyo09D1FSrp8foK6Wij2T7juYCWca9hUggQdq26Kn2D/</text:p>
      <text:p text:style-name="Preformatted_20_Text">AJh8xjbFHaopFXsK3qKFh/MOY5aWHdn5ag+wMx6V2FFWqTXUVzlE07HUVOtiBXSU4fd/Gh0m+oHP</text:p>
      <text:p text:style-name="Preformatted_20_Text">LaCpBbAdq2hLGZWiDguoyV7gU41HsH3C5jCACniICtWil9Wf8xXMZgRRTsLWjRS+q+Yc5nZFG4Vo</text:p>
      <text:p text:style-name="Preformatted_20_Text">0UfVfMOczt1G6tGil9V8w5zO3Ubq0aKf1XzDmM7dSbq0qKPqvmHMZheo2krXoo+reY+fyMUsxpp3</text:p>
      <text:p text:style-name="Preformatted_20_Text">1uUVX1fzK9r5HPkuPWkErDrXQ0U/YeY/beRgrL6mpBKg6mtqil9X8yXUv0MY3KDvTDeJ2Ircoo+r</text:p>
      <text:p text:style-name="Preformatted_20_Text">ruRzGF54bvT1YGtqij6uu4cxkhlFBnUd61qKX1bzDmMY3Q7GmidmNbdFP6uu4cxjhzSFvetmil9W</text:p>
      <text:p text:style-name="Preformatted_20_Text">8w5jDZwOpqJpox1NdDRT+rruHMcu93H2pq3AY45rqqhjuoZJTEjEsM/wkA464PQ49qr2K7iuc/kk</text:p>
      <text:p text:style-name="Preformatted_20_Text">UmSK6MTxGfyA4MuNxUdhx/jRFPHMWEZYhf4tpAP0PQ/hR7HzC6Ocy3anqJDXQ+dH5/k7h5m3dt9q</text:p>
      <text:p text:style-name="Preformatted_20_Text">SGeKbf5bbtjFW4xgjrS9h5hcxFjPc0FFHVq27eeK5iEsL70JIBHtxUlHsPMfMc+NhOA1SrDnoa26</text:p>
      <text:p text:style-name="Preformatted_20_Text">KTw/mHMYbQuOlRMXTqK6Gij6v5hzHNm429eKQ3qr1NdLRT9gg5mcudQT3/KiunT7p+p/nRT9hEXM</text:p>
      <text:p text:style-name="Preformatted_20_Text">yGiiitxGaNdsWcrGzuQrNwuOACT1+lU5PE8Q/wBXbO3+8wH+NZNk9p5zbYJwfKk6zA8bGz/DUG+y</text:p>
      <text:p text:style-name="Preformatted_20_Text">/wCfe4/7/r/8RQB3dFFFAFyP/Vr9BTqbH/q1+gpScDJ6UAVWupXldLWASbDhmd9q59BwcmpLa488</text:p>
      <text:p text:style-name="Preformatted_20_Text">OGQxyIcOh7f4iqdndCIS/uZmhaVnjlSMsHBOTwOepPPQirForvPNcyIY/MCqqN12jPJ9zk/pQBbq</text:p>
      <text:p text:style-name="Preformatted_20_Text">v9utN237VBnOMeYKsVTYE6pgHBNucH0+agC5RWcl1NJGAGw8ULNLwPvDgfqCfwpUlni+yySTeYJu</text:p>
      <text:p text:style-name="Preformatted_20_Text">GTaAB8ucjHPbv60AaFNLKGClgGPQZ5NZ9pPdzGGYpL5cnLBtmwKRxjB3enWpbtXe9tlRzGdr5YAE</text:p>
      <text:p text:style-name="Preformatted_20_Text">446Z4oAu0VlC7uHEUK+YzkyBnjCBiFOP4uKlV7tmgikdombfuOFLEDGD3GaANCisxLi7mkMkSSlR</text:p>
      <text:p text:style-name="Preformatted_20_Text">KVC/JsKg4OcndnrU+pozRRbZGT96n3cf3h6igC5RVIGaeSZUuGjEJCDCqdxwDk5Hv2xUkcss2nrN</text:p>
      <text:p text:style-name="Preformatted_20_Text">Go8149yg9M4oAs0Vlm6lWNY0eaSV5NjBkUOnGTjoD04PT61J5twkJWYzIzOFiO1DI3GccfL68+lA</text:p>
      <text:p text:style-name="Preformatted_20_Text">GhRWYlxcvGE3sj/aPLLMq7sYzzjjP0qaMzTTSqLh0WFgnCrlzgEk8e/bFAFtWVs7WBwcHB706spW</text:p>
      <text:p text:style-name="Preformatted_20_Text">lhV5llIUXJXy9owQWwc9881q0dACiiigAooooAKKKKACiiigAooooAKKKKACiiigAooooAKKKKAC</text:p>
      <text:p text:style-name="Preformatted_20_Text">iiigBsn+rb6GqtWpP9W30NVaACqVzqSQzeRFFJPNjJSMZx9au1maJtxdbv8AX+cd+euO34YoAmtt</text:p>
      <text:p text:style-name="Preformatted_20_Text">SSabyJYpIJsZCSDGfpV6svW9uLXb/r/OGzHXHf8ADFalABRRRQAVUiv0aJGkiuEcqCy+RIdp9M7a</text:p>
      <text:p text:style-name="Preformatted_20_Text">t1kWkdgtpAs1ifNEah82bE5xzztoAvpdNIjukEmBIqDcpUkHblsEZ4yfyqzWLNZ29xazKYpIoDdI</text:p>
      <text:p text:style-name="Preformatted_20_Text">UVU8vqFXOCOmSe3atqgBaenSmU9OlADqazhfUn0FK7bULegzVORyzPEylQBuL460Cd+hYMxBwV/I</text:p>
      <text:p text:style-name="Preformatted_20_Text">1DA0ks5ZG/dg85PWopmVEyPvLx1qSwGDgf3fm+v+c1Nm3Z9B3sr9y7TG60+mN1qgErInmlE8gEjg</text:p>
      <text:p text:style-name="Preformatted_20_Text">BiMBjWvXLalcsbqVEJADnJ9ea2o2u7mFdNpWNKBpppVj891z33GpN0sV4sZmZgGA69axre8KjZJz</text:p>
      <text:p text:style-name="Preformatted_20_Text">6GtC0kDzR9juHH41s11MoxfU3KKKK4zsCiiobs4tnP0/nQBnFq0bQ5tk/H+dc8bkiM5fDDtitTQ3</text:p>
      <text:p text:style-name="Preformatted_20_Text">aSF2brx/M0XuFmrGnRRRQAVFLKUbGBjGSSalqnfkjkegz+tJvlTY0uZpDheAnoB7mnfaCJApUYOO</text:p>
      <text:p text:style-name="Preformatted_20_Text">QfU4p13HB5AeQhG28EdTVKEklM+q/wDoVEJNtphUjaKkjTooopiCiisbxLPNDbR7EZ4mJEoGRx9R</text:p>
      <text:p text:style-name="Preformatted_20_Text">0oAtXmsWVmD5kwZx/AnJqGy8QWV0drMYX9JOh/GuXjtIrnLwPJsBAKbNzDP6Hp14q1BasZlSygDs</text:p>
      <text:p text:style-name="Preformatted_20_Text">D8xBDsvuWxtH4UAdmCCMg5B7iiobRJI7WJJm3SKoDHOcmpqAKVOULyXYIg6se1Npl3/yDbn1wv8A</text:p>
      <text:p text:style-name="Preformatted_20_Text">OuanHmkkzqm7RbLT3tpDCxiliZgOBu61AdQBtGmmh3AMFBWsxrgnTVX5M79v3RnGKFnuTAixyTE+</text:p>
      <text:p text:style-name="Preformatted_20_Text">iseleiqUbWZyczvc1COFOCAwDDPXmkoiZms4PMLGQA7t3Xr3orzppRk0jrg7xTLtVNSuntLcSIqk</text:p>
      <text:p text:style-name="Preformatted_20_Text">lgvzfQ/4VbqhrEYktUBOBvB/Q12QV5K5xTdotlJNSu5WHKKPpj+dWEnnYfNOg/4GoqvZqkt3HE4+</text:p>
      <text:p text:style-name="Preformatted_20_Text">Q5yBx2NO1Cye2BdTui9e4+tdD5U7HL78lzGjbNuc/vlfjoGzVmsTRWzeP/1zP8xW3WFRWkdFL4Qo</text:p>
      <text:p text:style-name="Preformatted_20_Text">oorM1KeoXv2WAtGUZwQNpNV49WEt1FEse1GHzF+Ofaq0htf7cBIIXJ3b+m6rWtmE2eDtMmRsx1oA</text:p>
      <text:p text:style-name="Preformatted_20_Text">0lZXXKkMPUGlqnpflfYk8kMF77vXvVygApshKxsR1AJFOpk3+pf/AHTQBC8io5Vrshh1G0f4U8As</text:p>
      <text:p text:style-name="Preformatted_20_Text">oYXLEHodo/wrMvS32yUDgZrQtmb7PEqgs2CfvYA+tN2IUruw5C6yYM3mYO1htxg4zU9VvmWYb1Ub</text:p>
      <text:p text:style-name="Preformatted_20_Text">3zlWyOmMfpVmkWFFFFABRRRQAU4fd/Gm04fd/GgCmmnRoI2DN5qNuMndvXPsatmlpDQBVvL+K0m8</text:p>
      <text:p text:style-name="Preformatted_20_Text">tomY4zkGo49TEufLtJnx1284qnrn/H8P9wf1qnbIHmAb7oyzfQc1F3c5ZVJKVka7aqivsa1lDf3T</text:p>
      <text:p text:style-name="Preformatted_20_Text">1pV1NXZlW0lYr1A7Vn25Mkr3BZPM3fKpcDB9efSnbyl5JGU3Hzd4IfGCM9fai7D2kt7jp/EkMDHN</text:p>
      <text:p text:style-name="Preformatted_20_Text">nMVBxuzwTjOP1pLbxNb3FzFALWQGRwgJYcZOKydZgWVnkSZv3UYcIU42k4znPUk56fyrO0r/AJCt</text:p>
      <text:p text:style-name="Preformatted_20_Text">n/13T/0IVSOlbI9BPBNFOk+9+FNpjCiiobqV4osxRGSRjtVR0z6k9hQBNRWf9mubb/SI5WnlPMsZ</text:p>
      <text:p text:style-name="Preformatted_20_Text">PDj/AGR2I7frV9G3orAEbhnDDBH1FAA5KoSqliBwoOM1XWW73LvtU2k87ZskfgQP503U8fYzv+5v</text:p>
      <text:p text:style-name="Preformatted_20_Text">Tf6bd43Z9sZqhcfYfMg/s/y/M3nf9j279m056e+P6c0AbVIxCqSxAA5JPaobHzPsNv5u7zPKXdu6</text:p>
      <text:p text:style-name="Preformatted_20_Text">5wM596pajG09/HC+DGUyik8Fs8/XjH60AWY9StJZBGkw3E4GVIBPsSMGrdZraWroQ7dR0HFT6bLJ</text:p>
      <text:p text:style-name="Preformatted_20_Text">JDIJH8wJIUV/7wGP65H4UAPnvYoJfKKyvJtDbY4y2Acjtx2NR/bJ3/1VhOfdyqj+ef0pk5Zbm9ZA</text:p>
      <text:p text:style-name="Preformatted_20_Text">xcWqFQnUnMnT3qnGtrbm3vJYpbeVMjyVH3jgjJJALHB60DScnZGnaTyT+aJYhE8b7CA+7+EHrj3q</text:p>
      <text:p text:style-name="Preformatted_20_Text">xVTT3SUTzxtlZZN2D1GFUYP5Vadgilj0AoBpp2YpIAyTgeppFYMMqQR6g1nTztvYAgFSFZyu7DHk</text:p>
      <text:p text:style-name="Preformatted_20_Text">Kq9zjv8A5F223+QvmeZu5z5gUN1/2eKBD5JEijZ5GCooySegFEUiyxJJGco6hlOOoNULnyf7RH2v</text:p>
      <text:p text:style-name="Preformatted_20_Text">f5exPLzu8vfluv8ADn7vX2qqPtn2Gy+xeZn7MvmemMD7uf4v8mgDbpskiRIXldUQdWY4ApIv9UmN</text:p>
      <text:p text:style-name="Preformatted_20_Text">2No+/wBfx96rasdtiW3KmHQ7m6D5hyaAJ47iCTb5c0b787drA7sdcU4yxqHJkUBPvEn7vfn0rOkH</text:p>
      <text:p text:style-name="Preformatted_20_Text">2u4tik8UjiOQrLEPlDAr7n+dRJKJJJJZVKxrcjzQeikIOvsDjn8aANaGaKdd8MiSLnGUYEU+qtjO</text:p>
      <text:p text:style-name="Preformatted_20_Text">ZzO26J1D4WSMYDDA9zn0/CrVABWSYJHkMSq00MQfCMhjzntuPX6itaigCtMjteRlQceS43dgSVxV</text:p>
      <text:p text:style-name="Preformatted_20_Text">fTEdGCgThViAcS5xv/2c/j046Vo0UAZWLvzPtP2dcedu+8d+z7uNu30560RwTpvEaMBPI6Oem0bi</text:p>
      <text:p text:style-name="Preformatted_20_Text">Q35Z/StWigCrp0Zit2QoUAlfAIxxuOKtUUUAFQXU0kJhWKNXeV9gDNtA+Unrg+lT1Wu/+Piy/wCu</text:p>
      <text:p text:style-name="Preformatted_20_Text">x/8ARb0AG++/597f/v8At/8AEURzz/alhnhjTcjOCkhboQO6j+9Vmq0n/ITg/wCuMn/oSUAWaKKK</text:p>
      <text:p text:style-name="Preformatted_20_Text">AET7p+p/nRSJ938T/OigCKiiigDNGhWKuWjV0JVl4bPBBB6/WqcnheI/6u5df95Qf8K3qKACiiig</text:p>
      <text:p text:style-name="Preformatted_20_Text"><text:soft-page-break/>C5H/AKtfoKiubf7RtR3Iizl0A+/6An09u9PjdBGoLL0HeneYn99fzoAUDAwOlLTfMT++v50eYn99</text:p>
      <text:p text:style-name="Preformatted_20_Text">fzoAdUZjXzPNCgybdoJPbrineYn99fzo8xP76/nQBWitWENwWCCWfJO3oOMAZ/z1p1tZxQBGCneq</text:p>
      <text:p text:style-name="Preformatted_20_Text">7fvEgeuAeB+FT+Yn99fzo8xP76/nQBFHaQxSb0Vgckhd52gn0XOBUhjVpFkI+ZQQD6Z60vmJ/fX8</text:p>
      <text:p text:style-name="Preformatted_20_Text">6PMT++v50ARNZwMoXYRhi4KsQQT1wQc05LeNChCnKZ2ksSeev1p/mJ/fX86PMT++v50ARfZIfNMg</text:p>
      <text:p text:style-name="Preformatted_20_Text">VgxO4gOQCfUjODT5okmj2SDK5B4JByPcU7zE/vr+dHmJ/fX86AIXs4JGyytnAUkOw3D3wefxqVo1</text:p>
      <text:p text:style-name="Preformatted_20_Text">eMxkfIRjA44/Cl8xP76/nR5if31/OgCH7HB5ZjKkgkMSzktkdDnOaDZwmPYQ5AbcGMjbs+u7Oam8</text:p>
      <text:p text:style-name="Preformatted_20_Text">xP76/nR5if31/OgCJLSCMAKmMPv6n72MZpZLWGSXzGVg/GSrld2PXB5/GpPMT++v50eYn99fzoAY</text:p>
      <text:p text:style-name="Preformatted_20_Text">beIoUKfKX3kZPXOc/nUtN8xP76/nR5if31/OgB1FN8xP76/nR5if31/OgB1FN8xP76/nR5if31/O</text:p>
      <text:p text:style-name="Preformatted_20_Text">gB1FN8xP76/nR5if31/OgB1FN8xP76/nR5if31/OgB1FN8xP76/nR5if31/OgB1FN8xP76/nR5if</text:p>
      <text:p text:style-name="Preformatted_20_Text">31/OgB1FN8xP76/nR5if31/OgB1FN8xP76/nR5if31/OgB1FN8xP76/nR5if31/OgB1FN8xP76/n</text:p>
      <text:p text:style-name="Preformatted_20_Text">R5if31/OgAk/1bfQ1VqxI6GNgGXoe9V6ACqVzpqTTefFLJBNjBeM4z9au0UAUrbTUhm8+WWSebGA</text:p>
      <text:p text:style-name="Preformatted_20_Text">8hzj6VeoooAKKKKACqkWmWUcaJ9lhbaoG5o1JPueOtW6WgCstjAiOka7EaVZdqgAAjb09vlH61Zo</text:p>
      <text:p text:style-name="Preformatted_20_Text">ooAWnp0plRyXtvbtsmk2sRnGCeKaTewm0tyywDKQehGKglhOBsG455J61F/all/z2/8AHT/hS/2p</text:p>
      <text:p text:style-name="Preformatted_20_Text">Zf8APb/x1v8ACqUJroS5QfUi+zySybcbQvXNXYYliXA/E1X/ALUsv+e3/jrf4Uf2pZf89v8Ax1v8</text:p>
      <text:p text:style-name="Preformatted_20_Text">KOSfYOeHcuU1utVf7Usv+e3/AI63+FSxXEVyu+Ftyg4zgjmk4yW6GpRezH1yl7aXLXs7LbykGRiC</text:p>
      <text:p text:style-name="Preformatted_20_Text">EJBGa6uiiMuUHG5xv2K7/wCfWb/v2auafFdJcwiS3mChx8xQ8c101FX7Vi5EFFFFZFhTJoxLEyE4</text:p>
      <text:p text:style-name="Preformatted_20_Text">B70+igDNluHilWP7XxyGPl/dx/OrdrFtDSGQyGTB3Yxx24qeigAooooAKhniaQnABBGCCamooAoG</text:p>
      <text:p text:style-name="Preformatted_20_Text">zYtlt7fVs09YJDIMLtA29fY5q5RRG0dkEry3YUUUUAFBAIwRkHtRRQBRbSLJndvJwHILKCQpIz2/</text:p>
      <text:p text:style-name="Preformatted_20_Text">GriIkahY1CqOgUYFOooAKKKKAKVOUqOHUOh6qRkGofPj/vfoaPPj/vfoa4lNJ3TO1wb6FqWxs7mL</text:p>
      <text:p text:style-name="Preformatted_20_Text">akaIeuVGCKqmzW2BiZzt67gOnpkfnR58f979DQZoiQd3I6HBrWVfmjytmLw7FQg42qVUfdz1x60+</text:p>
      <text:p text:style-name="Preformatted_20_Text">oxNEP4uvsaPPj/vfoax5o9zSNNxVjRqjrBxaqf8AbH8jVqeeO3QPK21ScZwTzUH9p2f/AD2/8dP+</text:p>
      <text:p text:style-name="Preformatted_20_Text">FejBSvdI4ZuLXK2YttcCC5SVgSFzwPoRSXl/LdH5jtTsg6f/AF62/wC07P8A57f+On/Cj+07P/nt</text:p>
      <text:p text:style-name="Preformatted_20_Text">/wCOn/Ct+Z3vymKjFK3MZegnN4/p5Z/mK36qf2nZ/wDPb/x0/wCFSQXkFw5SJ9zAZxgjisqnNJ81</text:p>
      <text:p text:style-name="Preformatted_20_Text">jWDilZMnopksqQxmSQ7VHU4qv/adn/z2/wDHT/hUKMnsinJLdi39p9rtzGpVWJByRVeLSVhuopY3</text:p>
      <text:p text:style-name="Preformatted_20_Text">+VRyG5yan/tOz/57f+On/Cj+07P/AJ7f+On/AAp8kuwuePctAADAGB7UtVP7Ts/+e3/jp/wp0V9b</text:p>
      <text:p text:style-name="Preformatted_20_Text">TSCOOTLHoNpFLkl2Hzx7lmmyLujZR1IIodgiM7HCqMk+1Vv7Ts/+e3/jp/wpKLeyG5Jbsc0W5izW</text:p>
      <text:p text:style-name="Preformatted_20_Text">yEnqd/8A9amSApHKCgjV02gg7gOv+NL/AGnZ/wDPb/x0/wCFH9p2f/Pb/wAdP+FPkl2EpxTumivZ</text:p>
      <text:p text:style-name="Preformatted_20_Text">W+0bVlEmXDEqOBj/APVWnVT+07P/AJ7f+On/AApU1C1d1RZcsxwBtPX8qPZyXQbqqTu2WqKKKkYU</text:p>
      <text:p text:style-name="Preformatted_20_Text">UUUAFOH3fxptOH3fxoArLfQNHG4fPmMFVe+asGoVtIUuWnVAJG7/ANfrUxoAp32nrdz+Z5+z5cY2</text:p>
      <text:p text:style-name="Preformatted_20_Text">Z/rUA0cDOLsjIwcJ/wDXrSopWRm6cW7tGZ/Yo/5+v/If/wBel/sjlj9sOW6nZ1/WtKijlQeyh2MO</text:p>
      <text:p text:style-name="Preformatted_20_Text">58OyXGVOpuIs5EZjJUH6bqZa+F1t7qGf7du8p1fb5WM4Ocda36KZaVlYVjkmkoooGFFFFABRRRQA</text:p>
      <text:p text:style-name="Preformatted_20_Text">jgshCsVJHDAdKrrFd7l33SFQedsOCfxJP8qs0UAFMlhjmTZNGki+jqCKfRQBW/s6x/58rf8A79L/</text:p>
      <text:p text:style-name="Preformatted_20_Text">AIVYVVRQqKFUcAAYApaKAK89lFPL5paVJNoXdHIVyBk9uO5qC40wTRKjXErFSSGfDEZ7dvSr9FG5</text:p>
      <text:p text:style-name="Preformatted_20_Text">UZOLuivZWq2kHlqxbnJPqandQ64PTINLRQJtyd2VTYxNnLPz5nf+/wBT+HQVJaW6WlskEZYogwCx</text:p>
      <text:p text:style-name="Preformatted_20_Text">yamooENkjSWNo5FDIwwVPeiKNYYkjjGERQqjPQCnUUAFFFFABRRRQAUUUUAUmijkvhJGihoz+8l7</text:p>
      <text:p text:style-name="Preformatted_20_Text">nj7ufxB9KijxaSXKpEkblVKJGflJJIB+p78du9XPslt53nfZ4vNznfsG786WO1giAEUKRgNuwi7R</text:p>
      <text:p text:style-name="Preformatted_20_Text">npnigCtJbpFNY4ySrlc5OD8rZOPX3oRYkuJLuOMJGisHcDmQ5/XGD19aulVJBKglTkEjoahFlahi</text:p>
      <text:p text:style-name="Preformatted_20_Text">y20SsTksqAE856igCrNbrJbrE8SvcyAtk87CerZ9uPfgUwqgmMpx54uAm7vtx0+mOf1q/NbW9wQZ</text:p>
      <text:p text:style-name="Preformatted_20_Text">4IpCOhdAcfnS/Z4d+/yo9+3bu2jOPT6UAVba2jbznjj8qCRRtVDtLYyd3Hrn6+tTad/yD7b/AK5L</text:p>
      <text:p text:style-name="Preformatted_20_Text">/Knw2tvASYYIoyeDsQDP5VIqqihVAVQMAAcCgBaZNDFOoWaJJFBzh1BGfxp9FAFF9LiL4iYwwN/r</text:p>
      <text:p text:style-name="Preformatted_20_Text">YYxhX/w98dasw2ltAxaG3ijYjBKIAcfhUtFABRRRQA1Pun6n+dFKn3T9T/OigD//2Q==</text:p>
      <text:p text:style-name="Preformatted_20_Text"/>
      <text:p text:style-name="Preformatted_20_Text">--=_NextPart_SMP_1d7f781a2c04578_45ed4a49_00000001</text:p>
      <text:p text:style-name="Preformatted_20_Text">Content-Type: image/jpeg</text:p>
      <text:p text:style-name="Preformatted_20_Text">Content-Transfer-Encoding: base64</text:p>
      <text:p text:style-name="Preformatted_20_Text">Content-Location: screenshot0004.JPEG</text:p>
      <text:p text:style-name="Preformatted_20_Text"/>
      <text:p text:style-name="Preformatted_20_Text">/9j/4AAQSkZJRgABAQEAYABgAAD/2wBDABkRExYTEBkWFBYcGxkeJT4pJSIiJUw3Oi0+WlBfXllQ</text:p>
      <text:p text:style-name="Preformatted_20_Text">V1ZkcJB6ZGqIbFZXfap+iJSZoaKhYXiwva+cu5CeoZr/2wBDARscHCUhJUkpKUmaZ1dnmpqampqa</text:p>
      <text:p text:style-name="Preformatted_20_Text">mpqampqampqampqampqampqampqampqampqampqampqampqampqampqampr/wAARCAMABVYDASIA</text:p>
      <text:p text:style-name="Preformatted_20_Text">AhEBAxEB/8QAHwAAAQUBAQEBAQEAAAAAAAAAAAECAwQFBgcICQoL/8QAtRAAAgEDAwIEAwUFBAQA</text:p>
      <text:p text:style-name="Preformatted_20_Text">AAF9AQIDAAQRBRIhMUEGE1FhByJxFDKBkaEII0KxwRVS0fAkM2JyggkKFhcYGRolJicoKSo0NTY3</text:p>
      <text:p text:style-name="Preformatted_20_Text">ODk6Q0RFRkdISUpTVFVWV1hZWmNkZWZnaGlqc3R1dnd4eXqDhIWGh4iJipKTlJWWl5iZmqKjpKWm</text:p>
      <text:p text:style-name="Preformatted_20_Text">p6ipqrKztLW2t7i5usLDxMXGx8jJytLT1NXW19jZ2uHi4+Tl5ufo6erx8vP09fb3+Pn6/8QAHwEA</text:p>
      <text:p text:style-name="Preformatted_20_Text">AwEBAQEBAQEBAQAAAAAAAAECAwQFBgcICQoL/8QAtREAAgECBAQDBAcFBAQAAQJ3AAECAxEEBSEx</text:p>
      <text:p text:style-name="Preformatted_20_Text">BhJBUQdhcRMiMoEIFEKRobHBCSMzUvAVYnLRChYkNOEl8RcYGRomJygpKjU2Nzg5OkNERUZHSElK</text:p>
      <text:p text:style-name="Preformatted_20_Text">U1RVVldYWVpjZGVmZ2hpanN0dXZ3eHl6goOEhYaHiImKkpOUlZaXmJmaoqOkpaanqKmqsrO0tba3</text:p>
      <text:p text:style-name="Preformatted_20_Text">uLm6wsPExcbHyMnK0tPU1dbX2Nna4uPk5ebn6Onq8vP09fb3+Pn6/9oADAMBAAIRAxEAPwDoaKKK</text:p>
      <text:p text:style-name="Preformatted_20_Text">ACioZZQG2BlVu5J6U9ZEY4V1J9AaAH0UUUAFFFRzyiCCSVgSEUsQPagCSioEnKwtJdeVEo53CTK4</text:p>
      <text:p text:style-name="Preformatted_20_Text">+pAprX9qsqRtPGN6Fw28YwPx/wA4NAFmiq0F7FPGkqPH5TJuJLjcvTgj8eeaeLq3MbSCeIxocM28</text:p>
      <text:p text:style-name="Preformatted_20_Text">YU+5oAmoqE3dssYka4iCE4DFxgn61NQAUUUUAFFFFABRRRQAUUUUAFFFFABRRRQAUUUUAFFFFABR</text:p>
      <text:p text:style-name="Preformatted_20_Text">RRQAUUUUAFFFFABRRRQAUUUUAW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<text:soft-page-break/>AooooAKKKKACiiigAooooAKKKKACiiigAooooAKKKKACiiigAooooAKKKKACiiigAooooAKKKKAC</text:p>
      <text:p text:style-name="Preformatted_20_Text">iiigAooooAKKKKACiiigAooooAKKKKACiiigAooooAKKKimkZcLGu5zyPQDIz3HrQBLRVZJZfNVH</text:p>
      <text:p text:style-name="Preformatted_20_Text">AGTyNuOx9z6VZoAKKKKACiio2k8tv3mAh6N6fWgCSimRszZYjCn7oPWn0AFFFFAFeiiigBjoSQyH</text:p>
      <text:p text:style-name="Preformatted_20_Text">Dj9fY0+iigAooooAKa+7YfLxuxxu6U6igDMawlaPIWOPEgdYY5WVehB+YAEZzngdR7mpobWSGSB0</text:p>
      <text:p text:style-name="Preformatted_20_Text">RFCq6uplZsbiDkEjJ6d8dau0UAZgsJjarC/l5W3MIwxIPTB6e1Pu4fKkNxvgRVZCokbapIDDk9uv</text:p>
      <text:p text:style-name="Preformatted_20_Text">H0rQooAyYYp54TNAI0kaV2WRXICg45A2kMDjvjPXjtq0tFABRRRQAUUUUAFFFFABRRRQAUUUUAFF</text:p>
      <text:p text:style-name="Preformatted_20_Text">FFABRRRQAUUUUAFFFFABRRRQAUUUUAFFFFABRRRQBY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pGUMuGAIPYilooAj8iH/nlH/3yKkoooAKK</text:p>
      <text:p text:style-name="Preformatted_20_Text">KKACo5FfzFdApwCCCcdce3tUlFAEKxu03mSYXAGApznr1496moooAKKKKACo2j8xv3mCg6L6/WpK</text:p>
      <text:p text:style-name="Preformatted_20_Text">KAGRqy5UnKj7pPWn0UUAFFFFAFeiiigAooooAKKKKACiiigAooooAKKKKACiiigAooooAKKKKACi</text:p>
      <text:p text:style-name="Preformatted_20_Text">iigAooooAKKKKACiiigAooooAKKKKACiiigAooooAKKKKACiiigAooooAsUUUUAFFFFABRRRQAUU</text:p>
      <text:p text:style-name="Preformatted_20_Text">UUAFFFFABRRRQAUUUUAFFFFABRRRQAUUUUAFFFFABRRRQAUUUUAFFFFABRRRQAUUUUAFFFFABRRR</text:p>
      <text:p text:style-name="Preformatted_20_Text">QAUUUUAFFFFABRRRQ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FABRRRQBXooooAKKKKACiiigAooooAKKKKACiiigAooooAKKKKACii</text:p>
      <text:p text:style-name="Preformatted_20_Text">igAooooAKKKKACiiigAooooAKKKKACiiigAooooAKKKKACiiigAooooAKKKKALFFFFABRRWaNe00</text:p>
      <text:p text:style-name="Preformatted_20_Text">jIuDj18p8fyoA0qKZFLHNGskTq6N0ZTkGn0AFFFFABRRTZJEijaSRgqKMlicACgB1FVLfU7O5lEU</text:p>
      <text:p text:style-name="Preformatted_20_Text">U2XIyAVK7h7ZHP4VboAKKiuLiK1jEk7bELBc4J5PTpUtABRUVvcw3IcwuHCOUbjow6ihriJLhLdm</text:p>
      <text:p text:style-name="Preformatted_20_Text">/euCyrg8gdaAJaKhtrmG6j8yBw6ZK5xjkVNQAUUUUAFFQWV0l7ax3EQYI4yA3Wp6ACiiigAooooA</text:p>
      <text:p text:style-name="Preformatted_20_Text">KKKinnigCGVtu9wi8E5Y9BQBLRRRQAUVB9qT7aLTDeYYzJntjOPzqe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AooooAKKKKAK9FFFAEE8zB/JgAaYjPPRB6n/DvTEd7ZhHcOXjY4WU9c+jf0P4fWrekwzX</text:p>
      <text:p text:style-name="Preformatted_20_Text">pjjlDzWyhGijY5cb+4HB5FNlXAmtGSeRWuYiu9XcbPkJ+Y5GPvd6ANaikpaAKy3e61nm2f6ppBjP</text:p>
      <text:p text:style-name="Preformatted_20_Text">XaSP1xT2uoI1jM0scRcZUO4GfzqiNNja1uvMtYmnd5SrFVJOSdvP5VJ5c0Mkh+zGcSxqvDL8uBjB</text:p>
      <text:p text:style-name="Preformatted_20_Text">yenPbPegC3JcQxNtlmjQ8cMwHXp/I/lSxzRSs6xyo7IcMFYEqff0qgLGRUlVlEjfY1hDHHzMN2R/</text:p>
      <text:p text:style-name="Preformatted_20_Text">KlmspXj2IoTNqYs5xg8YH86ALsNxDOCYZY5AOCUYHH5VJmqFlE6ytJKtwrbAn73y8Y9tnp7+tXC1</text:p>
      <text:p text:style-name="Preformatted_20_Text">AD80ZqPdRvoAkzRmo99G+gCTNGaj30b6AJM0ZqPfRvoAkzRmo99G+gCTNGaj30b6AJM0ZqPfRvoA</text:p>
      <text:p text:style-name="Preformatted_20_Text">kzRmo99G+gCTNGaj30b6AJM0ZqPfRvoAkzRmo99G+gCTNGaj30b6AJM0ZqPfRvoAkzRmo99G+gC5</text:p>
      <text:p text:style-name="Preformatted_20_Text">mjNR76N9AEmazfD5A0O2z02nOfqavb6wdG0uxn0y3lmhLuwJOXbB5PbOKALGl3ENrDqFwDi088mP</text:p>
      <text:p text:style-name="Preformatted_20_Text">aOD0B2/jVh9SuIU865sGjt/4nEgZlHqV/wDrmoNbUJZ23lEQxxToSVUYRemcdOCRT5bW4kgdZNUc</text:p>
      <text:p text:style-name="Preformatted_20_Text">xOpDZjTBBH0oAs3+opZG3yhkWZioKnnpkYHfPSo21KeCSP7XZGGKRggkEgbaT0yO1V7pBFPpMWdw</text:p>
      <text:p text:style-name="Preformatted_20_Text">jcrk98Ieak19s6TL6hkx/wB9igDVzWfriM+msygMI2WRlP8AEFOSKub6y7wpPq8Ftcn9x5RdUPR3</text:p>
      <text:p text:style-name="Preformatted_20_Text">z0Prgc4oAVp11a5tDaKxigkErzEYHT7o9TzzWvmsS7/4lMpvLcgQO376DOMn+8vv7d6m0Vt1q9yS</text:p>
      <text:p text:style-name="Preformatted_20_Text">C1zI0pAOdueAPwAoAt6pb/a9Ongxksh2/Ucj9ahj1Ef2EL4nJEO4+7Af41c31zwOJzpPY3fmY/6Z</text:p>
      <text:p text:style-name="Preformatted_20_Text">/fx+dAFrQ4WsLuS0kJJlhSfn+90b9cVYtP8ASNbvLg/dhRYEPv8Aeb+lM1WRba5s70nCxuY3P+yw</text:p>
      <text:p text:style-name="Preformatted_20_Text">/wAQKk0RSunrI/DzsZm+rHP8sUAPj1Af2XNeLAFEe/5A3XaT3x3xTP7SuJIBcW9g0kOM7jIFJH+y</text:p>
      <text:p text:style-name="Preformatted_20_Text">Mc/pmqcR/wCKZvP+23/oRrZtABaQgDACL/KgCMX9v/Z4vS+ICu7J/l9e1QDULsJ50mnOkHUnzAXA</text:p>
      <text:p text:style-name="Preformatted_20_Text">9Sv/ANfNZifL4btHI/dRXIaQf7IkNdBJNHHA0zuBGF3Fs8YoAzNGuI7Xw7BNM22NEJJ/E1N9uvSn</text:p>
      <text:p text:style-name="Preformatted_20_Text">mjTH8vrgyjfj/d/pmsyPI8MWMhBMcUqPIB/dDnNdD5iGPzA67MZ3Z4x60AU31OPyLW4iXfDPIIy2</text:p>
      <text:p text:style-name="Preformatted_20_Text">cbM+v48U7UdQSw8jcm7zZAp5xtHdvw4qhb2zXWh3YQECaWSWH/vrK/qKWLbrfnScbBbCNfZ2GW/L</text:p>
      <text:p text:style-name="Preformatted_20_Text">5aANK7uvs8lvGqb3mkCAZxgYyT+AFQPfzSTSx2Vp54iba7tIEG70HXNVtNmOoXkEzf8ALtbgN7SN</text:p>
      <text:p text:style-name="Preformatted_20_Text">wf8A0H9asS2Uscstzp9wI3c5eNxujcj9QfpQBdhdpIleSMxuRyhOcGqOtfdsv+vyL+dWdPuvttjD</text:p>
      <text:p text:style-name="Preformatted_20_Text">cbdnmLkr6VW1r7tl/wBfkX86AJL3URaXUMHktI0ysVCnkkY4x+PWmrqEyXUUN5aeQJjiNxIHBPoe</text:p>
      <text:p text:style-name="Preformatted_20_Text">ODTbkA69ZZHSKTH6Ua192y/6/Iv50ADceI1z/wA+Z/8AQxU1pem8mk8mLNsnAmLffbvgY5HvWbq9</text:p>
      <text:p text:style-name="Preformatted_20_Text">vNdat5cDYb7ISVPAcbxlc9s1p6bdQ3NsPJXy/L+RoiMGMjtigC3RRRQAUUUUAFFFFABRRRQAUUUU</text:p>
      <text:p text:style-name="Preformatted_20_Text">AFFFFABRRRQAUUUUAFFFFABRRRQAUUUUAFFFFABRRRQAUUUUAFFFFABRRRQAUUUUAFFFFABRRRQA</text:p>
      <text:p text:style-name="Preformatted_20_Text">UUUUAFFFFABRRRQAUUUUAFFFFABRRRQAUUUUAFFFFABRRRQAUUUUAFFFFABRRRQAUUUUAFFFFABR</text:p>
      <text:p text:style-name="Preformatted_20_Text">RRQAUUUUAFFFFABRRRQAUUUUAFFFFABRRRQAUUUUAFFFFABRRRQAUUUUAFFFFABRRRQAUUUUAFFF</text:p>
      <text:p text:style-name="Preformatted_20_Text">FABRRRQAUUUUAV6KKKACiiigAooooAKKKKACkNLSGgCJ8EqCMgsuR+Iq15EP/PJP++RVVvvp/vr/</text:p>
      <text:p text:style-name="Preformatted_20_Text">ADqzcAGEgjIyOPxoAXyIf+eSf98ijyIf+eSf98isy0mSeUqYYwMZyAatwKEuTtQKMdu9Owk7ljyI</text:p>
      <text:p text:style-name="Preformatted_20_Text">f+eSf98ijyIf+eSf98imzMylfmKpzllGcf8A1qQXG3zC4wqEAHjn9aQx/kQ/88k/75FHkQ/88k/7</text:p>
      <text:p text:style-name="Preformatted_20_Text">5FNFyrAbVZic8DB6fjilWYOwVQTkZzxxQAvkQ/8APJP++RR5EP8AzyT/AL5FRTyOspVXYfKNoAyC</text:p>
      <text:p text:style-name="Preformatted_20_Text">cnrTzcIJfLP3uh5HX+dADvIh/wCeSf8AfIo8iH/nkn/fIpPOGwvtbb2PHzfSgzgfwPu3bdvGc4zQ</text:p>
      <text:p text:style-name="Preformatted_20_Text">AvkQ/wDPJP8AvkUeRD/zyT/vkUxpiXQKGAL4JI4PBpBdxsCRk4x0wc849aAJPIh/55J/3yKPIh/5</text:p>
      <text:p text:style-name="Preformatted_20_Text">5J/3yKcXVVBchM/3iBUdw5UJhioLYJUZPQ0AO8iH/nkn/fIo8iH/AJ5J/wB8ioxcCONTIcls45Ay</text:p>
      <text:p text:style-name="Preformatted_20_Text">PWpFlDNhQWHdh0FAB5EP/PJP++RR5EP/ADyT/vkU0XC7SxVgNpYE9xSSzkRttRg20noOPSgB/kQ/</text:p>
      <text:p text:style-name="Preformatted_20_Text">88k/75FHkQ/88k/75FN84LkYZjuAwAOuM0onBAwrEnPHcY60AL5EP/PJP++RR5EP/PJP++RTZJC1</text:p>
      <text:p text:style-name="Preformatted_20_Text">uHjO0tjBI9TSedhlLfKArbx6EYoAf5EP/PJP++RR5EP/ADyT/vkUgmGcMrKeODjvSpMrkAZ5JH5U</text:p>
      <text:p text:style-name="Preformatted_20_Text"><text:soft-page-break/>AHkQ/wDPJP8AvkUeRD/zyT/vkVJRQBH5EP8AzyT/AL5FHkQ/88k/75FSUUAR+TF/zyT/AL5FHkxf</text:p>
      <text:p text:style-name="Preformatted_20_Text">88k/75FSVH58P/PWP/voUAHkxf8APJP++RSLbwIoVYY1A6AKBUisGXKkEHuDS0ARmCEggxRkHqCo</text:p>
      <text:p text:style-name="Preformatted_20_Text">qP7Fabdv2WHHp5YqxRQBEbeAkEwxkjoSo4oa3gdcNDGw9CoqQ9qQ5Hc0AN8mL/nkn/fIpr2tvIAH</text:p>
      <text:p text:style-name="Preformatted_20_Text">gibHTKA1NRQBB9jtdwb7NDuHQ7BkU5baBM7II1ycnCAZqWigCPyYv+eSf98ik+zW+/f5EW7GN2wZ</text:p>
      <text:p text:style-name="Preformatted_20_Text">pZGaP5+qAfMPT3ojZpPn6IR8o9fegBGtoHXa8MbA9igNNlhiWB9saDCnGFHHFT1HP/qJP90/yoAr</text:p>
      <text:p text:style-name="Preformatted_20_Text">RWsH2V7cR/uXzuXJ5z15q2ihECqMADAFQwdKnFAEUNtDBb/Z44wIuflPI5OT1+tQRaTYxSB0gGVO</text:p>
      <text:p text:style-name="Preformatted_20_Text">QCxIB9gTgVdooAigt4re3WCJAIlGApOePxqr/Y2n7s/ZxjOdm47f++c4/Sr9FACAAAADAHaorW1g</text:p>
      <text:p text:style-name="Preformatted_20_Text">tIzHbxhFLFiB6mpqKAIbe1htjJ5EYTzXLvyeSagl0myllaR4cs5y2HYBj7gHBq7RQA1FVFCooVVG</text:p>
      <text:p text:style-name="Preformatted_20_Text">AAMACmTwRThBKu7Y4deSMMOhqWigCJoImnSdlzIgKq2TwD1onginCCVd2xw68kYYdDUtFAEXkRfa</text:p>
      <text:p text:style-name="Preformatted_20_Text">Rcbf3oTZuyfu5zj86aLSAXRugmJiu0sCRke46Gp6KACiiigAooooAKKKKACiiigAooooAKKKKACi</text:p>
      <text:p text:style-name="Preformatted_20_Text">iigAooooAKKKKACiiigAooooAKKKKACiiigAooooAKKKKACiiigAooooAKKKKACiiigAooooAKKK</text:p>
      <text:p text:style-name="Preformatted_20_Text">KACiiigAooooAKKKKACiiigAooooAKKKKACiiigAooooAKKKKACiiigAooooAKKKKACiiigAoooo</text:p>
      <text:p text:style-name="Preformatted_20_Text">AKKKKACiiigAooooAKKKKACiiigAooooAKKKKACiiigAooooAKKKKACiiigAooooAKKKKACiiigA</text:p>
      <text:p text:style-name="Preformatted_20_Text">ooooAr0UUUAFFVLO1hktkd0yxzk5PrU32G2/55/+PGgCWiovsNt/zz/8eNH2G2/55/8AjxoAloqL</text:p>
      <text:p text:style-name="Preformatted_20_Text">7Dbf88//AB40fYbb/nn/AOPGgCWkNR/Ybb/nn/48aQ2Nv/zz/wDHjQAN99P99f51blUtGQOuR/Os</text:p>
      <text:p text:style-name="Preformatted_20_Text">82sEbo6pgq6nqT3q/wCcvo//AH7b/CgCrDZeS25E5xjl/wD61WEV/MUsAAAe+ad5y+j/APftv8KP</text:p>
      <text:p text:style-name="Preformatted_20_Text">OX0f/v23+FAkrCyJv43so6HGOaaYF+YAsAccDsR0P6UvnL6P/wB+2/wo85fR/wDv23+FAxjROZEP</text:p>
      <text:p text:style-name="Preformatted_20_Text">mPwDluM9vaneSuU5OE6Dj/8AXS+cvo//AH7b/Cjzl9H/AO/bf4UAK0asWJz8y7TSCLDbg7c9Rxz+</text:p>
      <text:p text:style-name="Preformatted_20_Text">lHnL6P8A9+2/wo85fR/+/bf4UAIIRsKbm29hx8v0pRCMglmJDbsnvxijzl9H/wC/bf4Uecvo/wD3</text:p>
      <text:p text:style-name="Preformatted_20_Text">7b/CgBPIG4Hc2A24L2zQIAF2b2KjGAccYP0pfOX0f/v23+FHnL6P/wB+2/woAkprIGKk5+U5FN85</text:p>
      <text:p text:style-name="Preformatted_20_Text">fR/+/bf4Uecvo/8A37b/AAoATyRkFWZSCcEY4z2pRHh9wdueo4waPOX0f/v23+FHnL6P/wB+2/wo</text:p>
      <text:p text:style-name="Preformatted_20_Text">AaLddpUsxG0qAew9qV4Q+fmZcrtOO4pfOX0f/v23+FHnL6P/AN+2/wAKADyV3bsnO7d+mKZJHtAK</text:p>
      <text:p text:style-name="Preformatted_20_Text">By2SflI7/Wn+cvo//ftv8KPOX0f/AL9t/hQAixfuEjY9AOntQ0CM5c5yVKkdjS+cvo//AH7b/Cjz</text:p>
      <text:p text:style-name="Preformatted_20_Text">l9H/AO/bf4UAJ5IKsGZmJGMnGRSrEqNuGemKPOX0f/v23+FHnL6P/wB+2/woAkoqPzl9H/79t/hR</text:p>
      <text:p text:style-name="Preformatted_20_Text">5y+j/wDftv8ACgCSio/OX0f/AL9t/hR5y+j/APftv8KAJKKj85fR/wDv23+FHnL6P/37b/CgCSio</text:p>
      <text:p text:style-name="Preformatted_20_Text">/OX0f/v23+FHnL6P/wB+2/woAkoqPzl9H/79t/hR5y+j/wDftv8ACgB5FGD6j8qZ5y+j/wDftv8A</text:p>
      <text:p text:style-name="Preformatted_20_Text">Cjzl9H/79t/hQBJRUfnL6P8A9+2/wo85fR/+/bf4UASUVH5y+j/9+2/wo85fR/8Av23+FACsm5wW</text:p>
      <text:p text:style-name="Preformatted_20_Text">OVHRff1oVNrkqcKeq+/rSecvo/8A37b/AAo85fR/+/bf4UASVHP/AKiT/dP8qPOX0f8A79t/hTJp</text:p>
      <text:p text:style-name="Preformatted_20_Text">VMLjD8qf4D6fSgBIOlTioIOlTigBaKKKACiiigAooooAKKKKACiiigAooooAKKKKACiiigAooooA</text:p>
      <text:p text:style-name="Preformatted_20_Text">KKKKACiiigAooooAKKKKACiiigAooooAKKKKACiiigAooooAKKKKACiiigAooooAKKKKACiiigAo</text:p>
      <text:p text:style-name="Preformatted_20_Text">oooAKKKKACiiigAooooAKKKKACiiigAooooAKKKKACiiigAooooAKKKKACiiigAooooAKKKKACii</text:p>
      <text:p text:style-name="Preformatted_20_Text">igAooooAKKKhu3aO0mdDhljYg+hAoAmorN/tHfHahPODu6Bi0DKCD15IxU636NKFEcnllzGJsDYW</text:p>
      <text:p text:style-name="Preformatted_20_Text">9OueoIzjGaALdFZ1vqDeTAjxyzTyIzgIByAcdyAOtW4bhZ7fzo1Y9fkIwwI4K/XIxQBNRWVZahIY</text:p>
      <text:p text:style-name="Preformatted_20_Text">I2miuJJZyxRAExgenPA+pzx9KsnUE38RSmHf5ZmAGwNnHrnrxnGKALlFUW1ONXI8icqJDFvCjG/0</text:p>
      <text:p text:style-name="Preformatted_20_Text">6559enrirFtcC4VyEeNkbYyPjIPXsSOhFAE1FZUmoz+VKxheIR3KJnCnKllyMAnnBNWf7QQRyGSK</text:p>
      <text:p text:style-name="Preformatted_20_Text">VHjYL5RALMT0xgkHP1oAuUVDb3An3jy3jdDhkfGRxnsSKiTUIWe3XDhpywAI+6V6g+nTFAFuiqP9</text:p>
      <text:p text:style-name="Preformatted_20_Text">pxsgaKGaUFPMOwD5V7E5PfBwBzTft7LczhY5Z41RHHlqOAQTnkjP05NAGhRTY3WSNZEOVYAg+oNO</text:p>
      <text:p text:style-name="Preformatted_20_Text">oAKKKKACiiigAooooAKKKKACiiigAooooAKKKKACiiigAooooAr0UUUARWH/AB5x/j/M0t3IY0T9</text:p>
      <text:p text:style-name="Preformatted_20_Text">55YLgFuOB+NJYf8AHnH+P8zUksfmFOcbWDfWgCMSqu3980oKs2RtIOMelKt0h+8rINpcFhwR/k06</text:p>
      <text:p text:style-name="Preformatted_20_Text">WHzHDbsYRl6euP8ACmyWwk2Bm4EbIQO+cf4UAIs7PcRrsdFZWOGA56Yp803lDPluwAySuOB+JpqQ</text:p>
      <text:p text:style-name="Preformatted_20_Text">yeakksoYqpGAuOuPf2ptza+exJZcFduGTdj3HPBoAmklWOPeckcYx3z0qNp8BR5T72zhOM8d+uP1</text:p>
      <text:p text:style-name="Preformatted_20_Text">p7Rkw+WpXoB8y5B/Cq7WQKpkoWXPDJlcHsBnj86AGtcFriBVQ7XOSTjjDD3q5NMVby4wC+MkscBR</text:p>
      <text:p text:style-name="Preformatted_20_Text">6mqhh2yQFSq7GAIVcA5I6Dt0p8x2NeLj5nTK+424/nQhPYebiWMgsYZARnEfBx6j1qw00awGct+7</text:p>
      <text:p text:style-name="Preformatted_20_Text">C7i3tWREsnmQllZVWHBJHAq46O2izKqks0T7VA55zgU5K2wQd9yzb3UVzu8otlcZDIVIz04IBqas</text:p>
      <text:p text:style-name="Preformatted_20_Text">ySGaK2kmdjLM6on7tGXYueuAdxxkng/lUdrJcQrbvN9odB5qn5HJPI25HJ6A8mkM16Kx7Yzh7Myf</text:p>
      <text:p text:style-name="Preformatted_20_Text">aHkMShlbzFCHBySfun6HmpNIFwHY3MspkK/OjxOAGz2JJX/vnAoAtx31vJN5Ks2/cVGUYAkdQCRg</text:p>
      <text:p text:style-name="Preformatted_20_Text">9DVmsm3gljmEkgkdPtEmIyv3CScNwM469c9c1Dbi8FvKXlnMxA8xPKcEfN820klScZxtxQBuUVlS</text:p>
      <text:p text:style-name="Preformatted_20_Text">7cQY+2/ZcNu2+bv3cYz/ABY6+1II7w7mZpvNS1GwbsAv83XsT0oA0xKhmMQPzhQxGOxzj+Rp9Zmn</text:p>
      <text:p text:style-name="Preformatted_20_Text">L/psrotz5ZhQBpw2c5bP3ua06AGu6xozucKoySewrNbUpXbMQjRe28Ek/kRirGrI76dME+9gH8AQ</text:p>
      <text:p text:style-name="Preformatted_20_Text">T+lZ2lXsMNsyzthi2R8pPGBUt62N6cE4uVrmlZ3ouGMbgLKBnAOQR6ipZbqKKURsW3nBwqFsD1JA</text:p>
      <text:p text:style-name="Preformatted_20_Text">4/GsTTt0utF05jBds+xzj+YrRvS0dyHtxN9oIUYEZKSDPQnGBjnnIP1oi7k1YKLsi8rq4JRgwBIO</text:p>
      <text:p text:style-name="Preformatted_20_Text">DnkdadWLHE0MTIBdBPtLGXaZCxQlsFT1PbO38aHZ1e2SZ7sRMJSFTfvK5XbnHzf19e9UZGtPNHbx</text:p>
      <text:p text:style-name="Preformatted_20_Text">GSUkKCBwpJ5OBwOaSC4juFLREnadpDKVIPuDyKpzxzyaREj7/OJj3EDLD5hz9RVe4juY4njUy7vO</text:p>
      <text:p text:style-name="Preformatted_20_Text">BlmVGJdSODhSDxgA7cdPSgDZorKj3iSEXD3LxbB5bIki5bJzuA56Y+970sQm+1jP2nzvNbfnd5fl</text:p>
      <text:p text:style-name="Preformatted_20_Text">84x/D029Oc/jQBqUyKVJolljO5HGVOOorKjSVLe0883hDITJtLlvMwMZxyB19vWr2mKyabbK6lWE</text:p>
      <text:p text:style-name="Preformatted_20_Text">YBDDBBxQBapjyxocPIqn0JxT6z9QSZ2Igd0YhfmAbkDdxwPcU4q7sJuyuTz3kcS7kZJAOoDjP/16</text:p>
      <text:p text:style-name="Preformatted_20_Text">kt5fOj34Uc9FbdWSsdzFFOZ5ZJFMZABDnnj1Fadu2I5H2tjIIG05PyjtTklF6MUW2tUSJPG80kSu</text:p>
      <text:p text:style-name="Preformatted_20_Text">C8eNw9M0plRZViJ+dwSBjqBjP8xWZbpeRywTSW6LvLeYVcs3zcjI2jGDgdahjW4Lo8a3RnFvIHMo</text:p>
      <text:p text:style-name="Preformatted_20_Text">OBJ8vTPH5cVJRsiVDMYgfnChiMdjnH8jUb3cKS+UWYsDg7UZgv1IGB+NU9OX/TZXRbnyzCgDThs5</text:p>
      <text:p text:style-name="Preformatted_20_Text">y2fvc1JbS/ZmeCSKXeZGZWWMsrBiSORwOuOcdKAL9FZcQm+1jP2nzvNbfnd5fl84x/D029Oc/jUd</text:p>
      <text:p text:style-name="Preformatted_20_Text">tbTsLUTSXf7yEmbMjDDDGPp1P175oA2KKxdl5Lbl3a5WRLRWUKSMyfN27npx+lPuI7qJbhYGnIaO</text:p>
      <text:p text:style-name="Preformatted_20_Text">NssWYg7jvxz1x2BHtigDXpu9d5TcNwGSuecVlQwyytBG09y0WJNxAki5+XAO47vXvS6fHILyKa4W</text:p>
      <text:p text:style-name="Preformatted_20_Text">fzHtkBJ3Y3DOc9h260Aa1FFFAGTd6ysVyIIE8xycdCcn2AqW01LzJTHOgjbpjkY/OuUube4XVIgP</text:p>
      <text:p text:style-name="Preformatted_20_Text">MUuVTKHDZ+6fx6/nViGW4vNXjbYyJEBGq5ydo6AnuaAO0qK6cJazO3RUYn8qhubSSaZXjuJIx/Gq</text:p>
      <text:p text:style-name="Preformatted_20_Text"><text:soft-page-break/>sentT74bdPuAO0TYyc9qAGWUomt45VBCuoYZ64Iq0KoaR/yDbX/rin8hV8UAL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FABRRRQAUUUUAFFFFABUdxH51vJFnbvUrnHTIqSigCu9tvigj348pl</text:p>
      <text:p text:style-name="Preformatted_20_Text">bOOuKrw6WkN0ZVW2Zd5cFoAZATz9/Pr7VoUUAZi2k8N1bpBIBshcF2jypyynBGR/PtV21gFvAI9x</text:p>
      <text:p text:style-name="Preformatted_20_Text">Y5LMx/iYnJP5mpqKAKdvY+R9m/ebvIVl+7jdnH+FM+wSYMXnj7KZPMKbPm67sbs9M+2cd6v0UAUz</text:p>
      <text:p text:style-name="Preformatted_20_Text">Y5QL5nS4877vvnFTQQeTJO27Pmyb8Y6fKBj9KmooApNYszSfvh5bzJMBs5BBUkZz0O3070lzpy3D</text:p>
      <text:p text:style-name="Preformatted_20_Text">TlnH7woQGTcAV9R3BzV6igCtZWwtY2XbApJz+5i8sflk1Xk0vf8AaSk5RpWDIdufLOcnHrkk/nWj</text:p>
      <text:p text:style-name="Preformatted_20_Text">RQBnXGlRySrJGtvwgTbPB5gwOmORjrT3sphJK0FwkSyKEK+VnaAMfLzx+oq9RQAyKNYokjThUUKP</text:p>
      <text:p text:style-name="Preformatted_20_Text">oKfRRQAUUUUAFFFFABRRRQAUUUUAFFFFABRRRQAUUUUAFFFFABRRRQBXooooAqWd1DHbIjvhhnIw</text:p>
      <text:p text:style-name="Preformatted_20_Text">fWpvt1t/z0/8dNS0UARfbrb/AJ6f+Omj7dbf89P/AB01LRQBF9utv+en/jpo+3W3/PT/AMdNS0UA</text:p>
      <text:p text:style-name="Preformatted_20_Text">Rfbrb/np/wCOmkN9b/8APT/x01NSUAVmu7csmJB95eoI71Ymks5gN88eR0IkAIpGGaiMWaAFVbPI</text:p>
      <text:p text:style-name="Preformatted_20_Text">33ayAfwtIuP0qz9qtv8AnvF/32KqeSKPJFAFv7Vb/wDPxF/32KhmGm3Dh5xaSsBgF9rHH41F5Io8</text:p>
      <text:p text:style-name="Preformatted_20_Text">kUAWIprOGMRxSQRoOiqwAH4U/wC1W/8Az8Rf99iqnkijyRQBb+1W/wDz8Rf99ij7Vb/8/EX/AH2K</text:p>
      <text:p text:style-name="Preformatted_20_Text">qeSKPJFAFv7Vb/8APxF/32KPtVv/AM/EX/fYqp5Io8kUAW/tVv8A8/EX/fYo+1W//PxF/wB9iqnk</text:p>
      <text:p text:style-name="Preformatted_20_Text">ijyRQBb+1W//AD8Rf99iqEtpp0jlluEjzyQjrj9c1J5Io8kUmrlRk47MltjY2qbYpYhnqS4yam+1</text:p>
      <text:p text:style-name="Preformatted_20_Text">W/8Az8Rf99iqnkijyRTE23qyac6fcbftBtZdvTftbH502IadCytCbaMrnGxgo5xngfQflUfkijyR</text:p>
      <text:p text:style-name="Preformatted_20_Text">QIt/arf/AJ+Iv++xR9qt/wDn4i/77FVPJFHkigC39qt/+fiL/vsUfarf/n4i/wC+xVTyRR5IoAt/</text:p>
      <text:p text:style-name="Preformatted_20_Text">arf/AJ+Iv++xR9qt/wDn4i/77FVPJFHkigC39qt/+fiL/vsUfarf/n4i/wC+xVTyRR5IoAsym2mA</text:p>
      <text:p text:style-name="Preformatted_20_Text">EkiMB238Usb28S7UkQD3fNVfJFHkigC750X/AD1T/voUedF/z1T/AL6FReQKPIFAEvnRf89U/wC+</text:p>
      <text:p text:style-name="Preformatted_20_Text">hVX7Hpf/AD7Wf/ftal8gUeQKAJfOi/56p/30KPOi/wCeqf8AfQqLyBR5AoAl86L/AJ6p/wB9Cjzo</text:p>
      <text:p text:style-name="Preformatted_20_Text">v+eqf99CovIFHkCgCXzov+eqf99Cjzov+eqf99CovIFHkCgCXzov+eqf99Cjzov+eqf99CovIFHk</text:p>
      <text:p text:style-name="Preformatted_20_Text">CgCK5trO5bc0iqx6lWHP1ByKLW2s7ZtyOpb1JHH4DAqXyBR5AoAl86L/AJ6p/wB9Co7l4ZbaWMyK</text:p>
      <text:p text:style-name="Preformatted_20_Text">QyFcBh3FJ5ApRCKAC3QIiqowAMAVOKai4p1AC0UUUAFFFFABRRRQAUUUUAFFFFABRRRQAUUUUAFF</text:p>
      <text:p text:style-name="Preformatted_20_Text">FFABRRRQAUUUUAFFFFABRRRQAUUUUAFFFFABRRRQAUUUUAFFFFABRRRQAUUUUAFFFFABRRRQAUUU</text:p>
      <text:p text:style-name="Preformatted_20_Text">UAFFFFABRRRQAUUUUAFFFFABRRRQAUUUUAFFFFABRRRQAUUUUAFFFFABRRRQAUUUUAFFFFABRRRQ</text:p>
      <text:p text:style-name="Preformatted_20_Text">AUUUUAFFFFABRRRQAUUUhIUEkgAckmgBaKgW53AMIZdhBIcgYP4Zz+lSRuJI0kXOGAIz702mhJpj</text:p>
      <text:p text:style-name="Preformatted_20_Text">6KKKQwopGJVSQpYjsOpoHT0oAWiiigAooooAKKKKACiimNIFkRCDl84/CgB9FFRxSrLv2g/IxU59</text:p>
      <text:p text:style-name="Preformatted_20_Text">aAJKKKj8+PYzbvlVthOD1zj+dFguSUUUUAFFFFABRRRQAUUUUAFFFFABRRRQAUUUUAFFFFAFeiii</text:p>
      <text:p text:style-name="Preformatted_20_Text">gAooooAKKKKACiiigAooooASjFLRQAmKMUtFACYoxS0UAJijFLRQAmKMUtFACYoxS0UAJijFLRQA</text:p>
      <text:p text:style-name="Preformatted_20_Text">mKMUtFACYoxS0UAJijFLRQAmKMUtFACYoxS0UAJijFLRQAmKMUtFACYoxS0UAT4oxS0UAJijFLVW</text:p>
      <text:p text:style-name="Preformatted_20_Text">K8M0zIltMVVyhkyu3I/4Fn9KALOKMUtFACYoxTYpUmjDxnKnocU+gBMUYqNZla4khAO6NVYntznH</text:p>
      <text:p text:style-name="Preformatted_20_Text">8qloATFGKWigBMUYpabuPmbdjYxndxj6etAC4oxS0UAJS1EJlNy8GDuVFcntgkj+hqWgAooqK5mW</text:p>
      <text:p text:style-name="Preformatted_20_Text">2t5J3BKxqWIHXAoAlopKM0ALRUJuFUqJAyF3KIDzuOCe2ewPWno5bOUZcEjnHPvxQA+ikzRmgBaK</text:p>
      <text:p text:style-name="Preformatted_20_Text">TNGaAFopM0ZoAWikzRmgBaKTNGaAFopM0ZoAWikzRmgBaKTNGaAFopM0ZoAWikzRmgBaKTNGaAFo</text:p>
      <text:p text:style-name="Preformatted_20_Text">pM0ZoAWikzRmgBaKTNGaAFopM0ZoAWikzRmgBaKTNGaAFopM0ZoAWikzRmgBaKTNGaAFopM0ZoAW</text:p>
      <text:p text:style-name="Preformatted_20_Text">ikzRmgBaKTNGaAFopM0ZoAWikzRmgBaKTNGaAFopM0ZoAWikzRmgBaKTNGaAFopM0ZoAWikzRmgB</text:p>
      <text:p text:style-name="Preformatted_20_Text">aKTNGaAFopM0ZoAWikzRmgBaKTNGaAFopM0ZoAWobqMzW0ka9WXAqXNGaadtRNX0IPP8xCnlSq5B</text:p>
      <text:p text:style-name="Preformatted_20_Text">BBQ4HHr0P4VWihMAtWjhO7yjvwMEnaOCfrWhmjNNStsJxvuZHluUmCQlQ1uQVWJl+b056nrzU88D</text:p>
      <text:p text:style-name="Preformatted_20_Text">RvItujANDyV/iOfX1xmtDNIwDKVOcH0ODVe0ZPs0ZjrGXmW3hZAbZht2Fcn6U+W23i7ZoiWEY8s4</text:p>
      <text:p text:style-name="Preformatted_20_Text">77e3vmrsUMcTFlB3N1ZmLH8zUmaOfsHJ3M25Ubbhp4WZygMbbScfL69uc1YuEZ9N2qCSVXgde1Sy</text:p>
      <text:p text:style-name="Preformatted_20_Text">QRytl9zf7O87T+GcVLmk57DUNzOltF/0sLDwIwYwB/Fg8j34FOljYz+Tj5LjDN7Y+9+fFX80xY0W</text:p>
      <text:p text:style-name="Preformatted_20_Text">RpADvYYJJJ49vSnz9xcnYg1AKVgDqWXzRkAZyMGqzwuVYxRlbcyg+WYyeMddvBxntWi6K5UsM7Tu</text:p>
      <text:p text:style-name="Preformatted_20_Text">Hsadmkp2Q3C7M5LcM0CsC8e9iR5ZQKMdMHtmp7ZDHbzIVdVDvtCjnHtVrNGaHNsFBIqaegTeojCg</text:p>
      <text:p text:style-name="Preformatted_20_Text">AAP5ZTd9Qe/v71XeIH7QPJfz2lzG+w8cjkHtWnmjNHPrcOTSxmyh2vFZYdrCYciMklemd3TGO1I1</text:p>
      <text:p text:style-name="Preformatted_20_Text">tGIJ1+zfMswYYj6ruHTjnjNaeaM0/aMXs0Zk0Jed+NikL5TeQzFRjtj7vNS/ZRJ9qbZiUyZjYjkY</text:p>
      <text:p text:style-name="Preformatted_20_Text">Axj8avZpsiLIhRs4PXDEfyo52HIiCxJlV7lhgy4wPRR0/rVqmjCqAoAA4AHalzUN3ZaVkLRSZozS</text:p>
      <text:p text:style-name="Preformatted_20_Text">GLRSZozQAtFJmjNAC0UmaM0ALRSZozQAtFJmigCCiiigDIjgknF5N9ruI3SZwmJDtUDpweMUn9tB</text:p>
      <text:p text:style-name="Preformatted_20_Text">YYdyxmQwrI4eUJ17DPU+1WTpcbPKTPP5crFniDAKSevQZ/WpJtPiklEiO8LBQn7vGCB0GCDQBCdV</text:p>
      <text:p text:style-name="Preformatted_20_Text">Xy5XERJVUaNd3Mgfp2454pi35iacbHeQ3AiRC+QTtB444FWpLCGW4gnYtuhGAM8N6Z+lNfTYX8zL</text:p>
      <text:p text:style-name="Preformatted_20_Text">SBnl80MDgq2McUARXGptbtHHLHEkzgsVeYKoAP8AeI7+mKauriRrcRRDEybwZH298YHHJ4qaTTkk</text:p>
      <text:p text:style-name="Preformatted_20_Text">8tjPN5qAgS5G4g9jxj9KJtOSZVR5pjGAMpkYbHc8fyxQBdooooAKKKKACiiigAooooAKKKKACiii</text:p>
      <text:p text:style-name="Preformatted_20_Text">gAooooAKKKKACiiigAooooAKKKKACiiigAooooAKKKKACiiigAooooAsUUUUAFZ1lbzq1w/nSpma</text:p>
      <text:p text:style-name="Preformatted_20_Text">QrGVXac9D0z+taNFAGPZxKJLXyraSO5U/wCkyNGRu4O7LdGy2OhPrTbOyESac32ch2BWcleSpQ8N</text:p>
      <text:p text:style-name="Preformatted_20_Text">7ZAHPsK2qKAKGkwxw2hiEHlMGYOPL25OT7c8d6o+VdQjzEicmzzDEoB+ZTkZ+n+r5/2TW7RQBjtp</text:p>
      <text:p text:style-name="Preformatted_20_Text">sf8ApKPCZAlsiRkjPzANyPfpz15qG5gmllzcAjdCgRzbPKUOOcFT8pz/AE9K3qKAMa5syy6jMYS8</text:p>
      <text:p text:style-name="Preformatted_20_Text">6urQttOchF5X8R29Par2ohvIR1Rn8uVHIUZOAecDvVuigDGlUTm7d45ljeSMrugZg2F7p1IyKY8M</text:p>
      <text:p text:style-name="Preformatted_20_Text">j2cm22MebKVQiIQMk8YHbPXHUZxW5RQBkTWrwSSCyiKF7VssnBZwRjJ/vcnk80Wa266rF9ltmgT7</text:p>
      <text:p text:style-name="Preformatted_20_Text">O+QYymTuTse/v+vFarqHQqc4IwcEg/mOlRQWsUDM6Bi7DBZ3Zzj0ySTigCndWaXN9cNNB5ifZlC7</text:p>
      <text:p text:style-name="Preformatted_20_Text">lyN2X6e/T3596pXwnltV3WxNwtspVzA0jlsZOCPuEH15NdBRQBjXdoZF1GfyC042tCdpJBCLyvvn</text:p>
      <text:p text:style-name="Preformatted_20_Text">09Pao9ShDpfiS1lmuWB8l1jLYXb0Dduc5Hf3zW7TTQBjX6Os8sa/KhYXCHPVwMBfzANMCwyyxPcK</text:p>
      <text:p text:style-name="Preformatted_20_Text">GDPI8isMjnhQR34A/KrGo/68f7v9TUkenb41fzcbgDjb/wDXrndSo5OMUcbrVXNxgk7f13KTRwSP</text:p>
      <text:p text:style-name="Preformatted_20_Text">EZYkcLdO53KD8hDf1xxSsI5JYxKN0YuHdgehUqQM+v0q9/Zn/Tb/AMd/+vR/Zn/Tb/x3/wCvRzVu</text:p>
      <text:p text:style-name="Preformatted_20_Text">39feHPif5V/XzKEYi3JDIgNqssjeXjKgHlePTrx9Ks6fNFBHKpBjUysVXr8vapv7M/6bf+O//Xo/</text:p>
      <text:p text:style-name="Preformatted_20_Text"><text:soft-page-break/>sz/pt/47/wDXo5q3b+vvDnxP8q/r5kn2yD+/+ho+2Qf3/wBDUf8AZn/Tb/x3/wCvR/Zn/Tb/AMd/</text:p>
      <text:p text:style-name="Preformatted_20_Text">+vRzVu39feHPif5V/XzJPtkH9/8AQ0fbIP7/AOhqP+zP+m3/AI7/APXo/sz/AKbf+O//AF6Oat2/</text:p>
      <text:p text:style-name="Preformatted_20_Text">r7w58T/Kv6+ZJ9sg/v8A6Gj7ZB/f/Q1H/Zn/AE2/8d/+vR/Zn/Tb/wAd/wDr0c1bt/X3hz4n+Vf1</text:p>
      <text:p text:style-name="Preformatted_20_Text">8yT7ZB/f/Q0fbIP7/wChqP8Asz/pt/47/wDXo/sz/pt/47/9ejmrdv6+8OfE/wAq/r5kn2yD+/8A</text:p>
      <text:p text:style-name="Preformatted_20_Text">oaPtkH9/9DUf9mf9Nv8Ax3/69H9mf9Nv/Hf/AK9HNW7f194c+J/lX9fMk+2Qf3/0NH2yD+/+hqP+</text:p>
      <text:p text:style-name="Preformatted_20_Text">zP8Apt/47/8AXo/sz/pt/wCO/wD16Oat2/r7w58T/Kv6+ZJ9sg/v/oaPtkH9/wDQ1H/Zn/Tb/wAd</text:p>
      <text:p text:style-name="Preformatted_20_Text">/wDr0f2Z/wBNv/Hf/r0c1bt/X3hz4n+Vf18yT7ZB/f8A0NH2yD+/+hqP+zP+m3/jv/16P7M/6bf+</text:p>
      <text:p text:style-name="Preformatted_20_Text">O/8A16Oat2/r7w58T/Kv6+ZJ9sg/v/oaPtkH9/8AQ1H/AGZ/02/8d/8Ar0f2Z/02/wDHf/r0c1bt</text:p>
      <text:p text:style-name="Preformatted_20_Text">/X3hz4n+Vf18yT7ZB/f/AENH2yD+/wDoaj/sz/pt/wCO/wD16P7M/wCm3/jv/wBejmrdv6+8OfE/</text:p>
      <text:p text:style-name="Preformatted_20_Text">yr+vmSfbIP7/AOho+2Qf3/0NR/2Z/wBNv/Hf/r0f2Z/02/8AHf8A69HNW7f194c+J/lX9fMk+2Qf</text:p>
      <text:p text:style-name="Preformatted_20_Text">3/0NH2yD+/8Aoaj/ALM/6bf+O/8A16P7M/6bf+O//Xo5q3b+vvDnxP8AKv6+ZJ9sg/v/AKGj7ZB/</text:p>
      <text:p text:style-name="Preformatted_20_Text">f/Q1H/Zn/Tb/AMd/+vR/Zn/Tb/x3/wCvRzVu39feHPif5V/XzJPtkH9/9DR9sg/v/oaj/sz/AKbf</text:p>
      <text:p text:style-name="Preformatted_20_Text">+O//AF6P7M/6bf8Ajv8A9ejmrdv6+8OfE/yr+vmSfbIP7/6Gj7ZB/f8A0NR/2Z/02/8AHf8A69H9</text:p>
      <text:p text:style-name="Preformatted_20_Text">mf8ATb/x3/69HNW7f194c+J/lX9fMk+2Qf3/ANDR9sg/v/oaj/sz/pt/47/9ej+zP+m3/jv/ANej</text:p>
      <text:p text:style-name="Preformatted_20_Text">mrdv6+8OfE/yr+vmSfbIP7/6Gj7ZB/f/AENR/wBmf9Nv/Hf/AK9H9mf9Nv8Ax3/69HNW7f194c+J</text:p>
      <text:p text:style-name="Preformatted_20_Text">/lX9fMk+2Qf3/wBDR9sg/v8A6Go/7M/6bf8Ajv8A9ej+zP8Apt/47/8AXo5q3b+vvDnxP8q/r5kn</text:p>
      <text:p text:style-name="Preformatted_20_Text">2yD+/wDoaPtkH9/9DUf9mf8ATb/x3/69H9mf9Nv/AB3/AOvRzVu39feHPif5V/XzJPtkH9/9DR9s</text:p>
      <text:p text:style-name="Preformatted_20_Text">g/v/AKGo/wCzP+m3/jv/ANej+zP+m3/jv/16Oat2/r7w58T/ACr+vmSfbIP7/wCho+2Qf3/0NR/2</text:p>
      <text:p text:style-name="Preformatted_20_Text">Z/02/wDHf/r0f2Z/02/8d/8Ar0c1bt/X3hz4n+Vf18yT7ZB/f/Q0fbIP7/6Go/7M/wCm3/jv/wBe</text:p>
      <text:p text:style-name="Preformatted_20_Text">j+zP+m3/AI7/APXo5q3b+vvDnxP8q/r5kn2yD+/+ho+2Qf3/ANDUf9mf9Nv/AB3/AOvR/Zn/AE2/</text:p>
      <text:p text:style-name="Preformatted_20_Text">8d/+vRzVu39feHPif5V/XzJPtkH9/wDQ0fbIP7/6Go/7M/6bf+O//Xo/sz/pt/47/wDXo5q3b+vv</text:p>
      <text:p text:style-name="Preformatted_20_Text">DnxP8q/r5kn2yD+/+ho+2Qf3/wBDUf8AZn/Tb/x3/wCvR/Zn/Tb/AMd/+vRzVu39feHPif5V/XzJ</text:p>
      <text:p text:style-name="Preformatted_20_Text">PtkH9/8AQ0fbIP7/AOhqP+zP+m3/AI7/APXo/sz/AKbf+O//AF6Oat2/r7w58T/Kv6+ZJ9sg/v8A</text:p>
      <text:p text:style-name="Preformatted_20_Text">6Gj7ZB/f/Q1H/Zn/AE2/8d/+vR/Zn/Tb/wAd/wDr0c1bt/X3hz4n+Vf18yT7ZB/f/Q0fbIP7/wCh</text:p>
      <text:p text:style-name="Preformatted_20_Text">qP8Asz/pt/47/wDXo/sz/pt/47/9ejmrdv6+8OfE/wAq/r5kn2yD+/8AoaPtkH9/9DUf9mf9Nv8A</text:p>
      <text:p text:style-name="Preformatted_20_Text">x3/69H9mf9Nv/Hf/AK9HNW7f194c+J/lX9fMk+2Qf3/0NH2yD+/+hqP+zP8Apt/47/8AXo/sz/pt</text:p>
      <text:p text:style-name="Preformatted_20_Text">/wCO/wD16Oat2/r7w58T/Kv6+ZJ9sg/v/oaPtkH9/wDQ1H/Zn/Tb/wAd/wDr0f2Z/wBNv/Hf/r0c</text:p>
      <text:p text:style-name="Preformatted_20_Text">1bt/X3hz4n+Vf18yT7ZB/f8A0NH2yD+/+hqP+zP+m3/jv/16P7M/6bf+O/8A16Oat2/r7w58T/Kv</text:p>
      <text:p text:style-name="Preformatted_20_Text">6+ZJ9sg/v/oaPtkH9/8AQ1H/AGZ/02/8d/8Ar0f2Z/02/wDHf/r0c1bt/X3hz4n+Vf18yT7ZB/f/</text:p>
      <text:p text:style-name="Preformatted_20_Text">AENH2yD+/wDoaj/sz/pt/wCO/wD16P7M/wCm3/jv/wBejmrdv6+8OfE/yr+vmSfbIP7/AOho+2Qf</text:p>
      <text:p text:style-name="Preformatted_20_Text">3/0NR/2Z/wBNv/Hf/r0f2Z/02/8AHf8A69HNW7f194c+J/lX9fMk+2Qf3/0NH2yD+/8Aoaj/ALM/</text:p>
      <text:p text:style-name="Preformatted_20_Text">6bf+O/8A16P7M/6bf+O//Xo5q3b+vvDnxP8AKv6+ZJ9sg/v/AKGj7ZB/f/Q1H/Zn/Tb/AMd/+vR/</text:p>
      <text:p text:style-name="Preformatted_20_Text">Zn/Tb/x3/wCvRzVu39feHPif5V/XzJPtkH9/9DR9sg/v/oaj/sz/AKbf+O//AF6P7M/6bf8Ajv8A</text:p>
      <text:p text:style-name="Preformatted_20_Text">9ejmrdv6+8OfE/yr+vmSfbIP7/6Gj7ZB/f8A0NR/2Z/02/8AHf8A69H9mf8ATb/x3/69HNW7f194</text:p>
      <text:p text:style-name="Preformatted_20_Text">c+J/lX9fMk+2Qf3/ANDR9sg/v/oaj/sz/pt/47/9ej+zP+m3/jv/ANejmrdv6+8OfE/yr+vmSfbI</text:p>
      <text:p text:style-name="Preformatted_20_Text">P7/6Gj7ZB/f/AENR/wBmf9Nv/Hf/AK9H9mf9Nv8Ax3/69HNW7f194c+J/lX9fMk+2Qf3/wBDR9sg</text:p>
      <text:p text:style-name="Preformatted_20_Text">/v8A6Go/7M/6bf8Ajv8A9ej+zP8Apt/47/8AXo5q3b+vvDnxP8q/r5kn2yD+/wDoaPtkH9/9DUf9</text:p>
      <text:p text:style-name="Preformatted_20_Text">mf8ATb/x3/69H9mf9Nv/AB3/AOvRzVu39feHPif5V/XzJPtkH9/9DR9sg/v/AKGo/wCzP+m3/jv/</text:p>
      <text:p text:style-name="Preformatted_20_Text">ANej+zP+m3/jv/16Oat2/r7w58T/ACr+vmSfbIP7/wCho+2Qf3/0NR/2Z/02/wDHf/r0f2Z/02/8</text:p>
      <text:p text:style-name="Preformatted_20_Text">d/8Ar0c1bt/X3hz4n+Vf18yT7ZB/f/Q0fbIP7/6Go/7M/wCm3/jv/wBej+zP+m3/AI7/APXo5q3b</text:p>
      <text:p text:style-name="Preformatted_20_Text">+vvDnxP8q/r5kn2yD+/+ho+2Qf3/ANDUf9mf9Nv/AB3/AOvR/Zn/AE2/8d/+vRzVu39feHPif5V/</text:p>
      <text:p text:style-name="Preformatted_20_Text">XzJPtkH9/wDQ0fbIP7/6Go/7M/6bf+O//Xo/sz/pt/47/wDXo5q3b+vvDnxP8q/r5kn2yD+/+ho+</text:p>
      <text:p text:style-name="Preformatted_20_Text">2Qf3/wBDUf8AZn/Tb/x3/wCvR/Zn/Tb/AMd/+vRzVu39feHPif5V/XzJPtkH9/8AQ0fbIP7/AOhq</text:p>
      <text:p text:style-name="Preformatted_20_Text">P+zP+m3/AI7/APXo/sz/AKbf+O//AF6Oat2/r7w58T/Kv6+ZJ9sg/v8A6Gj7ZB/f/Q1H/Zn/AE2/</text:p>
      <text:p text:style-name="Preformatted_20_Text">8d/+vR/Zn/Tb/wAd/wDr0c1bt/X3hz4n+Vf18yT7ZB/f/Q0fbIP7/wChqP8Asz/pt/47/wDXo/sz</text:p>
      <text:p text:style-name="Preformatted_20_Text">/pt/47/9ejmrdv6+8OfE/wAq/r5kn2yD+/8AoaKj/sz/AKbf+O//AF6KOat2/r7w58T/ACr+vmWK</text:p>
      <text:p text:style-name="Preformatted_20_Text">KKK6DsCiiigAooooAKKKKACiiigAooooAKKKKACiiigAooooAKKKKACiiigAooooAKKKKACiiigA</text:p>
      <text:p text:style-name="Preformatted_20_Text">ooooAKKKKACiiigAooooAKKKKACiiigCxRRRQAVThku5oxIohAPrmrlVrD/jzj/H+ZoAP9M/6Yfr</text:p>
      <text:p text:style-name="Preformatted_20_Text">R/pn/TD9alnmjgTdISATgAAkk+gA5NEMyTpvTdjOMMpUj8DzQBF/pn/TD9aP9M/6YfrVmigCt/pn</text:p>
      <text:p text:style-name="Preformatted_20_Text">/TD9aP8ATP8Aph+tWaazBFLMcADJNAEH+mf9MP1o/wBM/wCmH61IbiIRRylvkkKhTg87ulOilSUN</text:p>
      <text:p text:style-name="Preformatted_20_Text">5bZ2sVPHQjrQBD/pn/TD9aP9M/6YfrVmigCt/pn/AEw/Wj/TP+mH61ZooArf6Z/0w/Wj/TP+mH61</text:p>
      <text:p text:style-name="Preformatted_20_Text">ZooArf6Z/wBMP1prfbP+mH61apjUAZN35nmjzdu7H8PStSFglqjHoEB/Ss6//wBeP92r6qXs4wvX</text:p>
      <text:p text:style-name="Preformatted_20_Text">ap+uMGuen/FkcdL+NMY102TgqpU8qQSR/Km25D3jlhhlXseD/nj86jeKZVC/vPmyc9W/Ej/PFT20</text:p>
      <text:p text:style-name="Preformatted_20_Text">LpO7uOSo/wD1fpW0k9Dsj1J3JDRgHALYPvwafTHUloyOzZP5Gn1QFK1klmRmaZgQ2BgKOwo86RL6</text:p>
      <text:p text:style-name="Preformatted_20_Text">KEyFlYEkED0Pp9KzobmSIYWUoC5DAKDjjrzS2k7zavFvcvgHBIA7GtGtRm1MxWF2HBCkj8qzvtk7</text:p>
      <text:p text:style-name="Preformatted_20_Text">/dIyBkgDrWmQCCCMg9QarXXl2sLSxwLvHAKqOKUGtrGVRPe9kOs7kXMZPAZeGAp88wiX3PSq2lW7</text:p>
      <text:p text:style-name="Preformatted_20_Text">Qws78NIc49BUt9Gzxhl6r2okkpWQ4NuKbIvtEo6t1HcVbiJaJCepUE1HBsnjDvGu7oSR1qYAAYHA</text:p>
      <text:p text:style-name="Preformatted_20_Text">FSykQS31pDIY5bqCNx1VpACPwqZGV0DowZWGQQcgiqt5b3cs0LW14YIwcSrsVsj1GR17f/q5uUhj</text:p>
      <text:p text:style-name="Preformatted_20_Text">IiSpLHJ3MP1NNa5gSTy2njV/7pcA9M9PpTolKqQf7zH9TVKawaQ3BxHmWaNwT6Lt68ex/OgC0tzH</text:p>
      <text:p text:style-name="Preformatted_20_Text">II2hlikR227hIOeO2Op9qPtdtlx9oizGcON4+X6+lVjZSG5MgZQpn8zg842bfzzTVs7g2S2jrDtj</text:p>
      <text:p text:style-name="Preformatted_20_Text">ZNrBj8wVgeRjg4HqaALYurcyJGJ4t7jKLvGWHqB3oF1bkyATxExf6wbx8n19KqyWczTSgeUYpZFk</text:p>
      <text:p text:style-name="Preformatted_20_Text">LkncuMcAY5+71z3pjWVwyyoPLSPerxxlywJDbuTgEZ9OaAJrjUoIkhMUsMnnPsQmUBfc55//AFkV</text:p>
      <text:p text:style-name="Preformatted_20_Text">LaXkF4jNA6sFYqcEHofb1qBbOZpkmfy1bzvMZVJIA2FeDgZP5UsLGxV0nVirSMyGJHckE55AXjrQ</text:p>
      <text:p text:style-name="Preformatted_20_Text">BaM8KzCEyxiVhkIWG4j6VXe/i87yonichHZj5gAQrjg9cdagFk73jXAXdHKyuC0roU4A+5jB6d8V</text:p>
      <text:p text:style-name="Preformatted_20_Text"><text:soft-page-break/>H/Z1y0QjYW6hLd4FKk/NnGCeOOnTmgC7Ff20rzoJUBg+/lhgcdfp2qT7XbeUJftEXlk4D7xgn61U</text:p>
      <text:p text:style-name="Preformatted_20_Text">ksp288Dy8O6SKSx5K7eCMdPl6/pSrZyvMk0giVvP8xlUkgAIV4OOT09KANCqt1cyxTRxQQpIzqzf</text:p>
      <text:p text:style-name="Preformatted_20_Text">NJtwBj2PrU0kKyOjMZAUORtkZR+IB5/GoLqyF1cxO5PlojKQrspOcenbg0APivbeRISZURplDIjM</text:p>
      <text:p text:style-name="Preformatted_20_Text">Axz7UG7hjTdPNBHyR/rBjg46nFVruymmmjEZUQJs2r5jKFwcn5Rwe3XpSw2LpOkj7CFMx/77YEfp</text:p>
      <text:p text:style-name="Preformatted_20_Text">QBYS9t3uzarIplChsbhyD6fz/EVYqhY2k1tJHu8tlECxsQxyCuenHI59qv0AFFFFABRRRQAU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V6KKKACiiigAooooAKKKKACiiigAooooAKKK</text:p>
      <text:p text:style-name="Preformatted_20_Text">KACiiigAooooAKKKKACiiigAooooAKKKKACiiigAooooAKKKKACiiigAooooAKKKKACiiigCxRRR</text:p>
      <text:p text:style-name="Preformatted_20_Text">QAVWsP8Ajzj/AB/mas1WsP8Ajzj/AB/maAG6j5AjjM9x9mZXzHLkDa2D68dM8Gs+4vJ5IIGd4xEZ</text:p>
      <text:p text:style-name="Preformatted_20_Text">HVpRK0KOB907hkgH9cdfXbooAxllAW3W9uwsBVyskdwQrHPAL8E4H5+9Nhn3Q232u4lS3bzcyM5j</text:p>
      <text:p text:style-name="Preformatted_20_Text">JYP8oZuCOM8cdPatWeF5cbLiWHHXywvP5g06CFIIVijB2qOMnJoAxpZ5hDbZl/0YtJiSSZotwB+T</text:p>
      <text:p text:style-name="Preformatted_20_Text">LgZ6Z+uBz66NsskmmBXkSRmRgHR9wI5xzxnjHNXKKAMdJ4ri0sbaOQNOjx74x95Nv3sjtjHermm/</text:p>
      <text:p text:style-name="Preformatted_20_Text">duf+viT+dXKKACiiigAooooAKKKKAEpjU+mNQBmX/wDrx/u1p2//AB7xf7g/lWZf/wCvH+7WY/32</text:p>
      <text:p text:style-name="Preformatted_20_Text">+tZ0Ic9WRwRnyVpHVUVydFdv1fzN/b+R1lFcnRR9X8w9v5HWUVydWdO/4/Yvqf5UnQsr3Gq13ax0</text:p>
      <text:p text:style-name="Preformatted_20_Text">dFR7V9B+VG1fQflXObklFR7V9B+VG1fQflQBJRUe1fQflRtX0H5UASUVEyjaeB09KloAKKKKACii</text:p>
      <text:p text:style-name="Preformatted_20_Text">igAooooAKKKKACiiigAooooAKKKKACiiigAooooAKKKKACiiigAooooAKKKKACiiigAooooAKKKK</text:p>
      <text:p text:style-name="Preformatted_20_Text">ACiiigAooooAKKKKACiiigAooooAKKKKACiiigAooooAKKKKACiiigAooooAKKKKACiiigAooooA</text:p>
      <text:p text:style-name="Preformatted_20_Text">KKKKACiiigAooooAKKKKACiiigAooooAKKKKACiiigAooooAKKKKACiiigAooooAKKKKACiiigAo</text:p>
      <text:p text:style-name="Preformatted_20_Text">oooAKKKKACiiigAooooAr0UUUAFFYVjbQPDB5lqhBWPLeTuzlQT/AAeo65/iOSOKrLLEsSTraQja</text:p>
      <text:p text:style-name="Preformatted_20_Text">okDKQpyAGxkR9ePXHzEemADpqKKKACiqFrfyTeSZIFRZoy6bZNx4x14GOvvVm2uFngik4VnjWQpn</text:p>
      <text:p text:style-name="Preformatted_20_Text">JUEUATUVE9zboqM88SiT7hLgbvp60xbyBrt7USL5qgHGRznPH4Y/UUAWKKiiuIZmZYZo5Cv3gjA4</text:p>
      <text:p text:style-name="Preformatted_20_Text">+tIt3bNv23ER8vl8OPl+vpQBNRVJNTt5EhkV1EUgJLM4GzABwffmraOsiB0YMpGQVOQaAHUVTjvm</text:p>
      <text:p text:style-name="Preformatted_20_Text">e6EXlAIzugO/5sr1JXHA989x61aZlRSzsFVRkknAAoAdRVaS/tY7Zrjzo3jBxlWB59OtN/tC3EzK</text:p>
      <text:p text:style-name="Preformatted_20_Text">8sSoFVlkLjDbt3A/75oAt0VHJPDEyrLLGjPwoZgCfpR50XmiLzU8w9E3DPTPT6UASUVDPcxQYEki</text:p>
      <text:p text:style-name="Preformatted_20_Text">KzfdVmALfSmrdwiGF5ZI4jKoKqzgZ6cD160AWKKYZYwrMZFCqcMc8A+9M+0IkRkmkiRQxUtv4HOO</text:p>
      <text:p text:style-name="Preformatted_20_Text">pxz7UATUVC11bqIy08QEn3MuPm+nrTjcQrMITLGJT0QsNx/CgCSiiigAooooAKKKKACiiigAoooo</text:p>
      <text:p text:style-name="Preformatted_20_Text">AKKKKACiiigCxRRRQAVVWzCrhZpgB2D1aooArfZP+nif/vuj7J/08T/991ZooArfZP8Ap4n/AO+6</text:p>
      <text:p text:style-name="Preformatted_20_Text">Psn/AE8T/wDfdWaKAK32T/p4n/77o+yf9PE//fdWaKAK32T/AKeJ/wDvuj7J/wBPE/8A33VmigCt</text:p>
      <text:p text:style-name="Preformatted_20_Text">9k/6eJ/++6Psn/TxP/33VmigCt9k/wCnif8A77o+yf8ATxP/AN91ZooArfZP+nif/vuj7J/08T/9</text:p>
      <text:p text:style-name="Preformatted_20_Text">91ZooArfZf8Ap4n/AO+6a1r/ANN5/wDvurVMagDJuo/LlA3s3Gcscms9/vt9a07/AP14/wB2s9oZ</text:p>
      <text:p text:style-name="Preformatted_20_Text">SxIicgnghTSwjtVmea1erIiq28u2yiTMg3KfuvgdT1GOag8ib/nlJ/3yaPIm/wCeUn/fJr0HZlq6</text:p>
      <text:p text:style-name="Preformatted_20_Text">LrRI0gjbO3z275J4HFVZLcTahDAnmQhyeq4IOwnoT0yPWmeRN/zyk/75NS2UcialaF0ZRvbkjH8D</text:p>
      <text:p text:style-name="Preformatted_20_Text">VEtIuzNI6tXRBJHJDK0Uy7ZF6jsR6j2qfTv+P6L6n+VXNTuLW6hjCLLK5ZhHJEoO1gM9yMgjn3HP</text:p>
      <text:p text:style-name="Preformatted_20_Text">vVXTopVuoWkidfXI6cUlU5oO43DlmrG9VW+DFrbYQrebwWGR909sirVFch1GbvkiaffKq5mUPKq4</text:p>
      <text:p text:style-name="Preformatted_20_Text">CjaOec+w/GmyXM/kqyy4wkjbto+cKRg/j7VqUUAZslzPHFIPMGRKq+Y2F2gqD1wR146d6vW5ZoIy</text:p>
      <text:p text:style-name="Preformatted_20_Text">7KzFRllOQfcVJRQAjfdP0qSo2+6fpTt6/wB4fnQArAMpUjIIwRWYxZoJQ3JtYmX5hnLY4P5fzrS3</text:p>
      <text:p text:style-name="Preformatted_20_Text">r/eH50b1/vD86AKHnzvfeUsscYAGFZgC2V6gY559+1MS8ncLhgN+Ixx0cY3H+f5Vpb1/vD86N6/3</text:p>
      <text:p text:style-name="Preformatted_20_Text">h+dADqKbvX+8Pzo3r/eH50AOopu9f7w/Ojev94fnQA6im71/vD86N6/3h+dADqKbvX+8Pzo3r/eH</text:p>
      <text:p text:style-name="Preformatted_20_Text">50AOopu9f7w/Ojev94fnQA6im71/vD86N6/3h+dADqKbvX+8Pzo3r/eH50AOopu9f7w/Ojev94fn</text:p>
      <text:p text:style-name="Preformatted_20_Text">QA6im71/vD86N6/3h+dADqKbvX+8Pzo3r/eH50AOopu9f7w/Ojev94fnQA6im71/vD86N6/3h+dA</text:p>
      <text:p text:style-name="Preformatted_20_Text">DqKbvX+8Pzo3r/eH50AOopu9f7w/Ojev94fnQA6im71/vD86N6/3h+dADqKbvX+8Pzo3r/eH50AO</text:p>
      <text:p text:style-name="Preformatted_20_Text">opu9f7w/Ojev94fnQA6im71/vD86N6/3h+dADqKbvX+8Pzo3r/eH50AOopu9f7w/Ojev94fnQA6i</text:p>
      <text:p text:style-name="Preformatted_20_Text">m71/vD86N6/3h+dADqKbvX+8Pzo3r/eH50AOopu9f7w/Ojev94fnQA6im71/vD86N6/3h+dADqKb</text:p>
      <text:p text:style-name="Preformatted_20_Text">vX+8Pzo3r/eH50AOopu9f7w/Ojev94fnQA6im71/vD86N6/3h+dADqKbvX+8Pzo3r/eH50AOopu9</text:p>
      <text:p text:style-name="Preformatted_20_Text">f7w/Ojev94fnQA6im71/vD86N6/3h+dADqKbvX+8Pzo3r/eH50AOopu9f7w/Ojev94fnQA6im71/</text:p>
      <text:p text:style-name="Preformatted_20_Text">vD86N6/3h+dADqKbvX+8Pzo3r/eH50AOopu9f7w/Ojev94fnQA6im71/vD86N6/3h+dADqKbvX+8</text:p>
      <text:p text:style-name="Preformatted_20_Text">Pzo3r/eH50AOopu9f7w/Ojev94fnQA6im71/vD86N6/3h+dADqKbvX+8Pzo3r/eH50AOopu9f7w/</text:p>
      <text:p text:style-name="Preformatted_20_Text">Ojev94fnQA6im71/vD86N6/3h+dADqKbvX+8Pzo3r/eH50AOopu9f7w/Ojev94fnQA6im71/vD86</text:p>
      <text:p text:style-name="Preformatted_20_Text">N6/3h+dADqKbvX+8PzooAhooooArrY2auHW1gDA5DCMZB9a5/wA21+xbN0f/AB55/wBeP9Zsxjbn</text:p>
      <text:p text:style-name="Preformatted_20_Text">rXUUUAFFFFAGRp9pJElsotfs7RoRM2V/ecYxwTnnnJ9Penww3FukP7gyE2qRMFZRsYeuT057Z6Vq</text:p>
      <text:p text:style-name="Preformatted_20_Text">UUAYy2VxGkW5ZiDbJE6xGMkEDkHf2Oe3p9KsSWsxaeOMNtmtljWQkfKRu69+46Vo0UAZzQzXO0CA</text:p>
      <text:p text:style-name="Preformatted_20_Text">22yFkDFh1IwAMHoOvbtToY5Xltt1t5AgUgklSDxjC4PTvzjoKv0UAZtpbShbESw7TbqVJJB5wBkc</text:p>
      <text:p text:style-name="Preformatted_20_Text">1ZsYnhhdHG397Iyj2LEj+dWaKAMU2t4q5hikWdl2zyGRcSj1U5yG9M4x+ArQvY3lt12JuKurmNj9</text:p>
      <text:p text:style-name="Preformatted_20_Text">7Bzj0zVqigDNmgnnW6lEJjMkaqsbMMsVJOTg47469qkMDyz3MrQ48y3VFDYzn5sjg+4q9RQBjvZ3</text:p>
      <text:p text:style-name="Preformatted_20_Text">HIdZ2WWFEcRGPjAwQd39Kv20DR3Ny7D/AFjLhj1YBQP55qzRQBQnilE1yVt/OE8YUHcMDgjBz25z</text:p>
      <text:p text:style-name="Preformatted_20_Text">xnqarNZzrtys7K9usbLEY+MA5B39ue1bFFAGe1pJ9pRVGYG2tISRncvT8/l/75pqW88MkcvkmTZL</text:p>
      <text:p text:style-name="Preformatted_20_Text">MdgIz8zZDDJx09+9aVFAGVcW0zzO/lziOaIKUiMeV65B3fXsfWpVhljvf3UcgQsDIzlSjYXG4fxB</text:p>
      <text:p text:style-name="Preformatted_20_Text">uAPTitCigAooooAKKKKACiiigAooooAKKKKACiiigAooooAsUUUUAFFFU1jWK4zLErFnOyYdeegP</text:p>
      <text:p text:style-name="Preformatted_20_Text">p6UAXKKqLPKVSU7PLdgoXByATgHOf6U0XE52H93iSRkHB4xnnr7dKALtFU2upFRVIHmFypYIWGB3</text:p>
      <text:p text:style-name="Preformatted_20_Text">wOamgd5IcsNrZI5UjPvg80ATUVn2jSLHGq+X5ku5i5T0Pfnk81L58xKIAgcuUYkHHAznFAFuiqJl</text:p>
      <text:p text:style-name="Preformatted_20_Text">nd4QHRSJWRsKcHAPvU0UsjTskm1eThdpyR6g9DQBYoqpd3LQbihU7V3FdhY/mOn40r3EitO2FMcX</text:p>
      <text:p text:style-name="Preformatted_20_Text">bBy3AP4UAWqKpfaZhG5KhiACCY2QZzjHNSKXkkeCYqcBXBQY4yeOc+lAFmiq1sZTNcb3DKHwBg8c</text:p>
      <text:p text:style-name="Preformatted_20_Text">D3o86QXBRtqrn5QVPzDHZun4e1AFimNUS3DslsSF/erlv++c8VFHPMywPJ5e2YDhQcg4z1/CgCtf</text:p>
      <text:p text:style-name="Preformatted_20_Text"><text:soft-page-break/>/wCvH+7WhB/qI/8AdH8qyppHl2SSBQWUHC1qwf6iP/dH8q56f8SRx0v40ySiquoOyQrsYrlsEg+x</text:p>
      <text:p text:style-name="Preformatted_20_Text">qvJBcq5EcqSJj/lpIcH8P/r1vfWx220uaKsGGVII9qjnt4rhQsy7gDkDJHbH8ieKoGK8IwPIjH/T</text:p>
      <text:p text:style-name="Preformatted_20_Text">OQrUlsXjv2hMzSLtzknPpQ3ZglcnktA84kVtoyrMMd16EenHB9RVgkDqetLUc4zGTnBXkGqEPyM4</text:p>
      <text:p text:style-name="Preformatted_20_Text">zyKWobblWkJBLHnFPkYrtC43McDPSgB9FMDFWVHILEE5AwOPxpkc5kkwEO0qGBOP8aQE1FFFAEck</text:p>
      <text:p text:style-name="Preformatted_20_Text">hRUwoYsccnHbNM86T/nmv/ff/wBaifpF/vf0NQM0hlZI2QYUHkE9/wD61WkrENu5P50n/PNf++//</text:p>
      <text:p text:style-name="Preformatted_20_Text">AK1HnSf881/77/8ArVDibP3o+/8ACfw70Ynwfnj6cfKev507IV2TedJ/zzX/AL7/APrUee4IzGuC</text:p>
      <text:p text:style-name="Preformatted_20_Text">QOG9T9KhxN/ej7/wn8O9COZIYnOMsVPHTqKLILsu0VHMWCgqQPmHb3FRF3dtm8bScEquOx759qix</text:p>
      <text:p text:style-name="Preformatted_20_Text">ZZopkjbEyBk8AA+tNLtGBv8AnLHACLj+ZpDJaKjEyl9uGxnAbsT6Ukc4kIAVhuGRnvQBLRRRQAUg</text:p>
      <text:p text:style-name="Preformatted_20_Text">70tIOpoAWiiigAooooAKKTIzjIz6UtABRRRQAUg70tIOpoAGZVGWIA9zTfNj/wCeif8AfQpW+/H/</text:p>
      <text:p text:style-name="Preformatted_20_Text">AL39DUhNAEXnRf8APRP++hSefF/z1T/voU9JFkXKnIzih2CqWY4AoDYaskbnCOrH0BzT6rxljcqX</text:p>
      <text:p text:style-name="Preformatted_20_Text">OCUPy/3RkfrVigBB3o3L6j86B1NRsZU2ug3pt5Tv9RTESbl9R+dG5fUfnRFIkqbkOR/KnUhjdy+o</text:p>
      <text:p text:style-name="Preformatted_20_Text">/OjcvqPzpQ6MxUMpZeoB5FMmkKbAuCzuBz6d/wBM0xDty+o/OjcvqPzpksj+YIogN2Msx6KP600x</text:p>
      <text:p text:style-name="Preformatted_20_Text">zLytwzH0ZRj9BmiwXJdy+o/OjcvqPzqE3DfZJZdoEkatlTyAQM04rc/89of+/R/+KosFyTcvqPzo</text:p>
      <text:p text:style-name="Preformatted_20_Text">3L6j86g3zpNErvGyuxU7UIPQn1PpT3eRpjHEUUqoYllJ65xxkehosFyTcvqPzo3L6j86iIuR/wAt</text:p>
      <text:p text:style-name="Preformatted_20_Text">of8Av0f/AIqnQSM4cPjcjbSR0PAP9aLBcfuX1H50bl9R+dRNJK87pCyKqAbiyluT26jtj86LWSWR</text:p>
      <text:p text:style-name="Preformatted_20_Text">pfMKMqttUqpGT37n6fhRYLkuR6ijI9RR/EaWkMKKY7FIWYdQpNNbzFBJkQD/AHD/AI0wJaKgV5Hm</text:p>
      <text:p text:style-name="Preformatted_20_Text">4+VV6g/5609mcybEKjAySRmgCSioo5d2FYYY5zjpxUZuSd5VDtEe8E/j70gLNFQ+eASCCTuCgAe2</text:p>
      <text:p text:style-name="Preformatted_20_Text">aRrqNEDNkZJGDgHjrQBPRTWcKm7BI9qVTkA4I9jQAd6Wk/iFNmKiIlkMg/ugZz+FAD6Kpb4f+fGT</text:p>
      <text:p text:style-name="Preformatted_20_Text">/vyKN8P/AD4yf9+RTsK5doqlvh/58ZP+/Ip8LRGUBbV4z/eMYGPxosBaqORykZYDJyBjOO+KkqG4</text:p>
      <text:p text:style-name="Preformatted_20_Text">/wBT/wACH/oQoW4PYY10UOGESn0MmP6U37aPWH/v7/8AWrH8STSwW4aGR42LoMoxBxh/Suc/tC9/</text:p>
      <text:p text:style-name="Preformatted_20_Text">5/Lj/v63+NN27CVzu/to9Yf+/v8A9aj7aPWH/v7/APWrhP7Qvf8An8uP+/rf40f2he/8/lx/39b/</text:p>
      <text:p text:style-name="Preformatted_20_Text">ABouuw7M7z7UxQuqowHXa+f6VarIsWZ9NDMSzGJSSTkk7BWvQ9hIKKhj86QFleMDcwAKE9CR607Z</text:p>
      <text:p text:style-name="Preformatted_20_Text">cf8APSL/AL9n/GpKJKKj2T/89I/+/Z/xpYXMkKOcZZQTj6UAR3F1Fb/61gg4+ZmVRznjkj0NQ/2r</text:p>
      <text:p text:style-name="Preformatted_20_Text">Z/8APxD/AN/k/wDiqy/F/wDx4r/11T+T1yNAHosV/bzNtikRz3CSK2OcZ4PvT2uUU4bjr1ZRnnHc</text:p>
      <text:p text:style-name="Preformatted_20_Text">1yPhT/kIyf8AXIf+hpW1qX+uX6H/ANCagDT+2Reo/wC/i/405bhGBIBIAJyCD0+h965+tGw/49X+</text:p>
      <text:p text:style-name="Preformatted_20_Text">kn8loAttqFujFWkjVgcEGVAQfzpP7Stf+e0f/f1P8a5HUf8AkI3X/XZ/5mq9Tc6lh01ud39oQx7w</text:p>
      <text:p text:style-name="Preformatted_20_Text">Dj1yMYxnOc4xio/t0H99P+/if41Uj/5BC/8AXEf+iawqUpWCjh1Uvd7HUrewswVWUknAAkTn9aeb</text:p>
      <text:p text:style-name="Preformatted_20_Text">hQAcHBAOSQOv1PtXNWX/AB+2/wD10X+dbNz/AMe6f7qfyalzvlbCpQUJqN9y39qT/Lr/AI0q3Csc</text:p>
      <text:p text:style-name="Preformatted_20_Text">AZ5HRlOOcdjWRU9n/rD+H/oQrKFdyklYJ0FGLdzS83rhGIyRnI/xo80/882/76X/ABqLt+Lf+hGi</text:p>
      <text:p text:style-name="Preformatted_20_Text">uerjZQm422MFC6JPOAzuRhhS3Y9PoaYbuNSQcAjgguvH601/uN/1zf8ApWPd/wDH3N/10b+ddcKj</text:p>
      <text:p text:style-name="Preformatted_20_Text">lBS7mFWfs9ja+2Req/8AfxP8aK5+iq52YfWH2OjooorQ6wooooAKKKKACiiigAooooAKKKKACiii</text:p>
      <text:p text:style-name="Preformatted_20_Text">gAooooAKKKKACiiigAooooAKKKKACiiigAooooAKKKKACiiigAooooAKKKKACiiigAooooAsUUUU</text:p>
      <text:p text:style-name="Preformatted_20_Text">AFRC3jD7sMSDkAsSAfYZxUtFAES28SvuCnOcgbjgH1x0pRDGAo28KxYc9Cc/4mpKKAImgjZcFT97</text:p>
      <text:p text:style-name="Preformatted_20_Text">dkEgg+uaeihFCjJA9SSfzNOooAiNvEUVdpAXlSGII/HrSrDGu3auNpJHPc9frUlFAERt4yMbT97f</text:p>
      <text:p text:style-name="Preformatted_20_Text">kMQc0JBGkm8A7uerE4z6Z6VLRQBDLbRSkl1J3DBwxAI98U/yk+f5QQ/3ge/GKfRQBEtvGEK/OVOO</text:p>
      <text:p text:style-name="Preformatted_20_Text">Gdj/ADNP2KJDJj5iACfb/Jp1FADFjVZGcAhm68nB/Cm+RH5nmYJbORliQD646VLRQBAtrEjBlU5G</text:p>
      <text:p text:style-name="Preformatted_20_Text">duWJAz6DtUcFqsMceRl1UD7xIBxzgdqtUxqAMeaLydidwgzg8ZrVg/1Ef+6P5Vn3/wDrx/u1oQf6</text:p>
      <text:p text:style-name="Preformatted_20_Text">iP8A3R/Kuen/ABJHHS/jTK+p/wCoT/f/AKGp93+1+v8A9eq+qf6hP9/+hqxu/wBr9f8A69br4mdr</text:p>
      <text:p text:style-name="Preformatted_20_Text">2Qbv9r9f/r1TjOdYb/cP8hVvd7/r/wDXqnEc6y3+4f5CiXQI9TSqC5R3UBV3DB4zjntU9MMmP4Wx</text:p>
      <text:p text:style-name="Preformatted_20_Text">nGaokjgjaOQjBC4POevPH6VK6BwASQQcgjqDSg5GRS0DIjFnafMfcM/Nxn+VKkIjKlS3C7cetSUU</text:p>
      <text:p text:style-name="Preformatted_20_Text">gCiiigCCfpF/vf0NQjP2huuNg78dT2qafpF/vf0NQjH2p+mdi/Xqa0Wxm9ySiiigAqKLPkRZznK5</text:p>
      <text:p text:style-name="Preformatted_20_Text">ycnqO/epahgx9mgxjHyYx06j1pgXXXeu3JHIORUXkEFNsjAKfQccfSpmIVSzEAAZJPaoftdt/wA/</text:p>
      <text:p text:style-name="Preformatted_20_Text">EP8A32KzVy9CV1DqVboab5X3SzsxU5BOKepDKGUggjII70tIZGIQH3ZOM5C9gfWmwQ+WF3MWYLj2</text:p>
      <text:p text:style-name="Preformatted_20_Text">H0qaigAooooAKQdTS0g6mgBap3Ejy7Uh+65wSDg49R7Cn3LO7iFI2IIyx6D6ZqWKIRg92PU/57VL</text:p>
      <text:p text:style-name="Preformatted_20_Text">u3Ye2o6NSsaqzFiBgse9QS3SpOIVGXxkk9FqzVY2itJM7HPmEYx/DgVXYFbW41ciV5Uy2DggnqOP</text:p>
      <text:p text:style-name="Preformatted_20_Text">6irSsHUMvINVYVuEkMfQf3/b/GrKKEUKvQVTIQ2eVYIXlboozj19qoaRdSyST29z/ro2J/A/5/Wr</text:p>
      <text:p text:style-name="Preformatted_20_Text">F2kk08Mflv5Ibc7KwHPbvn3/AAFUri0uIdUjubSJ5BjEm5x835n/ADihDNikHU0A5AJBHse1A6mp</text:p>
      <text:p text:style-name="Preformatted_20_Text">GR3EgiVZG6KSf0NRW6m5jE053buQn8IH9aW/jMsARepPH5E1Vsbryl8qT7vY+lZylaST2NoQbg3H</text:p>
      <text:p text:style-name="Preformatted_20_Text">c0JJEhj3OQqiqD6jC0hJLfL9wEcE+tV9RuvNlwpyidPc+tUMGVgg7mj2mtkRyaamnplwbi+lJOcJ</text:p>
      <text:p text:style-name="Preformatted_20_Text">/WtaqFjAkEiqi4GxuT1PIq/WrM0IOppU+4PpSDqaVPuD6UhkckOX8yI7JP0b60ebJ9ndjGRIoPy9</text:p>
      <text:p text:style-name="Preformatted_20_Text">cnHb1qTcCxXI3AZIpJHEcbSN91QSfoKYiDyGjjiaMZkj6/7eev8AjT40d5POlG0gYRc52j/GpUdZ</text:p>
      <text:p text:style-name="Preformatted_20_Text">EDoQykZBFLRcLEMquk3mxruBXa698DoR+ZphuM8JFKW9ChH6nirNRRXMczsqHkdP9oeo9RTEyJ4X</text:p>
      <text:p text:style-name="Preformatted_20_Text">WxuAw3SyKxIXnnGAB+Qpxuk/uzf9+X/wqxTJpkhXdIcZ4AAyT+FF7haxXMnm3EG1JPlcklo2AA2s</text:p>
      <text:p text:style-name="Preformatted_20_Text">O496e7eVctIyuVdFUFVLcgn0+tTqwdQykFTyCO9DMFUsxAA6kmi4WIDcp/cm/wC/L/4UQZRJ5SjY</text:p>
      <text:p text:style-name="Preformatted_20_Text">ZtwXHJAUDp+FO+1R9SGVOzlcLUwORkUbAilbzCOEb1m3sSz/ALl+p/Co9qLsEAuQfMXg+ZjG4Zzn</text:p>
      <text:p text:style-name="Preformatted_20_Text">j1q9PKsERkYMQCBhRk8nFORldAyEFSMginfqK3QQ9W7U2NNgIDMfrTv4jS1BZHKCbdwBklDx+FR/</text:p>
      <text:p text:style-name="Preformatted_20_Text">NM/RlUdCRj9KnHQUjMEXJ6UxCqoUYAwKa8e5twZlbGMrjkfjSowdQw6GnUhkXkrhdrMpXPI6nPWk</text:p>
      <text:p text:style-name="Preformatted_20_Text">FuoXaGbGzYfcVNRQBH5K7t2Tndu/TFJ5A4KsykEnIx361LRQAUUUUAJ/EKjuJfIhaTbuxjjOO9Sf</text:p>
      <text:p text:style-name="Preformatted_20_Text">xCo7iXyIWk27sY4zjvTApf2r/wBMf/Hv/rUf2r/0x/8AHv8A61H9q/8ATH/x7/61H9q/9Mf/AB7/</text:p>
      <text:p text:style-name="Preformatted_20_Text">AOtVW8ibh/av/TH/AMe/+tUtvf8AnzLH5W3Oed2e30qL+1f+mP8A49/9apbe/wDPmWPytuc87s9v</text:p>
      <text:p text:style-name="Preformatted_20_Text">pRbyC5dqG4/1P/Ah/wChCpqhuP8AU/8AAh/6EKlbjexz3ir/AI9R/vp/J65euo8Vf8eo/wB9P5PX</text:p>
      <text:p text:style-name="Preformatted_20_Text">L0PcEFFFFIZ2+n/8gpf+uS/+gLWxWPp//IKX/rkv/oC1sVT2RK3GWv8Aqj/vv/6EamqG1/1R/wB9</text:p>
      <text:p text:style-name="Preformatted_20_Text">/wD0I1NUlCHpUFr/AMesP+4v8qnPSoLX/j1h/wBxf5UAY/imCa4tAkETysJEJCKWOMP6Vy/9mX//</text:p>
      <text:p text:style-name="Preformatted_20_Text">AD43P/fpv8K794/MlIxHwoOWTPr/AIUfZvaH/v1/9egDl/DVnc299I89tNEpjABdCozvX1rWv4ZZ</text:p>
      <text:p text:style-name="Preformatted_20_Text"><text:soft-page-break/>JVKRuwwRlVJ/iatFofLw22I/MBxHjv8AWo3K7iWWPJJ/5Z57kevtQBk/Zrj/AJ4S/wDfBq9Zo8ds</text:p>
      <text:p text:style-name="Preformatted_20_Text">4dGU7XOGGOy1NmP+7H/36/8Ar05WCqxVI8bG6Jjpj396AOZv7G7e/uWW1nZTKxBEZIIyar/YL3/n</text:p>
      <text:p text:style-name="Preformatted_20_Text">0uP+/Tf4V08lzDHIyFFypIOIR/8AFU37ZB/zzX/vyP8A4qo07nUqsrbCojjTFjKtv8sLtxznyumK</text:p>
      <text:p text:style-name="Preformatted_20_Text">x/sd1/z7Tf8AfBroFIaIYSPBbP3P9nPTPWk+T+7H/wB+v/r03G4qNaUL2Ri2drcreQM1vKAJFJJQ</text:p>
      <text:p text:style-name="Preformatted_20_Text">8c1rTozwIEUsdqcAZ7NUqhGYALHycf6r/wCvQxDKpZI8bF6pnrn39qmUUou7CpWlOabWxR8ib/nl</text:p>
      <text:p text:style-name="Preformatted_20_Text">J/3yamtYpEcl0ZR8vJGP4hU2U/ux/wDfr/69OUruBVY8gj/lnjuB6+9c8FS5laQTqycWmh4UkcAn</text:p>
      <text:p text:style-name="Preformatted_20_Text">lv8A0I0bG/un8qTYGJYrFyT1jz3I9aPLX+7F/wB+v/r1NTCQnNycjFSaQkgIRsjH7t/6Vl3NvO1z</text:p>
      <text:p text:style-name="Preformatted_20_Text">KRDIQXJBCnnmtXiMMQsZ+RjwmOmPf3pjbFYqVjyDj/Vf/XrdKFOCi2Y1Yc+5k/Zbj/nhL/3waK1d</text:p>
      <text:p text:style-name="Preformatted_20_Text">0f8Adj/79f8A16KXPT/mMfYLuWKKKK6DpCisqea1u7qCR4JJoBE/JtnYZJXBHy+gPNEE1raXU8iQ</text:p>
      <text:p text:style-name="Preformatted_20_Text">SQwGJORbOoyC2Sfl9COaANWiiigAoqhbX8kq27zQrHHcDKMsm7BxnngY4B9asrcRySKsUkTgkg4k</text:p>
      <text:p text:style-name="Preformatted_20_Text">5HGeB3oAmoqFbu2YsFuIiVXecOOF9fpTIb+2lthcCZFj6EswG0+h96ALNFRNcwKqs00YVhlSXGCP</text:p>
      <text:p text:style-name="Preformatted_20_Text">UfmPzpUuIZJGjSWNnX7yqwJH1FAElFU728Ns2FjViI2kO59vAx04OTzVtTlQcEZHQ0ALRUSXEEhc</text:p>
      <text:p text:style-name="Preformatted_20_Text">RzRuU+8FYHb9fSm/bLUxGX7TD5YO3f5gxn0zQBPRUT3MCIHeeNVYbgxcAEcc/TkfnQ9zBGoZ541U</text:p>
      <text:p text:style-name="Preformatted_20_Text">jcCzgAj1/UUAS0VFJcwRIryzRojfdZmAB+lK08SOEaVFdsYUsATnp/I/lQBJRUcVxDPu8mWOTb97</text:p>
      <text:p text:style-name="Preformatted_20_Text">YwOPyqSgAooooAKKKKACiiigAooooAKKKKACiiigAooooAKKKKACiiigCxRRRQAUUVlW+pXtzCss</text:p>
      <text:p text:style-name="Preformatted_20_Text">Om7kbOD56j27igDVorO+16j/ANAv/wAmFqSxvZLmaeKa38h4duRvDdcntQBdooooAKKKKACiiigA</text:p>
      <text:p text:style-name="Preformatted_20_Text">ooooAKKKKACiiigBKY1PpjUAZl//AK8f7taEH+oj/wB0fyrPv/8AXj/drQg/1Ef+6P5Vz0/4kjjp</text:p>
      <text:p text:style-name="Preformatted_20_Text">fxpkd9A1xCFQgMGyM9/85qDbqf8Afj/T/CrM9x5TogieRmBICY6DHqR60sdzDKVCSqWZQwXPzY+l</text:p>
      <text:p text:style-name="Preformatted_20_Text">b8t9TtvYqbdU/vxfmP8ACltbW4F4bi4ZCduPlPXp7e1Tve26FAZUO99nDDg+/wDnvUokjMhjDqXX</text:p>
      <text:p text:style-name="Preformatted_20_Text">kqDyPwo5QuPqCT/VP/wL+ZqemPGrKwCrkg84qkSQPujOY8jbngk4P+eammP3FyQGbBIqNonbJwuS</text:p>
      <text:p text:style-name="Preformatted_20_Text">D3/+tU5AYEMAQexoYIiYlCscZGTk5clv61Gbhyu5doAjDkHv7VOYoyoQou0dBjikMSGTeygnAAyO</text:p>
      <text:p text:style-name="Preformatted_20_Text">lIY1ZWMuwgcEk/Tt/OpqYsYV2fJJb1/lT6AIJ+kX+9/Q1C8bM5ZZGQkY4wf51LcDKxA5+92OOxqu</text:p>
      <text:p text:style-name="Preformatted_20_Text">zKJfLVJXbAJw/Cg/U1otjN7j/LfP+ubv2H+FHlyYP79+R6Dj9KY7woJMuS0a7mUSHIH0zTv3W8J5</text:p>
      <text:p text:style-name="Preformatted_20_Text">hDkZCmQ5x9M0xC+W+f8AXN37D/ClC7ERck4ZRk9TyKhee2R1QzfMW24EvQ+/NTFACpBb769WJ7ig</text:p>
      <text:p text:style-name="Preformatted_20_Text">B2oS7beSMIzFonPGOAB1OT7083lt/wA/EX/fYp0sPmOriR0ZQRlcdDj1B9KWGLyt/wA7OXbcS2PQ</text:p>
      <text:p text:style-name="Preformatted_20_Text">DsPao0sXrcqOzLpEJXdnbGPlOCeR3pqzywwsIwzM02xUc7mTjockZ6Hv3FaDKrDDAEdcEU14YpAw</text:p>
      <text:p text:style-name="Preformatted_20_Text">eNG3Y3ZUHOOmaRS2IFmmEkIlURh154zlueMg8frUdvNPILfa0e1kDOCpJA+ue/8AjVoQxBlYRIGU</text:p>
      <text:p text:style-name="Preformatted_20_Text">bVIUZA9BSfZrfcreRFuXGDsGRSAhsbia4BeSPbGRlDx+XU/0q3TEijjZmjjRS3LFVAz9afQAUg6m</text:p>
      <text:p text:style-name="Preformatted_20_Text">lpB1NAC0UVA91GrlTk46kDIFA0m9ieimxyJIu5GBFOoEFFVbq9jtxgYd+65xj6+lS2s4ubdJVGA3</text:p>
      <text:p text:style-name="Preformatted_20_Text">b8cU7O1xXV7EtFQyTbX2Im5sZPOAKdHLvYqylWHOKAJKQdTS0g6mkMZKcFDgkBucDPY1RvYDId8O</text:p>
      <text:p text:style-name="Preformatted_20_Text">4E/eBQ8/pVprtRM0flyEKwUuMYBOMd89x2qRJopMbJEbP91gf89RSaUlqOMnF3Rh/YrgnlWA/wB0</text:p>
      <text:p text:style-name="Preformatted_20_Text">1btbRYTlg5P+43+FaPnREqBImXGVG4fMPb1ptvcxXCgxuCcAlcjI+opRio7DnNy3GxndOpCsAEIy</text:p>
      <text:p text:style-name="Preformatted_20_Text">VI7j1qxUX2iDy/M86Py843bhjP1qWqIEHU015BFDvbnAGAO57CnDqahkhkkaJkkVQg+6ybufXqKa</text:p>
      <text:p text:style-name="Preformatted_20_Text">BkZRoQJzzICTJjuD1H4YH5VLeEGxnIOQYm/lSGK5P/LaL/v0f/iqQW7ixkt96sSrKpxgDPQd6onU</text:p>
      <text:p text:style-name="Preformatted_20_Text">HVrdzLECyE5eMfzHv7d6sI6yIHQhlIyCKhzdf88of+/p/wDiajhiuI5ywWJY25dQ5PPqOKQ7jrwn</text:p>
      <text:p text:style-name="Preformatted_20_Text">ciyfLbtw7DuewPoP8/UuhGIgclGU/uyo5B9AP6VZIDKQwBB4IPeoIbVYpNxZnxwgb+Af57+lCYND</text:p>
      <text:p text:style-name="Preformatted_20_Text">0aQW++RB5gXJRT39Kit13gXDsHdxkEdFHoKs1WEc8RZY1jZCxK7nIIz26HvmhAxCDbzL5fKStgx+</text:p>
      <text:p text:style-name="Preformatted_20_Text">h9R/WnTgNdwhhkBHOD65Xn9aWKOQzeZMEGFwoVifqeg9qfLCsuCchl+6ynBFF9QtoOHNU5AFtb9V</text:p>
      <text:p text:style-name="Preformatted_20_Text">GFG7AHQfIDU3lXB+UyqF/vKPmP8AQVKkMaIyBchvvbud31o2DcYLa3RgyQRKw6EIARUcPy3bJDzH</text:p>
      <text:p text:style-name="Preformatted_20_Text">1cdlb29z6f5Ky2MLJiJI4XyCHVBkYNTxRrEgRBgD9aLhbUDn5toBPYE4qK2lmlVjNB5ODgAtkmpf</text:p>
      <text:p text:style-name="Preformatted_20_Text">4jS1JQg6CqSSM43Pn587fTFXCCUwOpHFVzbyldu4Y9MmqQmSRnEgCnORkj0prhmucDJAUHG8r3Pp</text:p>
      <text:p text:style-name="Preformatted_20_Text">1pscEqMPnGM5OCeas4Gc4GfWkwRVeRsNgkYWToT2NWDu8sFMFsd+9LsX+6O/b1606kMRc4G7Ge+K</text:p>
      <text:p text:style-name="Preformatted_20_Text">WiigAooooAT+IU2aJZojGxIB9Kd/EKWgCl/ZkP8Aek/Mf4Uf2ZD/AHpPzH+FWnk2sFCszHnAx/Wg</text:p>
      <text:p text:style-name="Preformatted_20_Text">youd7KuDjkindisVf7Mh/vSfmP8ACnw2MUMokVnJHqRVjem4LuXJGQM9RTqLsLBUNx/qf+BD/wBC</text:p>
      <text:p text:style-name="Preformatted_20_Text">FTVDcf6n/gQ/9CFC3B7GPrllJexCKIgHcrZYHHG70B9RWL/wj13/AM9Iv++X/wDia62WQRrkgkk4</text:p>
      <text:p text:style-name="Preformatted_20_Text">AHUmm+cqx75v3Izj94wH9aqxNzlP+Eeu/wDnpF/3y/8A8TR/wj13/wA9Iv8Avl//AImus85BIyE4</text:p>
      <text:p text:style-name="Preformatted_20_Text">2qGJPTHP+FHnxbA/mpsPAbcMGiw7la0jaHTzG3VUC5wRnCAd/pWrVSb/AFL/AO6atMwVSzHAAyTR</text:p>
      <text:p text:style-name="Preformatted_20_Text">LYI7kYhZc7ZpFBJOBt7nPpR5b/8APxL+S/4Ukc+9SzRvGgGd74AI/PI/Gl+0RERlGDrI21WQgjOC</text:p>
      <text:p text:style-name="Preformatted_20_Text">f6VBQeW//PxJ+S/4U+NBHGqDOFAAzTRPCS4EqEp9/DD5fr6U5HV13IwZfUHIoAE/17/7q/zNS1Bu</text:p>
      <text:p text:style-name="Preformatted_20_Text">CTMWDYKjBCk9z6U7z09H/wC+G/woAJ/9WP8AeX+YqnL1H1b/ANCNWpZA6hVD53L/AAEdx7VXdST3</text:p>
      <text:p text:style-name="Preformatted_20_Text">GCf4W9T7UARVIP8AVN/uP/Sk8s+p/wC+G/wp4U7GABJ2P/CR1x6j2oAzLr/j6m/32/nUVXZrN5Jn</text:p>
      <text:p text:style-name="Preformatted_20_Text">cMMMxIyrev0pn2GT+8P++W/wrFxZ0KSLkX+pT8P/AEXTakRSsSghuCBnaf7mPTPWk2fX/vhv8K2R</text:p>
      <text:p text:style-name="Preformatted_20_Text">MJJXuEf+sT6ikP8Aql/3E/rTkXa6k54OfuN/hQVOxQQQdifwk9M+g96yrJyptIHJcyZFT4+p+q/+</text:p>
      <text:p text:style-name="Preformatted_20_Text">hCjyz6n/AL4b/ClRSD3OSP4W9R7VwUaNSNRNoqUk0SD7v/Am/wDQjS0gOAQQwIZv4D6n2oyP9r/v</text:p>
      <text:p text:style-name="Preformatted_20_Text">hv8ACu+UXcxTEk+6f+ub/wBKhl/1r/7xqZ/mVgoY/u2/hI649ajdNzswzgkn7jf4VjiISlFJIlkV</text:p>
      <text:p text:style-name="Preformatted_20_Text">FSeUfU/98N/hRXJ7Cp2JsWaKKK9YoxopXt1tLed2sAITvcmP52UIOpz2z6USTSTreW1vK98rwABl</text:p>
      <text:p text:style-name="Preformatted_20_Text">aPCM24ckY9B61s0UAFFFFAGdY2AhsYw6N54i2/M5baccgZOB+FSQ27xrYgJgRJhwCODtx/OrtFAG</text:p>
      <text:p text:style-name="Preformatted_20_Text">da2kkUWnL5YUwqRJgjjKnP61F9muRBa4SVWtywIQoSeOGG7I/PB5rWooAz7a0aO4gco+1Y5MmQru</text:p>
      <text:p text:style-name="Preformatted_20_Text">VmYH+Hj16U6yjmjmI8p44ApwJCp2knopHOOvX2q9RQBm31vLJOzeVJIQFMLo4HlsO5BP+PHFWLIX</text:p>
      <text:p text:style-name="Preformatted_20_Text">Agb7Uv73cScHKn/d9B9atUUAZItbhrZ4VhZYlCbI5ipJw2SgK9sDHNTztcyBGjt5Y/mO7b5Zk6cE</text:p>
      <text:p text:style-name="Preformatted_20_Text">ZJX29av0UAZljaTRyWzTJzHHKCSQcEsMdPbNOsrSSOW3aSMARxyL1HyksMfpWjRQBjrZ3MQgbbKN</text:p>
      <text:p text:style-name="Preformatted_20_Text">sRjKxGPK/Nn+LjGMdPSrMFoYpWPlsyC1SJd5GTgtkHH1FX6KAKenpNHvV0dYgFEYl27xjPHy9umM</text:p>
      <text:p text:style-name="Preformatted_20_Text">89auUUUAFFFFABRRRQAUUUUAFFFFABRRRQAUUUUAFFFFABRRRQAUUUUAWKKKKACs7QP+QPB/wL/0</text:p>
      <text:p text:style-name="Preformatted_20_Text">I1o1haRqtlbabDFNNtdc5G1j3J7CgDdrOsv+QxqX/bL/ANBo/tzTv+fj/wAcb/Co9LnjudS1CWFt</text:p>
      <text:p text:style-name="Preformatted_20_Text"><text:soft-page-break/>yN5eDgjsR3oAs6gPLa3uef3UoBx/db5T/MH8KzBK6rcOGOdQTMXsd2wY/wCAsh/CtyaJJ4nilXcj</text:p>
      <text:p text:style-name="Preformatted_20_Text">jDDOMimNawMYSYx+4/1fJ+XjFAFKaWVEvI1SH7PbRYCOhbf8mcHnp+efamm4mt7m7mZ1aCK3STyg</text:p>
      <text:p text:style-name="Preformatted_20_Text">pH9/pzgdPT09K0Gt4mEwZciYYk5PPGP5UhtYTL5hT5tmw/McMvoR0PU9aAK1jdTzTFJlJGzduEDx</text:p>
      <text:p text:style-name="Preformatted_20_Text">hT6fN1+v6U2e5eGafyYot/mxJkjG7dgcn2q3b2sdvnyjJjGMNKzAfQEnFDW0LszMmSzKxOT1XpQB</text:p>
      <text:p text:style-name="Preformatted_20_Text">HaTStLPDOUZ4iPmRSoIIz0JPv3rPna5MOob5EkC3CBF2kYPyHrk4HPp1yfatdYkSR5FXDvjcc9cd</text:p>
      <text:p text:style-name="Preformatted_20_Text">KiazgZ5HKHMhBcbjgkYwcZxngc0AVJr+e28+OURySKI9hRGA+ckcjJJwR261YsLiWfzBKp+Qja/k</text:p>
      <text:p text:style-name="Preformatted_20_Text">tGGB9m5qSS0glMhkTJkUK3J5AyR9MZ60+GFIFKoZCCc/PIzn8yTQBmxzz2/nSjy/JF3sZSCWO5gM</text:p>
      <text:p text:style-name="Preformatted_20_Text">g54xnpg9KkN+4vo4g6PG8hjwsTfLwT9/7pPHI/wq41rC0bIU+VnEhGTy2Qc/mBUYsLZZVkCNuVy6</text:p>
      <text:p text:style-name="Preformatted_20_Text">je20Mc5IGcDqaAK0N7ckW0swi8qdym1VO5cBiDnP+z0x3qF5bi4+wTuYhHLKGRQpyuUYjJzzx9K0</text:p>
      <text:p text:style-name="Preformatted_20_Text">xawhIlCcRNuQZPBwR/U1ALC2jkV1Q5RiyguxCk56DOB17UAZ7zGdY3bbv24cL0DAkEfnWtB/qI/9</text:p>
      <text:p text:style-name="Preformatted_20_Text">0fyrMuoY4Z2Ma7fMO9uep9f0rTg/1Ef+6P5Vz0/4kjjpfxpkdxbCeeNmJ2KrAgMVJzj0+lRG1l+1</text:p>
      <text:p text:style-name="Preformatted_20_Text">I4KiKNsqN5GF24xt6fjV2mTNIkTNFGJHAyELbc/jXQdhVW2nVIx8n7uTcqbyQFxjGce9Ot7Vorl5</text:p>
      <text:p text:style-name="Preformatted_20_Text">GAYEsVbzGyMnpt6VJaSyzQLJPB5LNyE3ZIHvwMfSp6ACiiigAooooAKKKKACiiigCCfpF/vf0NVr</text:p>
      <text:p text:style-name="Preformatted_20_Text">iJ5JEKKgKkfvNxDDnkYxyPxqzP0i/wB7+hptWtiHuUjZt+/6EuH2sZG4z229KetswuvMIDKcHO8j</text:p>
      <text:p text:style-name="Preformatted_20_Text">aQMdOhq02dp2gFscAnAzUFpNPMjNPb+Rg4AL7if0pgRpBMscSYjPlPkHcfmGCOeODzVp/wCH/fX+</text:p>
      <text:p text:style-name="Preformatted_20_Text">YpaR/wCH/fX+YpoTJ5JFiXc5wCcDjJJpsVxHKqFcguCQGGDjj/GnSFBhnx8pyPrWZfXJE1vMo5Qt</text:p>
      <text:p text:style-name="Preformatted_20_Text">gev3aiKT0Kk7amo7pGheRlVR1LHAFEciSrujdXX1U5FV7smezDQ87mQrxn+IdqhZZEVw4kyZQ0rR</text:p>
      <text:p text:style-name="Preformatted_20_Text">gjcuMArjnsM9+tSUXyyhgpI3HkDPJoZlUZYgDpkms6ON/Ot5HWY4DhclumRt3fh6/jUJSaWKQOs+</text:p>
      <text:p text:style-name="Preformatted_20_Text">z924XEgIO7kcnJwPT8qANiiqAEp1AZeRYxjYNjEMMdznAOfUZqW6s/tEsTi4niCH5ljkKhx6cfz/</text:p>
      <text:p text:style-name="Preformatted_20_Text">AMgAtUg6mlpB1NAEF1IwGyM4YjJPoKobZHcRRrhj19hWq8auPmGf6U2KJYs7ercknqalq7NIz5VZ</text:p>
      <text:p text:style-name="Preformatted_20_Text">CW8KwRBF59T6mnu4Ue9OqOSFZGBbJA7Z4NUZlCawF3KsinbEWy46b/Uj0/yfrpKoRQqgBQMADtS0</text:p>
      <text:p text:style-name="Preformatted_20_Text">U22xJJFdlMc7PtLK+OVGSDUaXEZvfLbKNt+UMMbquVXvLRLpVySjKcqw6ildj0LFIOppaQdTQBSe</text:p>
      <text:p text:style-name="Preformatted_20_Text">zdrp5AsQ3OrCXPzqABkdO+PXvSpbSwx23liNniQowLEDnHPT2q7RQBSgtpYjBgqNiBZGDH5sZ4xj</text:p>
      <text:p text:style-name="Preformatted_20_Text">170i2LiGKPcq7YWjYr6nHI/KpJJ7lb1IVtQ0TDPneZgAd8jHX+f54tUAUBaSLb4RFWbcCG85mwcY</text:p>
      <text:p text:style-name="Preformatted_20_Text">zyP06VeHTmlooAQdTTJJVhiUkEk4CqOrH0p46mo5IvMjQq22RRlW9P8A61NCZGi3SOzkpJvAypcg</text:p>
      <text:p text:style-name="Preformatted_20_Text">IeenB9vyqWCZpBJ5iqhjbacNkdAfQetQpPNK7RpCodAN4dyME56cHPSpIImAm85U/eNkqDuGNoHc</text:p>
      <text:p text:style-name="Preformatted_20_Text">e1U/MleQ3c9zzGxjiHRx1Y+3t/OnwzEt5UoCyj06MPUVBFLBbyzxl44gHGFJC4G1e1OtBFLNNMoR</text:p>
      <text:p text:style-name="Preformatted_20_Text">yJMK4wcDaOh/OhoE9SW7z5IAJGXQEqcHBYA8iop4liVWR5QfMQcyserAdzT7i2DyLOgXzk6bhwR6</text:p>
      <text:p text:style-name="Preformatted_20_Text">e31qNna6UxIm3PEhdfu+3uaEDLlVrmc/cgIaQHJAOcAc/r0/GpooUhhWJFwgGMVBNEYFDWwIydu3</text:p>
      <text:p text:style-name="Preformatted_20_Text">tz0OO3OKStcbvYnjlSUZjYN64PSmy3EcLqjltzDICoTn8hSxwRxtuwWf+8xyah1EgW4GCWLgJtGS</text:p>
      <text:p text:style-name="Preformatted_20_Text">D6j8M0JJsG2kNjnkiZnuA+xxuGFJ2exx7Y/WrSSLJEJI8spGRxjP51Ru5XMamaB1i3gt0IIzyGx0</text:p>
      <text:p text:style-name="Preformatted_20_Text">9fStA5wcAE9s0MEUxNJdp+4VoQDyz4zkdsA+vWpIroyTeSYXVwMscggfkahV5Lbc90FJc8uhzz2G</text:p>
      <text:p text:style-name="Preformatted_20_Text">MD8Kkt0uEmZmVFifkruyQfyptCTZMzFd5ClzxwMZP50kcjO2GhdBjqxX+hNOIDF1YAg8EHvxUdta</text:p>
      <text:p text:style-name="Preformatted_20_Text">w2qssK43HJJ5NSWSr90fSlpF+6PpS0gCiiigAooooAKKKKACiiigBP4hS0n8QpaAIp0Z1wqqT2Yt</text:p>
      <text:p text:style-name="Preformatted_20_Text">gqfbimNFJ82NrBmBOTjIx9KsUx2YEBU3A989KAIxC3n72AIOD988HHp3qeiigAqG4/1P/Ah/6EKm</text:p>
      <text:p text:style-name="Preformatted_20_Text">qG4/1P8AwIf+hCmtxPYgnRn2MhG9GyAeh4xj9ajkjmYpJtj3rkbCxxg++Pb071YoqySn9jcIVDA4</text:p>
      <text:p text:style-name="Preformatted_20_Text">jRRnuVOefanC3kLq77AfN3lQcgfLjjipLdpC0yyMGKvgYGOMA/1qagBs3+pf/dNWJoxLC8ZOAykZ</text:p>
      <text:p text:style-name="Preformatted_20_Text">9Krzf6l/901bpS2HHcqvHcTQNHIIgRjBVidxBzzxwOPfrTVtpTIsj7FYzeYyqSQBtxxxVyqzGT7W</text:p>
      <text:p text:style-name="Preformatted_20_Text">oSQsM/OmBhVx69c596gogFlMYjGSgCxNGhBPzZ7njjp71eQbUVfQY4p1FAERXfMwJbAUcBiO5pfK</text:p>
      <text:p text:style-name="Preformatted_20_Text">X1f/AL7P+NA/17/7q/zNSUAQyIEAKl87l/jJ7iiNA4JYvnc38ZHc06b7g/3l/mKIfuH/AHm/maAD</text:p>
      <text:p text:style-name="Preformatted_20_Text">yl9X/wC+z/jUco8vdtZv9Wx5Yn0qxUFx3/65P/SgB/lL6v8A99n/ABo8pfV/++z/AI1JRQBXx8+z</text:p>
      <text:p text:style-name="Preformatted_20_Text">c2PMx94/3c9ak8pfV/8Avs/40z/lt/21/wDZKnoAj8pfV/8Avs/41HEPM27mb/VqeGI9asVBb9v+</text:p>
      <text:p text:style-name="Preformatted_20_Text">uSf1oAf5S+r/APfZ/wAabIgQAqXzuX+MnuKmqOb7g/3l/mKAGxoHBLF87m/jI7mneUvq/wD32f8A</text:p>
      <text:p text:style-name="Preformatted_20_Text">GiH7h/3m/makoAryjy921m/1bHlifSpPKX1f/vs/40y47/8AXJ/6VPQBH5S+r/8AfZ/xoqSigCKi</text:p>
      <text:p text:style-name="Preformatted_20_Text">iigAooooAKKKKACiiigAooooAKKKKACiiigAooooAKKKKACiiigAooooAKKKKACiiigAooooAKKK</text:p>
      <text:p text:style-name="Preformatted_20_Text">KACiiigAooooAKKKKACiiigAooooAsUUUUAFFFFABRRRQAUUUUAFFFFABRRRQAUUUUAFFFFABRRR</text:p>
      <text:p text:style-name="Preformatted_20_Text">QAlMan0xqAMy/wD9eP8AdrQg/wBRH/uj+VZ9/wD68f7taEH+oj/3R/Kuen/EkcdL+NMkoooroOwK</text:p>
      <text:p text:style-name="Preformatted_20_Text">KjeZEfYdxb0VS2PrjpSpIr/dJPJHQ9uDQA+imu6xruY4GQPz4p1ABRRRQAUU1XVmZQclTg+3enUA</text:p>
      <text:p text:style-name="Preformatted_20_Text">FFFFAEMysVjKqWwckD6GmYk/55N+Y/xqwPuilqlKxLRWxJ/zyb8x/jRiT/nk35j/ABqzRRzBylbE</text:p>
      <text:p text:style-name="Preformatted_20_Text">n/PJvzH+NIVkYqPKYfMDkkev1q1TXdUGWOBkD8+KOYOUCit1UH6imNbwuAHhjYDplQaloqShqKqK</text:p>
      <text:p text:style-name="Preformatted_20_Text">FRQqjoAMCnUUUAFFFFABRRRQAUg6mlpB1NAC0UUUAFFRzTJCAZN2D3Ck/wAqepDKCM4PqMUALRRT</text:p>
      <text:p text:style-name="Preformatted_20_Text">UdZEDocqwyDQA6iiigApB1NLSDqaAFooooAKKKKACiiigBB1NABAxuNA6mloATn+8aOf7xpaKAE5</text:p>
      <text:p text:style-name="Preformatted_20_Text">/vGjn+8aWigBOf7xo5/vGlooATn+8aOf7xpaKAE5/vGjn+8aWigBOf7xo5/vGo/tEXz8nCAljtOO</text:p>
      <text:p text:style-name="Preformatted_20_Text">OvPSpAcjIoACM9Tn8BRz/eNLRQA3HuaXB/vGlooAQDAxS0UUAFFFFABRRRQAUUUUAFFFFACfxClp</text:p>
      <text:p text:style-name="Preformatted_20_Text">P4hS0AFFFFABRRRQAVFMpaIhRk7gcfjUtIOlNaCK+JP+eTfmP8aMSf8APJvzH+NWaKfMLlKioyli</text:p>
      <text:p text:style-name="Preformatted_20_Text">IWyxyeRzxj19qdiT/nk35j/GrNFHMHKVJFkaNlETZII6j/GrdFFDdxpWCoRbxiUyDeGJycSNgn6Z</text:p>
      <text:p text:style-name="Preformatted_20_Text">xU1FSMKKKKAIyHEhZQpBAHJx6+3vRmX+4n/fZ/wqSigCJhI4AKoBkHO4noc+lCiRAQFQjJOdxHU5</text:p>
      <text:p text:style-name="Preformatted_20_Text">9KlooAjzL/cT/vs/4U10kkzkKPkZRhs9ce1TUUAR5l/uJ/32f8KMy/3E/wC+z/hUlFAEOyTO7C53</text:p>
      <text:p text:style-name="Preformatted_20_Text">7sbv9nHpTsy/3E/77P8AhUlRyTJEQGJyegVSx/IUAGZf7if99n/CmokkeMBT8iqctjpn2qUHIzSI</text:p>
      <text:p text:style-name="Preformatted_20_Text">6uCVOQCQfqKAG5l/uJ/32f8ACkYSOACqAZBzuJ6HPpUtFAESiRAQFQjJOdxHU59KXMv9xP8Avs/4</text:p>
      <text:p text:style-name="Preformatted_20_Text">VJRQBC6SSZyFHyMow2euPanZl/uJ/wB9n/CpKKAI8y/3E/77P+FFSUUARUUUUAFFZlzbC8XUA0ay</text:p>
      <text:p text:style-name="Preformatted_20_Text">yrmOINj5f3YIxnocnrU0cUdtfpHAixpJE7MijAyCuDj/AIEaALtFFFABRVOyv0urE3LDywoy6k52</text:p>
      <text:p text:style-name="Preformatted_20_Text">8Z/lg0ttfJLZrcz7bdSxUh2xggkdfwoAt0UxZY3CFZFYPypB+99PWmyXMEab5J40XdtyzgDPp9aA</text:p>
      <text:p text:style-name="Preformatted_20_Text">JaKia4gRkV5o1Z/uAsAW+nrUtABRRRQAUUUUAFFFFABRRRQAUUUUAFFFFABRRRQAUUUUAFFFFABR</text:p>
      <text:p text:style-name="Preformatted_20_Text"><text:soft-page-break/>RRQAUUUUAFFFFABRRRQAUUUUAWKKKKACiiigAooooAKKKKACiiigAooooAKKKKACiiigAooooASm</text:p>
      <text:p text:style-name="Preformatted_20_Text">NT6Y1AGZf/68f7taEH+oj/3R/KqV5E7y7lXIC88+9V/Ik/u/rXLeUJtqNzg5p06smot3NmisbyJP</text:p>
      <text:p text:style-name="Preformatted_20_Text">7v60eRJ/d/Wr9rP+Rl/WJ/yP+vkaQ8yKaTEZdXIIII44xzn+lVZoZFikYrgBZu/qciq/kSf3f1o8</text:p>
      <text:p text:style-name="Preformatted_20_Text">iT+7+tL2s/5GH1mf8j/r5Fj7O7RSbIdgbZ8m4fMQck/55p/2dvKOIcRmUN5PHTGPp15qp5En939a</text:p>
      <text:p text:style-name="Preformatted_20_Text">PIk/u/rT9rP+R/18g+sVP5H/AF8iea2ma3VBFnAYqBtyhzwMnt9Kle3ci4bYC7lccj5hgZH44NU/</text:p>
      <text:p text:style-name="Preformatted_20_Text">Ik/u/rR5En939aPaz/kYfWZ/yP8Ar5GhaRmMynyvKVmBVeOmB6VZrG8iT+7+tHkSf3f1o9rP+Rh9</text:p>
      <text:p text:style-name="Preformatted_20_Text">Yn/I/wCvkbNFY3kSf3f1o8iT+7+tHtZ/yMPrE/5H/XyNgfdFLWN5En939aPIk/u/rR7Wf8jD6xP+</text:p>
      <text:p text:style-name="Preformatted_20_Text">R/18jZorG8iT+7+tHkSf3f1o9rP+Rh9Yn/I/6+Rs1FcIzxgKMnep/Ig1l+RJ/d/WjyJP7v60e1n/</text:p>
      <text:p text:style-name="Preformatted_20_Text">ACMPrE/5H/XyJ3smbefKBLCQ9RySflqQwym8STy8YblhtwRt/Pr+FVPIk/u/rR5En939aPaz/kYf</text:p>
      <text:p text:style-name="Preformatted_20_Text">WZ/yP+vkSwKXl2RACVY3DyKwOWOMHj+vNW7GHyYiNrqSckNt9O22s/yJP7v60eRJ/d/Wj2s/5GH1</text:p>
      <text:p text:style-name="Preformatted_20_Text">mf8AI/6+Rs0VjeRJ/d/WjyJP7v60e1n/ACMPrE/5H/XyNmisbyJP7v60eRJ/d/Wj2s/5GH1if8j/</text:p>
      <text:p text:style-name="Preformatted_20_Text">AK+Rs0g6msfyJP7v60eRJ/d/Wj2s/wCRh9Yn/I/6+Rs0VjeRJ/d/WjyJP7v60e1n/Iw+sT/kf9fI</text:p>
      <text:p text:style-name="Preformatted_20_Text">07pGkh2qMncp/Ig1DLA7XJYR5JZSsnHyAdR6+v51S8iT+7+tHkSf3f1o9rP+Rh9Zn/I/6+RdWBxc</text:p>
      <text:p text:style-name="Preformatted_20_Text">7vLw28sZePmXHA9fT8qSCB0a3Jj5VNrE4IXr075qn5En939aPIk/u/rR7Wf8jD6zP+R/18jZorG8</text:p>
      <text:p text:style-name="Preformatted_20_Text">iT+7+tHkSf3f1o9rP+Rh9Yn/ACP+vkbNIOprH8iT+7+tHkSf3f1o9rP+Rh9Yn/I/6+Rs0VjeRJ/d</text:p>
      <text:p text:style-name="Preformatted_20_Text">/WjyJP7v60e1n/Iw+sT/AJH/AF8jZorG8iT+7+tHkSf3f1o9rP8AkYfWJ/yP+vkbNFY3kSf3f1o8</text:p>
      <text:p text:style-name="Preformatted_20_Text">iT+7+tHtZ/yMPrE/5H/XyNgdTS1jeRJ/d/WjyJP7v60e1n/Iw+sT/kf9fI2aKxvIk/u/rR5En939</text:p>
      <text:p text:style-name="Preformatted_20_Text">aPaz/kYfWJ/yP+vkbNFY3kSf3f1o8iT+7+tHtZ/yMPrE/wCR/wBfI2aKxvIk/u/rR5En939aPaz/</text:p>
      <text:p text:style-name="Preformatted_20_Text">AJGH1if8j/r5GzRWN5En939aPIk/u/rR7Wf8jD6xP+R/18jZorG8iT+7+tHkSf3f1o9rP+Rh9Yn/</text:p>
      <text:p text:style-name="Preformatted_20_Text">ACP+vkXJIpW85Yo3VGRgQxGCx6Ec8Uj2zJ5giiGxkUEAA5OTk88Zx61U8iT+7+tHkSf3f1pe1n/I</text:p>
      <text:p text:style-name="Preformatted_20_Text">w+s1P5H/AF8iYQsphjkgMmBJhCV6ZGPapDayF4PM3sERRlSvysDyeefy9Kq+RJ/d/WjyJP7v60/a</text:p>
      <text:p text:style-name="Preformatted_20_Text">z/kYfWJ/yP8Ar5GjbxlJpjswrHO44yTz6dvTNWKxvIk/u/rR5En939aPaz/kYfWJ/wAj/r5GzRWN</text:p>
      <text:p text:style-name="Preformatted_20_Text">5En939aPIk/u/rR7Wf8AIw+sT/kf9fI2aKxvIk/u/rR5En939aPaz/kYfWJ/yP8Ar5GzRWN5En93</text:p>
      <text:p text:style-name="Preformatted_20_Text">9aPIk/u/rR7Wf8jD6xP+R/18jZorG8iT+7+tHkSf3f1o9rP+Rh9Yn/I/6+Rs0VjeRJ/d/WjyJP7v</text:p>
      <text:p text:style-name="Preformatted_20_Text">60e1n/Iw+sT/AJH/AF8jY/iFLWN5En939aPIk/u/rR7Wf8jD6xP+R/18jZorG8iT+7+tHkSf3f1o</text:p>
      <text:p text:style-name="Preformatted_20_Text">9rP+Rh9Yn/I/6+Rs0VjeRJ/d/WjyJP7v60e1n/Iw+sT/AJH/AF8jZpB0rH8iT+7+tHkSf3f1o9rP</text:p>
      <text:p text:style-name="Preformatted_20_Text">+Rh9Yn/I/wCvkbNFY3kSf3f1o8iT+7+tHtZ/yMPrE/5H/XyNmisbyJP7v60eRJ/d/Wj2s/5GH1if</text:p>
      <text:p text:style-name="Preformatted_20_Text">8j/r5GzRWN5En939aPIk/u/rR7Wf8jD6xP8Akf8AXyNmisbyJP7v60eRJ/d/Wj2s/wCRh9Yn/I/6</text:p>
      <text:p text:style-name="Preformatted_20_Text">+Rs0VjeRJ/d/WjyJP7v60e1n/Iw+sT/kf9fI2aKxvIk/u/rR5En939aPaz/kYfWJ/wAj/r5GzRWN</text:p>
      <text:p text:style-name="Preformatted_20_Text">5En939aPIk/u/rR7Wf8AIw+sT/kf9fI2aKxvIk/u/rR5En939aPaz/kYfWJ/yP8Ar5GzRWN5En93</text:p>
      <text:p text:style-name="Preformatted_20_Text">9aPIk/u/rR7Wf8jD6xP+R/18jZqBw8c5kWMyKygYUjIxn1PvWb5En939aPIk/u/rR7Wf8jD6zP8A</text:p>
      <text:p text:style-name="Preformatted_20_Text">kf8AXyLkkMjXBby8sWUrJkfIB1Hr6/nSNA+Bvh81d7kpkdzwef8APNVPIk/u/rR5En939aXtZ/yM</text:p>
      <text:p text:style-name="Preformatted_20_Text">PrNT+R/18i4ls2cygsRAE3AjOec49+etT2qskCqyBCM8AAd/biszyJP7v60eRJ/d/Wn7Wf8AIw+s</text:p>
      <text:p text:style-name="Preformatted_20_Text">T/kf9fI2aKxvIk/u/rR5En939aPaz/kYfWJ/yP8Ar5GzRWN5En939aPIk/u/rR7Wf8jD6xP+R/18</text:p>
      <text:p text:style-name="Preformatted_20_Text">jZorG8iT+7+tFHtZ/wAjD6xP+R/18jUooorc7CkJUtLmfz2CJKwdXbhfuhSCe33f1pYnFzerNFzF</text:p>
      <text:p text:style-name="Preformatted_20_Text">HGyh+zFiDx642/rVyigAooooAybewnWK1jICo0arcLn+7yPz6H2qSO3nhMMvkmTy3myisM/MxIYZ</text:p>
      <text:p text:style-name="Preformatted_20_Text">OOnv3rSooAzVhniMc4gJ/eu5iVhlQw9zjPc89zUfkXCR7xBKJvMkZTGyHaGPQ7jjB/PitaigDJms</text:p>
      <text:p text:style-name="Preformatted_20_Text">52llDiYpMihvs5jwMDBHzc+4x61q0tFABRRRQAUUUUAFFFFABRRRQAUUUUAFFFFABRRRQAUUUUAF</text:p>
      <text:p text:style-name="Preformatted_20_Text">FFFABRRRQAUUUUAFFFFABRRRQAUUUUAWKKKKACiiigAooooAKKKKACiiigAooooAKKKKACiiigAo</text:p>
      <text:p text:style-name="Preformatted_20_Text">oooASmNT6Y1AEL9G+n9RXOa5PPFeosUsiL5YOFYgZya6N+jfT+ormdfGb1P+uY/mafQRoaIn2qxa</text:p>
      <text:p text:style-name="Preformatted_20_Text">Sd5WcORnzWHGB6GrsFujW8bEyElQSfMb0+tVPD3/ACDX/wCup/kK0Lb/AI9ov9wfypAN+zR/9NP+</text:p>
      <text:p text:style-name="Preformatted_20_Text">/jf40fZo/wDpp/38b/GpqKYEP2aP/pp/38b/ABo+zR/9NP8Av43+NTUUAQ/Zo/8App/38b/Gj7NH</text:p>
      <text:p text:style-name="Preformatted_20_Text">/wBNP+/jf41NRQBD9mj/AOmn/fxv8aPs0f8A00/7+N/jU1FAEP2aP/pp/wB/G/xo+zR/9NP+/jf4</text:p>
      <text:p text:style-name="Preformatted_20_Text">1NRQBD9mj/6af9/G/wAaPs0f/TT/AL+N/jU1FAEP2aP/AKaf9/G/xo+zR/8ATT/v43+NTUUAQ/Zo</text:p>
      <text:p text:style-name="Preformatted_20_Text">/wDpp/38b/Gj7NH/ANNP+/jf41NRQBD9mj/6af8Afxv8aPs0f/TT/v43+NTUUAQ/Zo/+mn/fxv8A</text:p>
      <text:p text:style-name="Preformatted_20_Text">Gj7NH/00/wC/jf41NRQBD9mj/wCmn/fxv8aPs0f/AE0/7+N/jU1FAEP2aP8A6af9/G/xo+zR/wDT</text:p>
      <text:p text:style-name="Preformatted_20_Text">T/v43+NTUUAQ/Zo/+mn/AH8b/Gj7NH/00/7+N/jU1FAEP2aP/pp/38b/ABo+zR/9NP8Av43+NTUU</text:p>
      <text:p text:style-name="Preformatted_20_Text">AQ/Zo/8App/38b/Gj7NH/wBNP+/jf41NRQBD9mj/AOmn/fxv8aPs0f8A00/7+N/jU1FAEP2aP/pp</text:p>
      <text:p text:style-name="Preformatted_20_Text">/wB/G/xo+zR/9NP+/jf41YRNx9ql8tfSgZS+zR/9NP8Av43+NH2aP/pp/wB/G/xq75a+lHlr6UAU</text:p>
      <text:p text:style-name="Preformatted_20_Text">vs0f/TT/AL+N/jR9mj/6af8Afxv8au+WvpTHjwMrQBV+zR/9NP8Av43+NH2aP/pp/wB/G/xqaigR</text:p>
      <text:p text:style-name="Preformatted_20_Text">D9mj/wCmn/fxv8aPs0f/AE0/7+N/jU1FAEP2aP8A6af9/G/xo+zR/wDTT/v43+NTUUAQ/Zo/+mn/</text:p>
      <text:p text:style-name="Preformatted_20_Text">AH8b/Gj7NH/00/7+N/jU1FAEP2aP/pp/38b/ABo+zR/9NP8Av43+NTUUAQ/Zo/8App/38b/Gj7NH</text:p>
      <text:p text:style-name="Preformatted_20_Text">/wBNP+/jf41NRQBD9mj/AOmn/fxv8aPs0f8A00/7+N/jU1FAEP2aP/pp/wB/G/xo+zR/9NP+/jf4</text:p>
      <text:p text:style-name="Preformatted_20_Text">1NRQBD9mj/6af9/G/wAaPs0f/TT/AL+N/jU1FAEP2aP/AKaf9/G/xo+zR/8ATT/v43+NTUUAQ/Zo</text:p>
      <text:p text:style-name="Preformatted_20_Text">/wDpp/38b/Gj7NH/ANNP+/jf41NRQBD9mj/6af8Afxv8aPs0f/TT/v43+NTUUAQ/Zo/+mn/fxv8A</text:p>
      <text:p text:style-name="Preformatted_20_Text">Gj7NH/00/wC/jf41NRQBD9mj/wCmn/fxv8aPs0f/AE0/7+N/jU1FAEP2aP8A6af9/G/xo+zR/wDT</text:p>
      <text:p text:style-name="Preformatted_20_Text">T/v43+NTUUAQ/Zo/+mn/AH8b/Gj7NH/00/7+N/jU1FAEP2aP/pp/38b/ABo+zR/9NP8Av43+NTUU</text:p>
      <text:p text:style-name="Preformatted_20_Text">AQ/Zo/8App/38b/Gj7NH/wBNP+/jf41NRQBD9mj/AOmn/fxv8aPs0f8A00/7+N/jU1FAEP2aP/pp</text:p>
      <text:p text:style-name="Preformatted_20_Text">/wB/G/xo+zR/9NP+/jf41NRQBD9mj/6af9/G/wAaPs0f/TT/AL+N/jU1FAEP2aP/AKaf9/G/xo+z</text:p>
      <text:p text:style-name="Preformatted_20_Text">R/8ATT/v43+NTUUAQ/Zo/wDpp/38b/Gj7NH/ANNP+/jf41NRQBD9mj/6af8Afxv8aPs0f/TT/v43</text:p>
      <text:p text:style-name="Preformatted_20_Text">+NTUUAQ/Zo/+mn/fxv8AGj7NH/00/wC/jf41NRQBD9mj/wCmn/fxv8aPs0f/AE0/7+N/jU1FAEP2</text:p>
      <text:p text:style-name="Preformatted_20_Text">aP8A6af9/G/xo+zR/wDTT/v43+NTUUAQ/Zo/+mn/AH8b/Gj7NH/00/7+N/jU1FAEP2aP/pp/38b/</text:p>
      <text:p text:style-name="Preformatted_20_Text">ABo+zR/9NP8Av43+NTUUAQ/Zo/8App/38b/Gj7NH/wBNP+/jf41NRQBD9mj/AOmn/fxv8aPs0f8A</text:p>
      <text:p text:style-name="Preformatted_20_Text">00/7+N/jU1FAEP2aP/pp/wB/G/xo+zR/9NP+/jf41NRQBD9mj/6af9/G/wAaPs0f/TT/AL+N/jU1</text:p>
      <text:p text:style-name="Preformatted_20_Text"><text:soft-page-break/>FAEP2aP/AKaf9/G/xo+zR/8ATT/v43+NTUUAQ/Zo/wDpp/38b/GipqKAHUUUUhhRRRQAUUUUAFFF</text:p>
      <text:p text:style-name="Preformatted_20_Text">FABRRRQAUUUUAFFFFABRRRQAUUUUAFFFFABRRRQAUUUUAFFFFABRRRQAUUUUAFFFFABRRRQAUUUU</text:p>
      <text:p text:style-name="Preformatted_20_Text">AFFFFABRRRQBYooooAKKKyrO6a2sr1Z3Z2tHflzksv3l/nigDVorG0y6mt9PuheuzzW3zsWOSQV3</text:p>
      <text:p text:style-name="Preformatted_20_Text">D+o/CpLPZGNMS78yS7aN2WRmJ2nALZ598UAatFZv9sQlJXSC4dYmZZCqAhcd+v8AKrE9/DFHCyh5</text:p>
      <text:p text:style-name="Preformatted_20_Text">TMMxpGMs4xnI9qALVFZFtOJ/EEjbHjK2gDLIMEfOam/teHYZRDcNbj/luE+THr1zj3xQBo0VXju4</text:p>
      <text:p text:style-name="Preformatted_20_Text">5Ll4BncqLIDxhlOeR+VQpqtvJYPeIHMattxgbic4GOe+R+dAF6iqUmooszxxwTzeWcO0aghT6def</text:p>
      <text:p text:style-name="Preformatted_20_Text">wq7QAUVj2GoC20a3numkkLytHu+8eXYDPtxV2C/SW5+ztFNDIV3KJFxuHtzQBborG067jtbOQuGZ</text:p>
      <text:p text:style-name="Preformatted_20_Text">3upFSNBlmO7tWrMhlt3QM0bOpAIOCpI9qAH0xqyheSyeH4yGIuZMQZzyHztJ+vU0xrub/hH/AL7f</text:p>
      <text:p text:style-name="Preformatted_20_Text">as/Z8553525z696ANJ+jfT+ormtf/wCP1P8ArmP5mt5Jo/Ne1Vmd44xuJ5xyMZPqa5/xDk3qAf8A</text:p>
      <text:p text:style-name="Preformatted_20_Text">PMfzNPoI0vD3/INf/rqf5CtG2/49ov8AcH8qzfDn/IMf/rqf5CtK2/49ov8AcH8qSGSVVvb5LTaC</text:p>
      <text:p text:style-name="Preformatted_20_Text">rPI/3VXvVqse/kaO9lSRtgkT91If4TjB/OmIuWt6877JLWaInoSpI/PFXK5topPJghLiSV5NybW3</text:p>
      <text:p text:style-name="Preformatted_20_Text">bR0PP1/lXSUANWRGkZAcsuMj0pCT5yjsVP8ASmRLieZiOpGD7YFPP+vT/db+YoGTRoGzmorq4trX</text:p>
      <text:p text:style-name="Preformatted_20_Text">AlkO8/dReWY9sClkfZE5O7GDkLnOPXjmmIY8FoVXD/MSoHJ9ff61LaCwRu7s4aPaoxtbdnd68dsU</text:p>
      <text:p text:style-name="Preformatted_20_Text">skixgFs8nAwCcn8KfjAA9KhuFZzFtLDD5JA6cGmr21B7j5SRC5HBCmpFGWA96jn/ANRJ/un+VSL9</text:p>
      <text:p text:style-name="Preformatted_20_Text">4fWmBL5S+ppDEApOT0qWmt90/SkBXpkciypuTO31II/nT6htFZLZAxbOOjDGPamA9CS0gPZuPyFT</text:p>
      <text:p text:style-name="Preformatted_20_Text">pGGUE5qCP78v+9/QUTSIFVZMlGOPbJHQ+v40m0twQ2W6t1m8iN98vcLzt9c+np+Ip0TO8YaSPy2P</text:p>
      <text:p text:style-name="Preformatted_20_Text">VN27H40qgbQiKFQHjHTFOPWhbsHsM8xfNEfO7Gehxj60OSGjx3bn8jTNr/bCw4TYAcjrye9Pk+/F</text:p>
      <text:p text:style-name="Preformatted_20_Text">/vf0NMCWNQxwabcy21om+eUIO2TyfoKfHwxPPA7CiAQlVlgUNvABf+IgDuTyemOaAItzlkxCyxsg</text:p>
      <text:p text:style-name="Preformatted_20_Text">bcxAIP8AdIokdY0LvnA9BmrE33R9ap3Sl4Cq5zlenUcigCYHIB9aZCSYkJ5JUZp44AGc+9Mg/wBR</text:p>
      <text:p text:style-name="Preformatted_20_Text">H/uj+VAiwyIqlmbCgZJJ4FVftUcscxs1acxEDg7QTnoCfTr+VSukcs3lyEPIoDBWHH1GeM89qcD+</text:p>
      <text:p text:style-name="Preformatted_20_Text">7GRgnkj0p2GNpFdWZgpyV4PtS1FbgqrIwIIY89jk5zSAtw/dP1pJp0hAMm4A9wpOPrjpSw/dP1qK</text:p>
      <text:p text:style-name="Preformatted_20_Text">9P7vYDKCwPCIWDex44/MfWkBYpN679m4bsZ255x60kZJQZABHBA6VR1GGW4miS2UpKoJ8/oFHp75</text:p>
      <text:p text:style-name="Preformatted_20_Text">9KAL6ur52sDtODg9D6UP90/Sq+mrstQhhMTKcMD3Prnvn1qw33T9KAIUG5gDRO0NvGXmkCKO5NNB</text:p>
      <text:p text:style-name="Preformatted_20_Text">wcjrUSPE7l1XMgJUlh8w55HPP4UXV7MLDY7gzMjQxM0L5+cnGB2OO+anJwMmhRwSepNR3CGSCRV5</text:p>
      <text:p text:style-name="Preformatted_20_Text">JUgD1pRvbUGPRg6hlOVPQ+tNiJKnJz8zfzNKjbkBwRnsRyKSH7h/3m/maoRYWMFQeelVhdQSvJHb</text:p>
      <text:p text:style-name="Preformatted_20_Text">EzSIhY7T8uewz05/oafIschSKUhtynajDhuh+hPFPX5UIIwc4xTSGMQlkUsu1iOVznB9KTeu8pn5</text:p>
      <text:p text:style-name="Preformatted_20_Text">gMkelOqKIFZZQwPzNuDdiMAUhDiT5yjttP8ASpo0DZzUJ/16f7rfzFOkfZE5O7GDkLnOPXjmk3YY</text:p>
      <text:p text:style-name="Preformatted_20_Text">l1cW1rgSyHefuovLN6YFNjd3Zw0e1Rja27O7147YoQx4LQquH+YlQOT6+/1qTGAB6Ut3oPoMkkWM</text:p>
      <text:p text:style-name="Preformatted_20_Text">Atnk4GATk/hRKSIXI4IU0y4VnMW0sMPkkDpwafP/AKiT/dP8qoRIBlgKfIsUaF5HCKOpYgAVHnHO</text:p>
      <text:p text:style-name="Preformatted_20_Text">ce9RF45JmyuZUOQG6gkds9M47UrpPULDFu1n2taxtLGW2lidvHcjPXHSrFAHJJ/Cikr2Gxkciypu</text:p>
      <text:p text:style-name="Preformatted_20_Text">TO31II/nQhJaQHs3H5CmWislsgYtnHRhjHtT4/vy/wC9/QVRJOkYZQTmq0t1brN5Eb75e4XkL9fT</text:p>
      <text:p text:style-name="Preformatted_20_Text">0/EU6aRAqrJkoxx7ZI6H1/GlUDaERQqA8Y6YqW1Z23KSEiZ3jDSR+Wx6pu3Y/GlLqHCZG48gU49a</text:p>
      <text:p text:style-name="Preformatted_20_Text">hAK3TEqdrqAG9MZ4/WqEPckNHju3P5GpUUMcGopPvxf739DTwxXkZz6AZzSbsAXMttapvnlCDtk8</text:p>
      <text:p text:style-name="Preformatted_20_Text">n6Coo5XkcfuWWMrncxwQf7pHrRC0TASRLksAGb+I49SeT6c1Kowoz170r3asPZDZHWNC75wPQZpw</text:p>
      <text:p text:style-name="Preformatted_20_Text">OQD61DdKXgKrnOV6dRyKmHAAzn3qhDISTEhPJKjNWGRFUszYUDJJOAKrwf6iP/dH8qsvEjsGdQxB</text:p>
      <text:p text:style-name="Preformatted_20_Text">BG7kAjoQOx560AVfOWWORrSN5yuMc7VbnBwT1xipKs1WoAarqzMFOSvBx2pAT5rDPG0f1plsCqsj</text:p>
      <text:p text:style-name="Preformatted_20_Text">KQQx57HJzmnj/Xv/ALq/zNAieNAy5Oar3FzbQSCIuWmY4CLyfx9OOadLKIoyWLBQQSRkY59RSKqq</text:p>
      <text:p text:style-name="Preformatted_20_Text">myJAqf7IwPepbWpSQRO7hjJHswcD5s7h6+30pWdUKhjgscAetPNQOCLmN9pK7SuR2Jx/hTEPlJCj</text:p>
      <text:p text:style-name="Preformatted_20_Text">H94fzFPpk33B/vL/ADFE6l4JFX7xUgfXFMRWkviFZ44S8S/xlgoP09altbpLpNycEdVPas62ke62</text:p>
      <text:p text:style-name="Preformatted_20_Text">28kCmNOCRkFe2ansIFivJPKcuipgt2zmgDRJwMnimo6yIGU5U8g+tNuUMlvIi9SpAFORtyg4K57E</text:p>
      <text:p text:style-name="Preformatted_20_Text">cigYkRJU5Ofmb+ZqwIwVByarw/cP+838zSTPGzLFMNwYEAMPlPTt0PSk2luFhjXkLO0dqfPdRk7T</text:p>
      <text:p text:style-name="Preformatted_20_Text">8vsM9Of6GpkJZFLLtYjJXOcH0zQPmI4wB/kUtJbsbGh1LlAfmAyR6UhJ85R22n+lMhBSWUFT8zbg</text:p>
      <text:p text:style-name="Preformatted_20_Text">3YjAH9Kef9en+638xVCFlkWKNnc4Udapyag0W0yW5VG6ZYbsfSnanuFuroobY4Yg9MVWRft8bSXC</text:p>
      <text:p text:style-name="Preformatted_20_Text">CPA4lB4+nNAjTikWWMOhyp6UO6xrlzgZx+NVdMTZbtjO0uSuepFTTg74nClgjZIHXoRmgY+YkQuR</text:p>
      <text:p text:style-name="Preformatted_20_Text">1Cmn0yf/AFEn+6f5U+gRVlvCGYRReYE+8xYKB+NLZ3qXWQAVcdVNZ0EkufsbwK6g/MOQevXNTwWq</text:p>
      <text:p text:style-name="Preformatted_20_Text">Q6ighYttBL/7PHAoA06ajrICUOQDjNKwypHrUdtkW6KylSoCkH2oGOQktID2bj8hU6RhlBOagj+/</text:p>
      <text:p text:style-name="Preformatted_20_Text">L/vf0FE0iBVWTJRjj2yR0Pr+NJtLcENlurdZvIjffL3C87fXPp6fiKdEzvGGkj8tj1Tdux+NKoG0</text:p>
      <text:p text:style-name="Preformatted_20_Text">IihUB4x0xTj1oW7GxjyojBSfmIzgDJx+FFR8x3LsysVZRggZxjPH60UySzRRRSGFFULSOee0hma9</text:p>
      <text:p text:style-name="Preformatted_20_Text">nDSRqxAWPAJGf7tLOk1uqSC8mf8AeopVlTBBYA9FB70AXqKKKACiqcVzdPdNA1vCNgVmYTE8Enp8</text:p>
      <text:p text:style-name="Preformatted_20_Text">vsamS6t5Ed47iJ1QZZlcEL9fSgCaim7l37Nw3Yztzzj1qu9/AApjljkG8KxVx8mc8n8qALVFRLcQ</text:p>
      <text:p text:style-name="Preformatted_20_Text">NGJFmjMZOAwYYP40gurcwmYTxGIcF942j8aAJqKiNzAIRMZoxEejlht/OktrgXCuy42q5UEHIYev</text:p>
      <text:p text:style-name="Preformatted_20_Text">60ATUUUUAFFFFABRRRQAUUUUAFFFFABRRRQAUUUUAFFFFABRRRQAUUUUAFFFFABRRRQAUUUUAWKK</text:p>
      <text:p text:style-name="Preformatted_20_Text">KKACsTUrWZ9TVI42MF2EEzAcDYc8/UcVt0UAYmrWs0l+ixRs0N2qxzMo4UKwOT9QSKt3cbtrGnuq</text:p>
      <text:p text:style-name="Preformatted_20_Text">MURZdzAcLkDGa0KKAMvT4pE067Vo2VmllIBXBOScVXtkmtE065e3ldUt/KkVVJZCcHOOvbFblFAG</text:p>
      <text:p text:style-name="Preformatted_20_Text">Mqy3mqzv5MsMb2flq7rjncfy69OtKlxMum/YjYzfaFi8raE/dk4xnd0xWxRQBi3tpcW8NmLcM8gh</text:p>
      <text:p text:style-name="Preformatted_20_Text">+yuyjOAQMN9AR+tK1m6amlvHG32VmSYsBwCgIx+YQ1s0UAYt6HW4lexiu47ssOiHypPc9unfg1tU</text:p>
      <text:p text:style-name="Preformatted_20_Text">UUAYEVvMNI0+MwyblvAzKVOQPMY5I9MVfu43bWNPdUYoqy7mA4GQMZrQooA560trmzke+WF5P3si</text:p>
      <text:p text:style-name="Preformatted_20_Text">vEVO4KWzuT/PNdAp3KCM4IzyMUtFAGJHazDWzEY2+yrIbkNj5SxUDH5kmmtazf235flt9l8z7Tux</text:p>
      <text:p text:style-name="Preformatted_20_Text">xu24xn1zzW5TGoAzLeOSC8vEaMlJT5qyDp/CCD+VYviEbr5BjI8ofzNdO/Rvp/UVzXiA4vF/65j+</text:p>
      <text:p text:style-name="Preformatted_20_Text">Zp9BGh4dGNMf/rof5CtG2/49ov8AcH8qzvDv/INf/rqf5CtW1izawnd/Avb2pDCo5oIp02SoHHvV</text:p>
      <text:p text:style-name="Preformatted_20_Text">nyf9r9KPJ/2v0pgVYraGJt0cYDYAz7elS1L5P+1+lHk/7X6UARU0qfNVuwUj+X+FT+T/ALX6UeT/</text:p>
      <text:p text:style-name="Preformatted_20_Text">ALX6UARg4zwDnjkU1BsGATjtntU3k/7X6UeT/tfpQBFRUvk/7X6UeT/tfpQBBKpaJ1HUqRTgcEGp</text:p>
      <text:p text:style-name="Preformatted_20_Text">fJ/2v0o8n/a/SgBPNb0FIZSQRgU7yf8Aa/Sjyf8Aa/SkBFRUvk/7X6UeT/tfpTAgRSGcnu2R+Qpz</text:p>
      <text:p text:style-name="Preformatted_20_Text">YZNpA9c9wfWpfJ/2v0o8n/a/SgCIcD1oqXyf9r9KPJ/2v0ouBFTXUlkI7Nk/kan8n/a/Sjyf9r9K</text:p>
      <text:p text:style-name="Preformatted_20_Text"><text:soft-page-break/>AI1YqciiM+XkL90nO3sPpUnk/wC1+lHk/wC1+lADGcsMHFNqXyf9r9KPJ/2v0oAipsSlYkU9QoBq</text:p>
      <text:p text:style-name="Preformatted_20_Text">fyf9r9KPJ/2v0oAif52VujDuO49KXNSeT/tfpR5P+1+lFwIqKl8n/a/SgRDuaAFh+5+NSUgGBgUt</text:p>
      <text:p text:style-name="Preformatted_20_Text">IAooooAKRuVP0paKAKwODnGfrTcAOWHG7qB0z61O0QJyDik8n/a/SmBFmipfJ/2v0o8n/a/Si4EV</text:p>
      <text:p text:style-name="Preformatted_20_Text">NjUqpB/vE/man8n/AGv0o8n/AGv0oAif51UHgr0I6ilzUnk/7X6UeT/tfpRcCKipfJ/2v0o8n/a/</text:p>
      <text:p text:style-name="Preformatted_20_Text">SgCAqfNVuwUj+X+FPBxngHPHIqTyf9r9KPJ/2v0pAQoNgwCcds9qWpfJ/wBr9KPJ/wBr9KdwIqbK</text:p>
      <text:p text:style-name="Preformatted_20_Text">paJ1HUqQKn8n/a/Sjyf9r9KAIv1oIBk3jg4wcd/rUvk/7X6UeT/tfpQBHmkqXyf9r9KPJ/2v0ouB</text:p>
      <text:p text:style-name="Preformatted_20_Text">FTUUhnJ7tkfkKn8n/a/Sjyf9r9KAImwybSB657g+tA4HrUvk/wC1+lHk/wC1+lAEVFS+T/tfpR5P</text:p>
      <text:p text:style-name="Preformatted_20_Text">+1+lAEDqSyEdmyfyNPU4OcA/WpPJ/wBr9KPJ/wBr9KQEKqFzt4BOcdh9KXNS+T/tfpR5P+1+lO4E</text:p>
      <text:p text:style-name="Preformatted_20_Text">VFS+T/tfpR5P+1+lAEESlYkU9QoBqbzW9BS+T/tfpR5P+1+lACea3oKjqXyf9r9KPJ/2v0oAipoU</text:p>
      <text:p text:style-name="Preformatted_20_Text">+azdioH86n8n/a/Sjyf9r9KAIuCpVlBB65oX5VAyTjual8n/AGv0o8n/AGv0oAioqXyf9r9KPJ/2</text:p>
      <text:p text:style-name="Preformatted_20_Text">v0oAgkUsoA/vA/rTql8n/a/Sjyf9r9KAKctnbyvueMFu5BIz+VSxxpGgVFCqOwqfyf8Aa/Sjyf8A</text:p>
      <text:p text:style-name="Preformatted_20_Text">a/SgCKipfJ/2v0o8n/a/SgCCNSqkH+8T+tOcB1AxgryCOoqXyf8Aa/Sjyf8Aa/SkBHmkqXyf9r9K</text:p>
      <text:p text:style-name="Preformatted_20_Text">PJ/2v0p3AippU+ardgpH8v8ACp/J/wBr9KPJ/wBr9KAIjyMGq/2G23bvKGc56nH5Vd8n/a/Sjyf9</text:p>
      <text:p text:style-name="Preformatted_20_Text">r9KAIhwMDpRUvk/7X6UeT/tfpQBBKpaJ1HUqRTql8n/a/Sjyf9r9KAKk1rDMQ0kYJHfOKfFDHCu2</text:p>
      <text:p text:style-name="Preformatted_20_Text">NAo9qseT/tfpR5P+1+lAEVFS+T/tfpR5P+1+lAECKQzk92yPyFObDJtIHrnuD61L5P8AtfpR5P8A</text:p>
      <text:p text:style-name="Preformatted_20_Text">tfpQBEOB60VL5P8AtfpR5P8AtfpRcCKipfJ/2v0ooAZRRRSAxFtpk08RJbXonWLaGFzhQ2MZxv6Z</text:p>
      <text:p text:style-name="Preformatted_20_Text">9qme3ZzGEtbxSJUbMtxuUAMCcjeew9K1aKACiiigChc2ss0l5tAAlhRFJPBILZB/MfnUdxbzXgf9</text:p>
      <text:p text:style-name="Preformatted_20_Text">wbf/AEd4gHKncWxjoTwMfrWnRQBmTQ3N3JKTAYN1u0Y3sD8xI9CePepHR7lYQ1oYgkiEhip4GfQ9</text:p>
      <text:p text:style-name="Preformatted_20_Text">BV+igDKuoXSV2MQdXu0dFyPm+QZ/Ud6e8d0WlnjhZDI65UFC4ABGRk7c9O/StBlVsblBwcjI6GnU</text:p>
      <text:p text:style-name="Preformatted_20_Text">AZMFvcxeXK8LyFZXbYWTdhhw3Zc9fzNXLCN40lMkYjLys4UEHg/SrVFABRRRQAUUUUAFFFFABRRR</text:p>
      <text:p text:style-name="Preformatted_20_Text">QAUUUUAFFFFABRRRQAUUUUAFFFFABRRRQAUUUUAFFFFABRRRQBYooooAKKKKACiiigAooooAKKKK</text:p>
      <text:p text:style-name="Preformatted_20_Text">ACiiigAooooAKKKKACiiigBKY1PpjUAQv0b6f1Fc14g/4/UH/TMfzNdK/wDF9P6iua1//j9X/rkP</text:p>
      <text:p text:style-name="Preformatted_20_Text">5mn0EzQ8Pcaa/wD11P8AIVs2f/HnB/1zX+VY3h3/AJBr5/56n+QrZs/+POD/AK5r/KkMmpCQBknA</text:p>
      <text:p text:style-name="Preformatted_20_Text">96Wqhk8yQ7kcqvRQP50AW6KjSXc2PLce5HFSUAFISAMk4HvS1A0oYFTFIR/u0AT0VWt5DvMRDYHT</text:p>
      <text:p text:style-name="Preformatted_20_Text">I5FWaACmSSxxDMkioD/eOKdWfYwx3UZup0EjyE4DDIUA4xigC+HVgCrAg9CD1p1ZcNjJFqKy5iSP</text:p>
      <text:p text:style-name="Preformatted_20_Text">JIjVj6Y4GK1KAEppOaVulNoAKKzNTu1guI0eLzF27tpOAST/APWP51Ppk/n2ucEbWKjJzx1H88UA</text:p>
      <text:p text:style-name="Preformatted_20_Text">XKKKppctIIHeLasj4XEhz0PJGPagC5RVJb2ZimLYYkZlQ+Z3GevHA4Pr9KUXjssW2EGR3ZCu/gFc</text:p>
      <text:p text:style-name="Preformatted_20_Text">98dOPSgC5RVQ3cnyoIR5pcoV38A4znOOmPah7uRRI4hUwxnDtvweOuBjnH1FAFuiqct5IiySJCHi</text:p>
      <text:p text:style-name="Preformatted_20_Text">jOCd+CT7DHT8akW4kaaVFiG2I4LF8EnAPAx70AWKKoJqW5JCFjdkKDEUu4HccdcDmnNeTJ5m+3Ue</text:p>
      <text:p text:style-name="Preformatted_20_Text">UR5hEnGD3Xjn8cUAXaKpzXkkby7YN6REbiH5OfQf/qoe5bbKs0W1kKHCSHkE8c4H5UAXKKpteSBn</text:p>
      <text:p text:style-name="Preformatted_20_Text">PkgxJIEZt/POOQMe/rSyXkih5EhDRI20tvwSc4PGOn40AW6KhnmaMokaB5HzgE4HHUk1Gbicv5aQ</text:p>
      <text:p text:style-name="Preformatted_20_Text">IZAu5wZMKM5xg456elAFqiqZvHfZ5EO8vGZMM+3GO3Q806C7aWSMNFsSVN6Hdk446jt19TQBaoqp</text:p>
      <text:p text:style-name="Preformatted_20_Text">d3v2aVVYRbTj70uGOTjhcc/nT2usRyts/wBXIExnr05/WgCxRVa4ZiZNrECOMk4PcjimumXgO+T5</text:p>
      <text:p text:style-name="Preformatted_20_Text">z82JGGfl+tAFuiqvmSJLPtXeqYPL9BjtQJyHkIy25lCKTjqP0oAtUVXNwV3K6ASAgBQ2Qc9OaVZ2</text:p>
      <text:p text:style-name="Preformatted_20_Text">DSLKgTy1DEhsjHP+FAE9FVEedZYVOCHDM2W6cj27Zp32sLKUcJgBj8r5Ix6jtQBZoqBZnMkavEFD</text:p>
      <text:p text:style-name="Preformatted_20_Text">gkENnH14pnnMCXALb32ICcAAd/zzQBaoqsLl8jdEAA+xju7+3HIpTc4uBEQnJxw+WHHcUAWKKqrd</text:p>
      <text:p text:style-name="Preformatted_20_Text">SNsxCMOSqnf3Hrx04pRcsQgEYLszKRu4BHvQBZoqu0zGF/l2yA7MZzyen86QzOhdEj3iIDJL8nj6</text:p>
      <text:p text:style-name="Preformatted_20_Text">daALNFVprsRlThNrAHl8Mc+g70Pcsqs6xhkVtpO7BznHTFAFmiqrXqCUr8mA205fDZ9h6UTysDIy</text:p>
      <text:p text:style-name="Preformatted_20_Text">kgIAv/Aj7e3FAFqiq0TrGr7hKrKNzCRskj1HJFMdH8tAWfzn6YYgKev5CgC5RVUTyI05kUFUYBQD</text:p>
      <text:p text:style-name="Preformatted_20_Text">zyBgdPeiaeVI5AUVZAhZSGyP5UAWqKr+dLuRBGpcruPz8D9KcsxaNWWJ2JyCARwR9TQBNRUTkPFm</text:p>
      <text:p text:style-name="Preformatted_20_Text">XfEo65bB/MGq++QRxofMw7HAH3io6DJ6UAXaKptLlY44xLgk7lB+bjtkn+tS7x9kZkYpgEZc5Kn3</text:p>
      <text:p text:style-name="Preformatted_20_Text">oAnoqhueNXAMiEhQA7bjknBIP41MF2yyRF38vaGyXOR680AWaKpAttChnEbyYUknO3GTz17U9cAS</text:p>
      <text:p text:style-name="Preformatted_20_Text">pJIwjRh8xcg4x0z1oAtUVV/e/Y2IdkIyQWGW29utE5k+w7lkKkJknuePWgC1RUFwF8sFmcHGFCMQ</text:p>
      <text:p text:style-name="Preformatted_20_Text">Sfw60yYEQKXd/O24UI2Mt9B1oAtUVWuR8gO9/OIwiqxGT9P8aWbzBJCd+AWAKgdeDQBYoqnIWKzz</text:p>
      <text:p text:style-name="Preformatted_20_Text">B2BjbCgHjAx275oLMVafc24S7QuTjGcYxQBcoqqcpdJzIoJOSzZVuOgHb9OlEWUm/eiUMzNtJfKn</text:p>
      <text:p text:style-name="Preformatted_20_Text">0GM+ntQBaoqpAfLb98JFc5OWfKn6c4qNZXQmRi4yrEFiSH7jA7fpQBfoqvJcmNXymWUKQAeuf8mg</text:p>
      <text:p text:style-name="Preformatted_20_Text">3OW2xoGJYKvzYB4yf0oAsUVXNywGDH+837CobjpnOaR7ry1bzFVXDBcbvl596ALNFVVuy4UIqsxc</text:p>
      <text:p text:style-name="Preformatted_20_Text">rw+R0z1xTvtJEW4qikMVbe+APxxQBYoqk05kUOpKgwucA9xirHmMqJiJ3yo5BH9TQBLRULStlFWP</text:p>
      <text:p text:style-name="Preformatted_20_Text">52BOGbGB+GaihmfaF27pGd+GbgAH1oAt0VXFzzh1243BuehHP8qb9rPlb/L5ClmUnpg4xQBaoqpN</text:p>
      <text:p text:style-name="Preformatted_20_Text">M/lTKy7GCblKtn/Jp73DDeVjDJH94lsH1OBigCxRVeW6EciqdmGI/jwxz3AplxNIYnMa4VW27t2D</text:p>
      <text:p text:style-name="Preformatted_20_Text">nPPH/wBegC3RWfPcyfaCqocAgD73POf7voKm+0SRvOZQuxAMYb/61AFqiqgvQVfARmXbxG+4HJx1</text:p>
      <text:p text:style-name="Preformatted_20_Text">omuJVjkARVkTB+9kYP4UAW6Kh82QsVSNSVA3ZbAB9Bxz+lNNw2C/ljyg23du564zjHTPvQBYoqt9</text:p>
      <text:p text:style-name="Preformatted_20_Text">pbOfKGwSbCd3PXGcU1pGe6iKsREGK8fxHBzQBborPkaQWyTpKyu55ycjHpjpRQIuUUUUDCiiigAo</text:p>
      <text:p text:style-name="Preformatted_20_Text">oooAKKKKACiiigAooooAKKKKACiiigAooooAKKKKACiiigAooooAKKKKACiiigAooooAKKKKACii</text:p>
      <text:p text:style-name="Preformatted_20_Text">igAooooAKKKKACiiigCxRRRQAVHFKsu/aCNrFTn1FSVRhZkW4jCyLI0jlDsOOehzjFUldEt2Zeor</text:p>
      <text:p text:style-name="Preformatted_20_Text">KhiZI2ZUJcRENH5LKX+rZ5P0pPKcrcIsZCN5eNkRQE7ucCq5F3J532NaiqEtrG00o8kbBAAoC8Zy</text:p>
      <text:p text:style-name="Preformatted_20_Text">3T3/AMalYv8A2cC0Zd/LG5TnJOOfep5SuYnlkESgsDywXj1JxT6yPLfZMoibyy8ZAjiKZ55wD9Kl</text:p>
      <text:p text:style-name="Preformatted_20_Text">aInzTbxMkB2bkClS2D82B9PzquRdyed9jSpskixIXc4UdTWfJFlJzbQssW1fl2bdzA5OAfb86S4Q</text:p>
      <text:p text:style-name="Preformatted_20_Text">3DXTLC5Hlrt3IRkgnpmhQXcHN9i/PKsETSMCVXrika4RblYDney7h6UbI5LYxou1GUjG3bgH2qgq</text:p>
      <text:p text:style-name="Preformatted_20_Text">TiD7SY285GXC45IAwf5k0oxTHKTRfimEpO1G2gkbjjHBx61LWe0DxoqBWJFs6kgdWOP/AK9NNu8Z</text:p>
      <text:p text:style-name="Preformatted_20_Text">X7MhR2t2BYDHzcYyfXrT5U+ouZroX2lVZUjIOXBI/DH+NPrM8sGVDaQPGfKcbihX5sDGc9/elSBJ</text:p>
      <text:p text:style-name="Preformatted_20_Text">TGkcLR5QrKShXOR39TmjkQc7NGmNWaY7iRQ7I4aUeS3Xgcc/+hfnUqIFvcrEWyxyzRkFOMcN0I9v</text:p>
      <text:p text:style-name="Preformatted_20_Text">ek4W6jU79CR5B5piwdxTd7YyP8a53xB/x+p/1zH8zW/Ip+27sHb5JGccZ3LWB4gP+mIP+mY/maT2</text:p>
      <text:p text:style-name="Preformatted_20_Text">GX/Dgxpsg/6at/IVtWf/AB5wf9c1/lWN4e/5Br/9dD/IVs2f/HnB/wBc1/lUlE1RSRksHQ4f9DUt</text:p>
      <text:p text:style-name="Preformatted_20_Text"><text:soft-page-break/>FACUtFFABTX3bTswG7Zp1FADI4xGvHJPU+tPoooASqZtriCR2s5I9jnJjkBwD7Yq7RQBVt7ZxMZ7</text:p>
      <text:p text:style-name="Preformatted_20_Text">iQSS4wMDAUe1WqKKAEIyKZUlIQDQBRu9Piu5A8jOCBj5SP8ACpLS2S0jMcZYgnPzVZ2+9G33oAbV</text:p>
      <text:p text:style-name="Preformatted_20_Text">TyGElvEiN5cJ3b2I54Ix69/Sru33o2+9AFdLdEEYBb92xYZ9Tn/GoZLQ74REzqBI7lgRkZz6+5q9</text:p>
      <text:p text:style-name="Preformatted_20_Text">t96NvvQBWS1RCh3OzKxcsTyxIxzSPaKzsfMkCOcvGCNrH8s/katbfejb70AZlxbSSPJFEk6pIwLZ</text:p>
      <text:p text:style-name="Preformatted_20_Text">ZdnbJ/vfh61aa2RlnUlsTfe9uAOPyqzt96NvvQBTFkpLF5ZJGbbktj+E5HQVJJbpIsoJb97jOKsb</text:p>
      <text:p text:style-name="Preformatted_20_Text">fejb70AV2t0bzclv3pBP4CiS2SRnYlvnCg4/2TkVY2+9G33oArm2QpIuWw77z9eP8KqT20jyNHGk</text:p>
      <text:p text:style-name="Preformatted_20_Text">6xu4ZssuzqCT/e/D1rT2+9G33oArPah+fNlDhiysCMrnsMjGPaka1yQyzyo+3azjblh75GPyq1t9</text:p>
      <text:p text:style-name="Preformatted_20_Text">6NvvQBXS3jRlK5G1NgGe1J9lTEYDOPLjMakHnBxz9eKs7fejb70AU3slct++lCtjcoI+Yjoemewp</text:p>
      <text:p text:style-name="Preformatted_20_Text">XsldnPmyBXYMUBGMjHPTPb1q3t96NvvQBAsP7p1c8yZLEe//ANanGJSYzk/u+n5YqXb70bfegCu9</text:p>
      <text:p text:style-name="Preformatted_20_Text">sGdz5jqH+8ARg/pQbdDu5IyQQR/CR0xVjb70bfegCq8A8ts+ZI5IOQRu46Y6Co0gkdnZ84YqDvIJ</text:p>
      <text:p text:style-name="Preformatted_20_Text">IGT24q9t96NvvQBE8YZ0fcVK56Y5B7VELRRjLO6qCApxjB/CrW33o2+9AFBYZi4I8xdikKZSO/0/</text:p>
      <text:p text:style-name="Preformatted_20_Text">rVnyV2xqMgRkEY9qm2+9G33oAgMKkEZPLh/xpotgHU73wrFgvGATn296s7fejb70AQLAqhACfkJI</text:p>
      <text:p text:style-name="Preformatted_20_Text">z75/xqN7c749jMAHZiwIyM5q3t96NvvQBWWDbIpzkAliT1LHv+VNNuzzTFndUfHCkfMMVb2+9G33</text:p>
      <text:p text:style-name="Preformatted_20_Text">oArPaqxb53VWxlVxg4/CopYGZmRFkVGbccldvqT61e2+9G33oAg8nDlkkdQTkqMYJ/KhIR5BSTkt</text:p>
      <text:p text:style-name="Preformatted_20_Text">ksR6mp9vvRt96AKrW5JGXLkkbi2M4HOOB61My7mU7mG3sDwfrUm33o2+9AEDW6sZCS2H6j39fWk+</text:p>
      <text:p text:style-name="Preformatted_20_Text">zght7s5ZduWxwPwFWNvvRt96AKhgfzlIkcAIRvGM9fp/SpPs8WxUaNXC9NwzU+33o2+9AFdrdCqq</text:p>
      <text:p text:style-name="Preformatted_20_Text">n7sK24bABz+VKYSVGZXLA5D8ZH6Yqfb70bfegCv9nUKAGYMCTvB5yevtQLZNu0liCCCCfvZ7n3qx</text:p>
      <text:p text:style-name="Preformatted_20_Text">t96NvvQBX+zqQ3mO8hIxliOB7YFIbYMrBpHLMQSxxnjp2xVnb70bfegCuYNy4eV2OQQTjKn2wKQ2</text:p>
      <text:p text:style-name="Preformatted_20_Text">wKj944YNu3cZJ/LFWdvvRt96AIhGfLZGdn3cZOM/oKRolaExEnaV2+9Tbfejb70AQPDukDiR0IGP</text:p>
      <text:p text:style-name="Preformatted_20_Text">lx/UGkMBL7xNIG2hSRt5/SrG33o2+9AFcwEvvE0ittAJG3nH4U9ow2zcSShyD6mpdvvRt96AK7W6</text:p>
      <text:p text:style-name="Preformatted_20_Text">s5O5grEFkHQmg26l925tu7ds7Z9asbfejb70AQCD5wzSO4U5VWxgH/PrQIcOGaR3xkqGxgfpU+33</text:p>
      <text:p text:style-name="Preformatted_20_Text">o2+9AECwDOXd5OCBuxx+QphtQyhWlkKr90ZA2+h4H86tbfejb70AQeQpkR2ZmZARk45+tNW1RYlR</text:p>
      <text:p text:style-name="Preformatted_20_Text">WYFTkMDyDVnb70bfegCpJbnCBWYt5gZnyM9Ov8qf9nXacu5cndv4zn+VWNvvRt96AIRDyhZ2YoSQ</text:p>
      <text:p text:style-name="Preformatted_20_Text">Tj0x2FNNsudyu6tuLZGO/XqKsbfejb70AVhaoF25b7rLyexOae0ETgb40fAwCyg1Nt96NvvQBA0C</text:p>
      <text:p text:style-name="Preformatted_20_Text">nbsJjKcApjp6Y6U0WyqoCu4KkkMCM89as7fejb70AVzbI0YVix+bcTnkmg2yHzeW/ejB9vpVjb70</text:p>
      <text:p text:style-name="Preformatted_20_Text">bfegCCSBZC24n5l2HHpSNbqzMQ7qr/eUEYb/AD7VY2+9G33oArNbKzE73ClgxUYxkY9s9qHtVbcN</text:p>
      <text:p text:style-name="Preformatted_20_Text">7hWO4qCMZ/nVnb70bfegCLy037sfNnOffGKa0CszklsOMEDp9an2+9G33oAgMO5Cryu4yDzjjBz2</text:p>
      <text:p text:style-name="Preformatted_20_Text">FDwK5ckn5wAcdsVPt96NvvQBXMHzbhI6kgBiMfN+n8qPs67j877C24pxjP8AOrG33o2+9AEHkLsK</text:p>
      <text:p text:style-name="Preformatted_20_Text">5OC+/wDHOaabSDeriJAVOeFHNWdvvRt96AKrWcbja5ZkzkJngH+dFWtvvRQBDRRRQAUVkw31zLEj</text:p>
      <text:p text:style-name="Preformatted_20_Text">me2TKqzAoPlyA3P7zPTJ6dFPtl3225V0DSQMSyhkCAHBZVPRz0JI6dVPtkA1KKKKACiqK3dwLh45</text:p>
      <text:p text:style-name="Preformatted_20_Text">YYEWNVZ3884AJP8As+xq28saHDyKp64Jx3x/MigB9FQfaoniZ4JYZApAJ8wYH1IzTjcwLII2mjDk</text:p>
      <text:p text:style-name="Preformatted_20_Text">4Clxkn0x+NAEtFRPcwRyeXJPGj4ztZwDj6VLQAUUUUAFFFFABRRRQAUUUUAFFFFABRRRQAUUUUAF</text:p>
      <text:p text:style-name="Preformatted_20_Text">FFFABRRRQAUUUUAFFFFABRRRQAUUUUAFFFFAFiiiigAooooAKKKKACiiigAooooAKKKKACiiigAo</text:p>
      <text:p text:style-name="Preformatted_20_Text">oooAKKKKAEpjU+mNQBC38X0/qK5jxD/x/p6+UP5munb+L6f1Fcv4kOL6Mn/nkP5mn0Eafh3/AJBr</text:p>
      <text:p text:style-name="Preformatted_20_Text">/wDXU/yFalqB9lh4H3F/lWX4cOdLY/8ATQ/yFatp/wAekP8AuL/KkMk2j0FG0egpaKAE2j0FG0eg</text:p>
      <text:p text:style-name="Preformatted_20_Text">paKAE2j0FG0egpaKAE2j0FG0egpaKAE2j0FG0egpaKAE2j0FG0egpaKAE2j0FG0egpaKAEwPQUYH</text:p>
      <text:p text:style-name="Preformatted_20_Text">oKWigBMD0FGB6ClooATA9BRgegpaKAEwPQUYHoKWigBMD0FGB6ClooATA9BRgegpaKAEwPQUYHoK</text:p>
      <text:p text:style-name="Preformatted_20_Text">WigBMD0FGB6ClooATA9BRgegpaKAEwPQUYHoKWigBMD0FGB6ClooATA9BRgegpaKAEwPQUYHoKWi</text:p>
      <text:p text:style-name="Preformatted_20_Text">gBMD0FGB6ClooATA9BRgegpaKAEwPQUYHoKWigBMD0FGB6ClooATA9BRgegpaKAEwPQUYHoKWigB</text:p>
      <text:p text:style-name="Preformatted_20_Text">MD0FGB6ClooATA9BRgegpaKAEwPQUYHoKWigBMD0FGB6ClooATA9BRgegpaKAEwPQUYHoKWigBMD</text:p>
      <text:p text:style-name="Preformatted_20_Text">0FGB6ClooATA9BRgegpaKAEwPQUYHoKWigBMD0FGB6ClooATA9BRgegpaKAEwPQUYHoKWigBMD0F</text:p>
      <text:p text:style-name="Preformatted_20_Text">GB6ClooATA9BRgegpaKAEwPQUYHoKWigBMD0FGB6ClooATA9BRgegpaKAEwPQUYHoKWigBMD0FGB</text:p>
      <text:p text:style-name="Preformatted_20_Text">6ClooATA9BRgegpaKAEwPQUYHoKWigBMD0FGB6ClooATA9BRgegpaKAEwPQUYHoKWigBMD0FGB6C</text:p>
      <text:p text:style-name="Preformatted_20_Text">looATA9BRgegpaKAEwPQUYHoKWigBMD0FFLRQAyiiigDMTTrhIViF0u1QoGBIDwMDpIP0608WE5K</text:p>
      <text:p text:style-name="Preformatted_20_Text">B7lWVSpxtck4YN3c9x1x0rQooAKKKKAKv2cvd3JkXMUsSJ9fvZH6is5keXTpZZgsjM0cS56MquBn</text:p>
      <text:p text:style-name="Preformatted_20_Text">8Tn8MVsuiyIUdQykYIYZBoMaFAhRdgxhccDHSgDPmgmuDNIIDESiIqsVy2GyScEj9fWlltJDDe7Y</text:p>
      <text:p text:style-name="Preformatted_20_Text">xvllVl5HIAX/AANaNFAGRfLJFb3cbQbhNIGEhYYOcYHrnjA49K16i+zW/ned5EXm/wB/YN351LQA</text:p>
      <text:p text:style-name="Preformatted_20_Text">UUUUAFFFFABRRRQAUUUUAFFFFABRRRQAUUUUAFFFFABRRRQAUUUUAFFFFABRRRQAUUUUAFFFFAFi</text:p>
      <text:p text:style-name="Preformatted_20_Text">iiigAooooAKKKKACiiigAooooAKKKKACiiigAooooAKKKKAEpjU+mNQBC38X0/qK5bxLzeoD0MQ/</text:p>
      <text:p text:style-name="Preformatted_20_Text">ma6lv4vp/UVy/iQA3if9ch/M0+gjR8NDGkkf9NG/kK17T/j0h/3F/lWT4b/5BTf9dG/kK1rT/j0h</text:p>
      <text:p text:style-name="Preformatted_20_Text">/wBxf5UhktFFFABRRRQAUUUUAFFFFABRRRQAUUUUAFFFFABRRRQAUUUUAFFFFABRRRQAUUU8L60A</text:p>
      <text:p text:style-name="Preformatted_20_Text">NxRtNPopXAbtNG006ii4Ddpo2mnUUXAbtNG006ii4Ddpo2mnUUXAbtNG006ii4Ddpo2mnUUXAbtN</text:p>
      <text:p text:style-name="Preformatted_20_Text">G006ii4Ddpo2mnUUXAbtNG006ii4Ddpo2mnUUXAbtNG006ii4Ddpo2mnUUXAbtNG006ii4Ddpo2m</text:p>
      <text:p text:style-name="Preformatted_20_Text">nUUXAbtNG006ii4Ddpo2mnUUXAbtNG006ii4Ddpo2mnUUXAbtNG006ii4Ddpo2mnUUXAbtNG006i</text:p>
      <text:p text:style-name="Preformatted_20_Text">i4Ddpo2mnUUXAbtNG006ii4Ddpo2mnUUXAbtNG006ii4Ddpo2mnUUXAbtNG006ii4Ddpo2mnUUXA</text:p>
      <text:p text:style-name="Preformatted_20_Text">btNG006ii4Ddpo2mnUUXAbtNG006ii4Ddpo2mnUUXAbtNG006ii4Ddpo2mnUUXAbtNG006ii4Ddp</text:p>
      <text:p text:style-name="Preformatted_20_Text">o2mnUUXAbtNG006ii4Ddpo2mnUUXAbtNG006ii4Ddpo2mnUUXAbtNFOoouBBRRRTAKKKKACiiigA</text:p>
      <text:p text:style-name="Preformatted_20_Text">ooooAKKKKACiiigAooooAKKKKACiiigAooooAKKKKACiiigAooooAKKKKACiiigAooooAKKKKACi</text:p>
      <text:p text:style-name="Preformatted_20_Text">iigAooooAKKKKALFFFFABRRRQAUUUUAFFFFABRRRQAUUUUAFFFFABRRRQAUUUUAJTGp9MagCFv4v</text:p>
      <text:p text:style-name="Preformatted_20_Text">p/UVzHiP/j/TP/PIfzNdO38X0/qK5fxJn7fH/wBch/M0+gjS8Of8gtv+uh/kK1rT/j0h/wBxf5Vk</text:p>
      <text:p text:style-name="Preformatted_20_Text">+HP+QW3/AF0P8hWtaf8AHpD/ALi/ypDJaKKKACiiigAooooAKKKKACiiigAooooAKKKKACiiigAo</text:p>
      <text:p text:style-name="Preformatted_20_Text">oooAKKKKACiinKOaAFAxS0UVIBRRRQAUUUUAFFFFABRRRQAUUUUAFFFFABRRRQAUUUUAFFFFABRR</text:p>
      <text:p text:style-name="Preformatted_20_Text">RQAUUUUAFFFFABRRRQAUUUUAFFFFABRRRQAUUUUAFFFFABRRRQAUUUUAFFFFABRRRQAUUUUAFFFF</text:p>
      <text:p text:style-name="Preformatted_20_Text">ABRRRQAUUUUAFFFFABRSMwUZYgD1NM8+L/nqn/fQoAkoqPz4v+eqf99Cjz4v+eqf99CgCSio/Pi/</text:p>
      <text:p text:style-name="Preformatted_20_Text"><text:soft-page-break/>56p/30KPOi/56p/30KAJKKKKACiiigAooooAKKKKACiiigAooooAKKKKACiiigAooooAKKKKACii</text:p>
      <text:p text:style-name="Preformatted_20_Text">igAooooAzbG9+2b/AN3s2Y/iznOf8Kt1k6F/y3/4D/WtatqsVGbSM6UnKCbCio55DFC7hdxUZA9T</text:p>
      <text:p text:style-name="Preformatted_20_Text">WTbZ+0R3l1NISilmYjgKeFGAOOMk+nGazNDaooooAKKo2t9JMLdpYFRLgfIVk3EHGcHgdgfWrCXN</text:p>
      <text:p text:style-name="Preformatted_20_Text">vIrNHPEyr94q4IH1oAmoqOKaKbd5UqSbTg7WBwar3t81s5CxBwqb2y+04zjC8HJ9uO3rQBcopshZ</text:p>
      <text:p text:style-name="Preformatted_20_Text">Y2KruYAkLnGT6VUbUEC2hCEi5x3+6Djn8yB+NAF2iqy3Jad4wqBVk8vcz4LHbk4GOf8A9fpUiXMD</text:p>
      <text:p text:style-name="Preformatted_20_Text">yeWk0bPjO0OCcfSgCWiq0l7EsyRI6O5fYyhxleD1H4VILiAzGETRmUdU3DcPwoAlopiyxts2yId4</text:p>
      <text:p text:style-name="Preformatted_20_Text">yuD94eo9aYbq3DIpniDP90bxlvp60ATUVDPP5UsCbc+a+zOenyk/0pUuYHk8tJo2fGdocE4+lAEt</text:p>
      <text:p text:style-name="Preformatted_20_Text">FQW90kscTMVR5c7ULcnHXHrU9ABRRRQAUUUUAFFFFABRRRQAUUUUAFFFFABRRRQAUUUUAFFFFAFi</text:p>
      <text:p text:style-name="Preformatted_20_Text">iiigAooooAKKKKACiiigAooooAKKKKACiiigAooooAKKKKAEpjU+mNQBC38X0/qK5fxH/wAf8Y7+</text:p>
      <text:p text:style-name="Preformatted_20_Text">UP5muob+L6f1Fcv4k/4/4x6xD+Zp9BGn4c/5Bbf9dD/IVq2n/HpD/uL/ACrK8Of8gtv+uh/kK1bT</text:p>
      <text:p text:style-name="Preformatted_20_Text">/j0h/wBxf5UhktFFFABRRRQAUUUUAFFFFABRRRQAUUUUAFFFFABRRRQAUUUUAFFFFABT16UypB0F</text:p>
      <text:p text:style-name="Preformatted_20_Text">JgFFFV7yUxW8jKcMFJFICfNLmuKtdR1y8DG3m3hevyoMfnUkmpa5YBZLrDITj5gpH/jtOwHY0VU0</text:p>
      <text:p text:style-name="Preformatted_20_Text">68W9tI51GNw5Hoas7h60gHUU0sMVzsmqXa+IxbCX/R8j5No/u564zQB0lFMVwR1p2aAFopu4etLm</text:p>
      <text:p text:style-name="Preformatted_20_Text">gBaKbvHrWVrernToVMaB5HOFz0H1oA16Kr2UxmtonY5ZlBP1xVigAoqK4cpExHUCsHw1qd1eSzi6</text:p>
      <text:p text:style-name="Preformatted_20_Text">l8wKBt+UDHX0FAHR0U3cPWlDA96AFopNw9aTePWgB1FN3D1pc0ALRTSw9aXIoAWikLAd6AwPSgBa</text:p>
      <text:p text:style-name="Preformatted_20_Text">KQmub8Sand2c0K20vlhgc/KDn8xQB0tFYXh3U5ryCRbl90qN1wBx+H41Q13WruC+MVpLsVFG7Cg8</text:p>
      <text:p text:style-name="Preformatted_20_Text">/iPpTsB1lFZWgXk13p6yXD73JOTgDv7Vp7h60gHUU1nAGaxbPWnu9Ye2VAsMYbk9SQcUAblFN3DF</text:p>
      <text:p text:style-name="Preformatted_20_Text">AYetADqKTIpN49aAHUVS1W4eCwnkiba6oSp9Dis7w/qVxdWkr3Um9lfAOAOMD0oA3s0VyUOqarqN</text:p>
      <text:p text:style-name="Preformatted_20_Text">3KLSaKFE5ww4xn6Gungc+Uu8gtgZPqaAJqKQMDS0AFJmsXxJfXFnao1tJsYvgnAPGD61kxXHiKaJ</text:p>
      <text:p text:style-name="Preformatted_20_Text">ZI3yjDIOIxkUIDsaK5Wx1q+t75bXUlB3kDOACM9OnGKn8R6ndWbQfZZfL3Z3fKDnp607AdHRUNvI</text:p>
      <text:p text:style-name="Preformatted_20_Text">XhRmPJAzUm8etIB1FJmgsB3oAWim7h606gDM8R/8gW4+g/mKydN8N2t3YQ3Ek0wZ1yQpGP5VreI/</text:p>
      <text:p text:style-name="Preformatted_20_Text">+QLcfQfzFP0H/kDWv+5QuoPoZzeFbFFLPczKB1JZR/SkTwrYSLuS5mZfVWUj+VUvGMsv2uKIkiIJ</text:p>
      <text:p text:style-name="Preformatted_20_Text">uA7E55rN0u6u7dbkWpbBiJbH8PvTQG8PDGnGTyxdyl/7u9c/lis/VNJh0u8svJeR/MfnfjjBHpWG</text:p>
      <text:p text:style-name="Preformatted_20_Text">rssgdWIcHIIPOa6XXHkk/sd5RiRsFvr8tMDqhSMdqk+gzSjpTZf9W30NSwRzs3itGKpaWsjyE4w/</text:p>
      <text:p text:style-name="Preformatted_20_Text">H5YzTv7c1T/oDTf98t/hXOaf/wAf9r/12H8xXotPoHU5o+JrlW8l9NcXBPypkgn8MZp/9uap/wBA</text:p>
      <text:p text:style-name="Preformatted_20_Text">ab/vlv8ACkvf+RwtP9wf1ro6OlwObTxSYpGjvrKSJh2XqPqDit+1nW5to50BCyKGAPUZrifEX/IZ</text:p>
      <text:p text:style-name="Preformatted_20_Text">uvov8hXXaN/yCbT/AK5L/KjpcHoy7RRRSAK5DVvEd2Lx4rNhHHG23O0Etj6119ctqnhmeW7ea0eP</text:p>
      <text:p text:style-name="Preformatted_20_Text">ZISxVzgqaOozU0DVG1O2YyqBLGcNjofetWs3Q9K/su2ZWYPK5y5HT6CtKmxIKKKKQBRRRQAUUUUA</text:p>
      <text:p text:style-name="Preformatted_20_Text">FFFFABRRRQBhaF/y3/4D/WtaqljZfY9/7zfvx/DjGM/41brarJSm2jOlFxgkzHMgaGPzGlknkcJP</text:p>
      <text:p text:style-name="Preformatted_20_Text">GGJ28EkBegHGM+hzmriWSSQj7QGLuSzgOQCT2IB5AGBz6VcorM0CiiigDLg0zGliMhluTCUy0hYI</text:p>
      <text:p text:style-name="Preformatted_20_Text">SOcckD8KabSWWCbdHcbzGECymLBGc4G3+ta1FAFZIWXUHkCgRmFVyPUE/wBDVW8t53uHdYneQEG3</text:p>
      <text:p text:style-name="Preformatted_20_Text">kVhiM46EE9M5zgHIPsK06KAK9iJhb4uQRLuO4k5B5zx7elUlsZit0h4ABW3OR6ls/ngfhWrRQBnx</text:p>
      <text:p text:style-name="Preformatted_20_Text">282y0Zkw4naWUZHy5Vv5ZApIrSSOGxAjAaKUs+COAQ2f5itGigDLhgnVLOE22Ps8mWlLLhuCMjnP</text:p>
      <text:p text:style-name="Preformatted_20_Text">Oc80sdvOIobYwFTHKHM24YODnI5zk9Onc1p0UAZDWd0m940BeFiLfkDKnOf0Yf8AfNTfZpIJo1to</text:p>
      <text:p text:style-name="Preformatted_20_Text">nCjYrEldjKPXPzAjnGPatGigCtdRPJPaMgyI5SzHPQbWH8yKrxWkkcNiBGA0UpZ8EcAhs/zFaNFA</text:p>
      <text:p text:style-name="Preformatted_20_Text">Gbp1vNauPMjL+YOXyMx4/h+n079a0qKKACiiigAooooAKKKKACiiigAooooAKKKKACiiigAooooA</text:p>
      <text:p text:style-name="Preformatted_20_Text">KKKKALFFFFABRRRQAUUUUAFFFFABRRRQAUUUUAFFFFABRRRQAUUUUAJTGp9MagCJv4vp/UVy3iX/</text:p>
      <text:p text:style-name="Preformatted_20_Text">AI/o/wDrkP5mupb+L6f1Fcv4jOL5P+uQP6mn0EaPhv8A5BRz/wA9D/IVrWn/AB6Q/wC4v8qyvDn/</text:p>
      <text:p text:style-name="Preformatted_20_Text">ACC2/wCuh/kK1bT/AI9If9xf5UhktFFFABRRRQAUUUUAFFFFABRRRQAUUUUAFFFFABRRRQAUUUUA</text:p>
      <text:p text:style-name="Preformatted_20_Text">FFFFABUg6Co6eOlJgKao6if9Gk/3TV01Q1L/AI93+hpDOO026vLdZPssHmAkFjsLY/Kpjc32sf6M</text:p>
      <text:p text:style-name="Preformatted_20_Text">BEozkgHH8z/KrPhtmVJ9o6kVHrVq1tcLfW2VBb5sfwt/9eqEarS/2PpBEZ3MgwCe7Gs+z046lALq</text:p>
      <text:p text:style-name="Preformatted_20_Text">+uZmZySoDdPzqeRv7W0g+V/rMfd/2h2qDS9UgtrXyLrKPHkYKmjuBJp15cWGpNp80rSxH7pbtxkV</text:p>
      <text:p text:style-name="Preformatted_20_Text">TvVkl8Q7YX2OxADenHJqWyR7/VWvApWFOhPfjAFQXcjQ64ZFUsVwSB1xjn9KB9yzqGnfYoTd2tzN</text:p>
      <text:p text:style-name="Preformatted_20_Text">5qEbizcmrNzrk39iRSocTyfIW9PU/pVXU9TguLTybfLPJgEbTxzSXOnSjRo0CkyRfOyjrznP8xSA</text:p>
      <text:p text:style-name="Preformatted_20_Text">Ytpbta/aG1LF4V3f60cH09a0dN1KS70edZm3SIpUt6jFZtvJov2VTPC3mgfMoL8n88VowJZixley</text:p>
      <text:p text:style-name="Preformatted_20_Text">jZEZTnOeePemxGZo9mL6KRJpZFgRs7UIGWP/AOql12yhtxFJEzkt8p3HPAFW/DABhl/3/wClHiZD</text:p>
      <text:p text:style-name="Preformatted_20_Text">5UbAcBsH8qGHc09Bs4rSMmJnJkVWbcR1xW1nisbRLyC4gCxNlkUBuCMVNrYnfT5FtndZeoKEg8dq</text:p>
      <text:p text:style-name="Preformatted_20_Text">TBFm8b9y30rmPChxJcfRf60y214xWJhuBLJKM4YnOfrmpvDsEkUEkzAgSEbc9wO/60bAS31iJrp5</text:p>
      <text:p text:style-name="Preformatted_20_Text">dQv8Qn7qBtuPz4qlp0/2TWVhtLhpLcnHJ4PFQ2rWwvpzqwYuDxuzjP4UJJEdajkhj8qFiNg24yMY</text:p>
      <text:p text:style-name="Preformatted_20_Text">z+dNAyxqrSP4gjML7HYKob0zxmmaranTniuLe5mMjEgszc5p14f+J9B/wH+dSeIv9XD/AL39KS2Q</text:p>
      <text:p text:style-name="Preformatted_20_Text">+ol7Yu9h9tmuZXuQofk8DPYelaGn6rImhNPKS8kYIBPf0qG9/wCQK3/XMVW06A3OiyQr1YnH17Ud</text:p>
      <text:p text:style-name="Preformatted_20_Text">xdiG2jh1BWuNRv8AbIW+VfMAx+Bq9oOoyrcTWcs3nKmSj5z0PrWbYf2YkbR6jCyzK3UlufyrT00a</text:p>
      <text:p text:style-name="Preformatted_20_Text">a7tJZQurqMZJbH68UwM4yx31/ONUuZIwGwig4A56e1aukWj211vtr4SWp42Z3Z/oKozXVrNdyR6r</text:p>
      <text:p text:style-name="Preformatted_20_Text">aLEy9HXOfxI61XtFQazF/ZjSNECCxb07/hQgZ3BPy1yHio5uIfof6V1YOUrk/FH/AB8Q/j/SpQDr</text:p>
      <text:p text:style-name="Preformatted_20_Text">eT7Frcq9ElTd+OM/41SfNxa3923O51APtn/9VT68hUwTpkHlCf1H8zQ0Xl+HsdCw3n8WGP0AqgLN</text:p>
      <text:p text:style-name="Preformatted_20_Text">hetZaB5iff5C59SarW1vb3kP2i91HbcNkjMg+X65p9tbtc6F5aDL4JUepDVDYtpItwt7EROpIPLc</text:p>
      <text:p text:style-name="Preformatted_20_Text">/lSAu6Tdve2txY3UhcAYDg8kdOtZtjYQ3GpTW8jOI03YKkZ4OPStjTVsHVpLKFkOMEtu/Lnisu1m</text:p>
      <text:p text:style-name="Preformatted_20_Text">jstYuGuDtBLDoT3zT6gXtWu55buDToJWjU4DMDyc0j6PNbOkmmXEgkz829gPxqHVVaC+gvwpaI4y</text:p>
      <text:p text:style-name="Preformatted_20_Text">R2P/AOqrF1rkISMWi+bITgjBH+TQgNLUEu7mxSNLhYJCMuRnB/HsK5++tbO0g8yC9Z7oEdHBz69O</text:p>
      <text:p text:style-name="Preformatted_20_Text">lWPED3DW1uXUoh++oOcH0NQXkmmmxMdjCWlIBLbSSoHXJP8ASkBopdSXPhx2mbc/lsCT3xmqmjW8</text:p>
      <text:p text:style-name="Preformatted_20_Text">d1pksMpYI0nJXrwBTrRs+HnA7I+f1pdA/wCPGT/fP8hT7gilo1lDdzyeczgR4I2ketWbu6N/qJtZ</text:p>
      <text:p text:style-name="Preformatted_20_Text">bnyLWPg/NjOKZ4fGZ5/w/rTLmCG11ZmvYi9vLlgeR1+npQHckM66RdwtY3Zmgb76bw2PyrsUcOgI</text:p>
      <text:p text:style-name="Preformatted_20_Text">7iuST+wpJlijgdy3Qgv/APrrqYBiIAdMUmBheLDm1T/fH8jWdbX+qJbxpFZlowoCt5THIq/4q/49</text:p>
      <text:p text:style-name="Preformatted_20_Text">U/3x/I1UtNdhgtYojHISigZGP8aEBBbz+dqyyalujkXGxSmBntmp/E5ybf8A4F/Sqt7cnV7yFIIi</text:p>
      <text:p text:style-name="Preformatted_20_Text"><text:soft-page-break/>CBtyev1NT+IuBbj03f0pgaGranJZ2EaQNtkk4B9BVePRRJEsk11N9qYZ3buAf5/rRrNpJcWaSRqW</text:p>
      <text:p text:style-name="Preformatted_20_Text">aLkgehp0Ot2v2QGTIlA5XaeT9aQEuharNia1umLvCCQxPOB1FUbZJNcupZruZxEh4VT0z0AqTR7W</text:p>
      <text:p text:style-name="Preformatted_20_Text">R2mu5lKibIX3BOSag024XS7qaC7BUZ64zT6gM1CGS31G2iaZ5YwQYy/UDPSu3hbcgrhr66F3qUDo</text:p>
      <text:p text:style-name="Preformatted_20_Text">CIwQFJGM89a7W2P7sUugdSp4j/5Atx9B/MVUjvJLDwvb3EQUsoXhuhGat+I/+QLcfQfzFZl0C3g6</text:p>
      <text:p text:style-name="Preformatted_20_Text">EAEkhQAPrSXUfYg1PW7PUdMw1uPtAIwr549SCKy7LV5rGNkt4oFDfeJTJP5mll0e7t7A3c0excgb</text:p>
      <text:p text:style-name="Preformatted_20_Text">T976kdqzqoRq6PJFNrEPmWsJDt0GcA+oGcVs+Kf+PzTv9/8AqKwdBBOsW2AT8+eK3vFP/H5p3+//</text:p>
      <text:p text:style-name="Preformatted_20_Text">AFFD6Aup0Y6U2X/Vt9DTh0psv+rb6GpYI880/wD5CFr/ANdh/MV6LXnFnIsV3BI5wiygk+gyK7E+</text:p>
      <text:p text:style-name="Preformatted_20_Text">I9LH/LwT/wBs2/wqugdSle/8jhaf7g/rXR1yNzqVpJ4ktrtJswInzNtPHXt1rZ/4SPS84+0H6+W3</text:p>
      <text:p text:style-name="Preformatted_20_Text">+FLog6nMeIv+QzdfRf5Cuw0b/kE2n/XJf5Vxes3EV1qdxNA2+NgMHBHp612ejf8AIJtP+uS/yo6A</text:p>
      <text:p text:style-name="Preformatted_20_Text">9y7XF+L/APkKr/1yH8zXaVHJbwyNukijc+rKDSGeZUV6X9ktv+feH/vgVzmp63bW108FtYQSBDhm</text:p>
      <text:p text:style-name="Preformatted_20_Text">ZRyfancRy9Fd5pFxZanbGRbWJHU4dSgOD+VX/slt/wA+8P8A3wKAKnh//kC23+7/AFNaNIiKihUU</text:p>
      <text:p text:style-name="Preformatted_20_Text">Ko6ADAFLSYIKKKKACiiigAooooAKKKKAIKKKKoAooooAKKKKACiiigAooooAKKKKACiiigAooooA</text:p>
      <text:p text:style-name="Preformatted_20_Text">KKKKACiiigAooooAKKKKACiiigAooooAKKKKACiiigAooooAKKKKACiiigAooooAsUUUUAFFFFAB</text:p>
      <text:p text:style-name="Preformatted_20_Text">RRRQAUUUUAFFFFABRRRQAUUUUAFFFFABRRRQAlMan0xqAIm/i+n9RXLeJf8Aj9T/AK5D+ZrqW/i+</text:p>
      <text:p text:style-name="Preformatted_20_Text">n9RXLeJf+P5P+uQ/mafQRpeG/wDkFN/10P8AIVrWn/HpD/uL/Ksnw3/yCj/10P8AIVrWn/HpD/uL</text:p>
      <text:p text:style-name="Preformatted_20_Text">/KkMlooooAKKKKACiiigAooooAKKKKACiiigAooooAKKKKACiiigAooooAKeOgplPHQUmAGq1wm5</text:p>
      <text:p text:style-name="Preformatted_20_Text">SCM+xqyaYwzSA5x9S0+yneLyfKZThgkYGT+FMfW9PYFWV3U9VZMg1j65xq9z/v8A9KoU0B0sesab</text:p>
      <text:p text:style-name="Preformatted_20_Text">ED5UZj/3IwM/lRJrOmykGWHzCOhaIGuaopgdQNdseB84UdAEqWyu7O8uCbeEGZRneyAHH1rkq3vC</text:p>
      <text:p text:style-name="Preformatted_20_Text">QzeTf9c/60AbawRrIXS3RZD/ABBAD+dSeWw5HWreyl2UrgZxt4Wfe1rGX/vFBn86mMZZDuUEf3cV</text:p>
      <text:p text:style-name="Preformatted_20_Text">a2U4JRcCnbW6R58uFIh6KoGfyp00W4YKB1PVSM5q2Fo20gKlnAkRPlwpEPRVAz+VWJl3LjvUgXFK</text:p>
      <text:p text:style-name="Preformatted_20_Text">RQBlvbxtJve2jZ/7xQE/nUwjJGW/KrRSl2U7gZ0kCOwMsCOw6MyAmh4Y5GDSW6Ow+6WQEir5Sjy6</text:p>
      <text:p text:style-name="Preformatted_20_Text">LgUDbRFwzQIzjo5QEj8adNbRvjzIUlHbcoOKvbKNlAFJoFMW0xqy/wBwjj8qSO3VFxHGsY9FGBV7</text:p>
      <text:p text:style-name="Preformatted_20_Text">ZRsoAz5YI5Tma3jkI7sgNSxx/LgIEUdABirWynBKLgUJYVcbZoUlA6blBpYIQvyxxrGncKuKulKV</text:p>
      <text:p text:style-name="Preformatted_20_Text">UxRcAA+WqNzbxSODJAkuOhZAcVo4pjLmkBmvbxsMSQpIvXDKDg0GBCuGiUpjGwqMY+laBjpNlO4F</text:p>
      <text:p text:style-name="Preformatted_20_Text">KOBUXEcaxgdAowKbJbxSNulto3b1ZATWhso2UAVkjOMbQoHQCopLeN2Bkt45GHRmQE1fC0bKLgUz</text:p>
      <text:p text:style-name="Preformatted_20_Text">GQuAoIPVajit442zFbxxse6oBWhso2UXApvF8uCocHqCMg1GsMaIUS3jVG+8oQAH8K0ClJ5dFwKC</text:p>
      <text:p text:style-name="Preformatted_20_Text">20QjKrAioeqBAAfwpY7eNFIjhSMeiqBV7ZS7KLgUIbaJGJjgSPPUqgGac8WVKugdD2IzV3ZRsouB</text:p>
      <text:p text:style-name="Preformatted_20_Text">Qht0Q4hgSLPUqoFaCjC0BMU/FICjdwpJjzIlkHoyg1V+yWv/AD5Q/wDfoVqsuaZ5dO4FKKJUG2GF</text:p>
      <text:p text:style-name="Preformatted_20_Text">Iweu1QKSW2ifHmQJLjpuUHH51eEdO2UXAqCIgArwfSojbxmTe1tGX/vFBn860NlGyi4FNkYqS3Ws</text:p>
      <text:p text:style-name="Preformatted_20_Text">aaS/ikK3Vgl5Gv3GCZP9f5V0bJkVXaJ1PynigDAFvdajqEVxNbG3hixw3oDnFdTbjCAVWSJiw3Gr</text:p>
      <text:p text:style-name="Preformatted_20_Text">kYwKGBQ8R/8AIFuPoP5iqGla9p9tp0EMzsHRcEbCea35Yo5ozHKiuh6qwyDVf+ytP/58oP8Av2KS</text:p>
      <text:p text:style-name="Preformatted_20_Text">ApnxLph6yP8A9+zSf8JHpX95v+/Zq7/ZWn/8+UH/AH7FH9laf/z5Qf8AfsUwKQ8SaUOjsP8Atmay</text:p>
      <text:p text:style-name="Preformatted_20_Text">dZ1O21G8sfszM2x/mypHUiuj/srT/wDnyg/79ilXTLBWDLZwAg5BEY4oAtjpTXGUYDuKdRSBHHDw</text:p>
      <text:p text:style-name="Preformatted_20_Text">zqK5Aa2xnPPP8xS/8I1qX960/If/ABNdhRTuBxR0nU0zF/Z0LtyBKAP8cfmKk/4RvUvW0/If/E12</text:p>
      <text:p text:style-name="Preformatted_20_Text">NFFwOObwzqTKQWtcH04/9lrqdPga2sYIZMbo0CnHTNWKKLgFFFFIAritW0G9S+ke3haWKRiwK9s9</text:p>
      <text:p text:style-name="Preformatted_20_Text">jXa0UDMfw3pkun2rm4wJJSCVBztArYooobuIKKKKACiiigAooooAKKKKACiiigCCiiiqAKKzWMct</text:p>
      <text:p text:style-name="Preformatted_20_Text">qLy6Rpkcr5cWMgBiAOO55BozBDC11ZEKkfMka8DHfK9iOtAGlRRRQAUVWe7C3qW+zIYcvngE5IH5</text:p>
      <text:p text:style-name="Preformatted_20_Text">A/p61MZYwGJkUBDhiT90+/5igB9FV4ryCWeWFJFMkR+Ybh+P5dKR72H7LNPBJHMIkLEI4PQZxkdK</text:p>
      <text:p text:style-name="Preformatted_20_Text">ALNFUHv5IUfz4FDCIyqEk3BgMZGcDB5HarTXEKzCFpoxKeiFhuP4UAS0UzzYyqsJF2scA54J9KfQ</text:p>
      <text:p text:style-name="Preformatted_20_Text">AUUUUAFFFFABRRRQAUUUUAFFFFABRRRQAUUUUAFFFFABRRRQAUUUUAFFFFABRRRQAUUUUAWKKKKA</text:p>
      <text:p text:style-name="Preformatted_20_Text">CiiigAooooAKKKKACiiigAooooAKKKKACiiigAooooASmNT6Y1AETfxfT+orlPEzY1KMf9MQf1Nd</text:p>
      <text:p text:style-name="Preformatted_20_Text">W38X0/qK5jxFGH1BCR/yyH8zT6CZf8NHOlMf+mh/kK17T/j0h/3F/lWX4eGNMYD/AJ6H+QrUtP8A</text:p>
      <text:p text:style-name="Preformatted_20_Text">j0h/3F/lSGS0UUUAFFFFABRRRQAUUUUAFFFFABRRRQAUUUUAFFFFABRRRQAUUUUAFPHQUypB0FJg</text:p>
      <text:p text:style-name="Preformatted_20_Text">JSU6kpAcnFbQ3Xiu5injDpycH1wK2v7E03/n0T8zWXY/8jhc/Rv5Csq5vbsSzgajKAJSAPMfjrxT</text:p>
      <text:p text:style-name="Preformatted_20_Text">6B1L891ocE0kTac5MbFSR/8ArphvtCGf+JdJwM/55rJeSQlybzJJ6lm/wpWd8t/pX8I7t7e1AG7Y</text:p>
      <text:p text:style-name="Preformatted_20_Text">tot9dLbx6eyswzlunTPrTfDiLHrV8iDCrkAeg3VX8PMx1iIGfeNn3ct/d9xVvw//AMh7UPq3/oVM</text:p>
      <text:p text:style-name="Preformatted_20_Text">XQ6TFGKXFGKkYmKMU7FGKAG4pcUuKKAExRS0UANxRinUYoAbikxTsUYoATFGKXFLigBuKMU7FGKA</text:p>
      <text:p text:style-name="Preformatted_20_Text">G4oxS4pcUANxRinUUAJikxTqMUAMxRin4pMUANxRinYoxQAmKMU7FGKAG4oxTsUYoAbijFOxSYoA</text:p>
      <text:p text:style-name="Preformatted_20_Text">TFGKdijFADcUYp2KMUANxS0uKKAG4pMU+jFADMUuKXFGKAExRinYpMUANIppWpMUYoAjC1IBRilo</text:p>
      <text:p text:style-name="Preformatted_20_Text">AKWiigAooooAKKKKACiiigAooooAKKKKACiiigAooooAKKKKACiiigAooooAKKKKACiiigAooooA</text:p>
      <text:p text:style-name="Preformatted_20_Text">KKKKAIKKKKoDPWIeSthL5iBSPKdR94KQRz2Ix+lQtJA002lwqqSMwVyW5ZSoJPPJOCR39a1qKACi</text:p>
      <text:p text:style-name="Preformatted_20_Text">iigDLaxuJIZZTLIk7v5qxfLtyPugnGegHekuIrkx3caWzN9oYOG3qAvyqCDz1+XtWrRQBnXFvNI1</text:p>
      <text:p text:style-name="Preformatted_20_Text">5GseRKFZWJG04Ayp7849KS4hnuluHFu0RNs8QVmXLk9OhIwPr3NaVFAFCaxUWMywozTPFty7lj9M</text:p>
      <text:p text:style-name="Preformatted_20_Text">k8CoryG8lmYKj7BKjLs2BSAVOTn5s8H8hWpRQBnQxE6i8fHkwsZQPRmHT/0I/wDAhWjTI40iUiNF</text:p>
      <text:p text:style-name="Preformatted_20_Text">QE5IUY5p9ABRRRQAUUUUAFFFFABRRRQAUUUUAFFFFABRRRQAUUUUAFFFFABRRRQAUUUUAFFFFABR</text:p>
      <text:p text:style-name="Preformatted_20_Text">RRQBYooooAKKKKACiiigAooooAKKKKACiiigAooooAKKKKACiiigBKY1PpjUARH+L6f1Fcz4hcLq</text:p>
      <text:p text:style-name="Preformatted_20_Text">CKTjMQx+Zrpj/F9P6iuW8SgG/j/65D+Zp9BGp4f/AOQa3/XQ/wAhWpaf8ekP+4v8qyfDX/IKb/ro</text:p>
      <text:p text:style-name="Preformatted_20_Text">f5Cta0/49If9xf5UhktFFFABRRRQAUUUUAFFFFABRRRQAUUUUAFFFFABRRRQAUUUUAFFFFABUg6C</text:p>
      <text:p text:style-name="Preformatted_20_Text">o6kHQUmAUUUUgOYsf+Rwufo38hWBIYl1Cdp42ePewIBxzzitlLuCy8V3Mty+yPkZwTzgelWmufDL</text:p>
      <text:p text:style-name="Preformatted_20_Text">Fi2wljk/u35P5U0ByY+6at2dlNf3LQQbd+wH5jgdq6Dz/DHon/ft/wDCpbfUPD1rL5sDqj4xkRv0</text:p>
      <text:p text:style-name="Preformatted_20_Text">/KmBDo+iXlnqUdxN5exUwcNk9MU3w9/yHtQ+rf8AoVLrXiGMwR/2ZdHzN3zYQ9Me4qTwtZXCvLfX</text:p>
      <text:p text:style-name="Preformatted_20_Text">HHnDgEcnnOaSA6KiiikAUUUUAFFFFABRRRQAUUUUAFFFFABRRRQAUUUUAFFFFABRRRQAUUUUAFFF</text:p>
      <text:p text:style-name="Preformatted_20_Text">FABRRRQAUUUUAFFFFABRRRQAUUUUAFFFFABRRRQAUUUUAFFFFABRRRQAlFLRQAlLRRQAUUUUAFFF</text:p>
      <text:p text:style-name="Preformatted_20_Text">FABRRRQAUUUUAFFFFABRRRQAUUUUAFFFFABRRRQAUUUUAFFFFABRRRQAUUUUAFFFFABRRRQBBRRR</text:p>
      <text:p text:style-name="Preformatted_20_Text"><text:soft-page-break/>VAFFFFABRRRQAUUUUAFFFFABRRRQAUUUUAFFFFABRRRQAUUUUAFFFFABRRRQAUUUUAFFFFABRRRQ</text:p>
      <text:p text:style-name="Preformatted_20_Text">AUUUUAFFFFABRRRQAUUUUAFFFFAFiiiigAooooAKKKKACiiigAooooAKKKKACiiigAooooAKKKKA</text:p>
      <text:p text:style-name="Preformatted_20_Text">EpjU+mNQBEf4vp/UVy/iQD7ehP8AzyH8zXUHq30/qK5jxJ/x/J/1yH8zT6CNDw4MaW3/AF0P8hWt</text:p>
      <text:p text:style-name="Preformatted_20_Text">af8AHpD/ALi/yrJ8Of8AILb/AK6H+QrWtP8Aj0h/3F/lSGS0UUUAFFFFABRRRQAUUUUAFFFFABRR</text:p>
      <text:p text:style-name="Preformatted_20_Text">RQAUUUUAFFFFABRRRQAUUUUAFSDoKjqQdBSYBRRRSAz59E065maaa33SOcsd7DP61H/wjulf8+v/</text:p>
      <text:p text:style-name="Preformatted_20_Text">AJEf/GtSigDL/wCEd0r/AJ9f/Ij/AONH/CO6V/z6/wDkR/8AGtSigDMTw/paOGW1GQcjLsR+RNaY</text:p>
      <text:p text:style-name="Preformatted_20_Text">4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AooooAKKKKACiiigAooooAKKKKACiiigAooooAKKKKACiiigAooooAgoooqgCisy+ha6v</text:p>
      <text:p text:style-name="Preformatted_20_Text">0RYIZRDFkiU8fM3b5T/cI/Gn6ZG1vLcW7Rxp9yQCM5HI2+g5yhPTvQBoUUUUAFFUxe506O78v74Q</text:p>
      <text:p text:style-name="Preformatted_20_Text">7N3TcQOv405biWSZxFCrRo+xmMmGz3wMe/rQBaoqil9I0ozAoiMxhDCTLZGecY9vWr1ABRRRQAUU</text:p>
      <text:p text:style-name="Preformatted_20_Text">UUAFFFFABRRRQAUUUUAFFFFABRRRQAUUUUAFFFFABRRRQAUUUUAFFFFABRRRQAUUUUAFFFFAFiii</text:p>
      <text:p text:style-name="Preformatted_20_Text">igAooooAKKKKACiiigAooooAKKKKACiiigAooooAKKKKAEpjU+mNQBEerfT+orl/En/H+nr5Q/ma</text:p>
      <text:p text:style-name="Preformatted_20_Text">6g9W+n9RXM+Ixm+Tn/lkP5mn0EaHhwY0tv8Arof5CtW0/wCPSH/cX+VZXh0Y0xh/00P8hWraf8ek</text:p>
      <text:p text:style-name="Preformatted_20_Text">P+4v8qQyWiiigAooooAKKKKACiiigAooooAKKKKACiiigAooooAKKKKACiiigAqQdBUdSDoKTAKK</text:p>
      <text:p text:style-name="Preformatted_20_Text">KKQBRRRQAUUUUAFFFFABRRRQAUUUUAFFFFABRRRQAUUUUAFFFFABRRRQAUUUUAFFFFABRRRQAUUU</text:p>
      <text:p text:style-name="Preformatted_20_Text">UAFFFFABRRRQAUUUUAFFFFABRRRQAUUUUAFFFFABRRRQAUUUUAFFFFABRRRQAUUUUAFFFFABRRRQ</text:p>
      <text:p text:style-name="Preformatted_20_Text">AUUUUAFFFFABRRRQAUUUUAFFFFABRRRQAUUUUAFFFFABRRRQAUUUUAFFFFABRRRQAUUUUAFFFFAE</text:p>
      <text:p text:style-name="Preformatted_20_Text">FFFFUBRa4ht9Sm8+aOLdDHjewXPzP60ttNFPqFw8MiSL5UY3IwIzl+OKu0UAFFFFAGYkE/2SKxMB</text:p>
      <text:p text:style-name="Preformatted_20_Text">Coygy7htKqQfXOSB6U+aOSS6R47Z4pQ4zMGXayZ5BwcnI7EcH860KKAMmO0kEz7bXy5TcF/tGV+5</text:p>
      <text:p text:style-name="Preformatted_20_Text">uzjg5ORxgjvWtRRQAUUUUAFFFFABRRRQAUUUUAFFFFABRRRQAUUUUAFFFFABRRRQAUUUUAFFFFAB</text:p>
      <text:p text:style-name="Preformatted_20_Text">RRRQAUUUUAFFFFABRRRQBYooooAKKKKACiiigAooooAKKKKACiiigAooooAKKKKACiiigBKY1Ppj</text:p>
      <text:p text:style-name="Preformatted_20_Text">UARHq30/qK5vxEP9MT/rmP5mukPVvp/UVzniD/j9T/rkP5mqRLL3h7/kGN/10P8AIVqWn/HpD/uL</text:p>
      <text:p text:style-name="Preformatted_20_Text">/Ksvw8Maa3/XQ/yFalp/x6Q/7i/yqSiWiiigAooooAKKKKACiiigAooooAKKKKACiiigAooooAKK</text:p>
      <text:p text:style-name="Preformatted_20_Text">KKACiiigAqQdBUdSDoKTAKKKqanqMOmW6zTq7Kz7AEAJzgnufakBborB/wCEtsP+eNz/AN8r/jR/</text:p>
      <text:p text:style-name="Preformatted_20_Text">wlth/wA8bn/vlf8AGiwG9RWD/wAJbYf88bn/AL5X/Gj/AIS2w/543P8A3yv+NFgN6isH/hLbD/nj</text:p>
      <text:p text:style-name="Preformatted_20_Text">c/8AfK/40f8ACW2H/PG5/wC+V/xosBvUVg/8JbYf88bn/vlf8aP+EtsP+eNz/wB8r/jRYDeorB/4</text:p>
      <text:p text:style-name="Preformatted_20_Text">S2w/543P/fK/40f8JbYf88bn/vlf8aLAb1FYP/CW2H/PG5/75X/Gj/hLbD/njc/98r/jRYDeorB/</text:p>
      <text:p text:style-name="Preformatted_20_Text">4S2w/wCeNz/3yv8AjR/wlth/zxuf++V/xosBvUVg/wDCW2H/ADxuf++V/wAaP+EtsP8Anjc/98r/</text:p>
      <text:p text:style-name="Preformatted_20_Text">AI0WA3qKwf8AhLbD/njc/wDfK/40f8JbYf8APG5/75X/ABosBvUVg/8ACW2H/PG5/wC+V/xo/wCE</text:p>
      <text:p text:style-name="Preformatted_20_Text">tsP+eNz/AN8r/jRYDeorB/4S2w/543P/AHyv+NH/AAlth/zxuf8Avlf8aLAb1FYP/CW2H/PG5/75</text:p>
      <text:p text:style-name="Preformatted_20_Text">X/Gj/hLbD/njc/8AfK/40WA3qKwf+EtsP+eNz/3yv+NH/CW2H/PG5/75X/GiwG9RWD/wlth/zxuf</text:p>
      <text:p text:style-name="Preformatted_20_Text">++V/xo/4S2w/543P/fK/40WA3qKwf+EtsP8Anjc/98r/AI0f8JbYf88bn/vlf8aLAb1FYP8Awlth</text:p>
      <text:p text:style-name="Preformatted_20_Text">/wA8bn/vlf8AGj/hLbD/AJ43P/fK/wCNFgN6isH/AIS2w/543P8A3yv+NH/CW2H/ADxuf++V/wAa</text:p>
      <text:p text:style-name="Preformatted_20_Text">LAb1FYP/AAlth/zxuf8Avlf8aP8AhLbD/njc/wDfK/40WA3qKwf+EtsP+eNz/wB8r/jR/wAJbYf8</text:p>
      <text:p text:style-name="Preformatted_20_Text">8bn/AL5X/GiwG9RWD/wlth/zxuf++V/xo/4S2w/543P/AHyv+NFgN6isH/hLbD/njc/98r/jR/wl</text:p>
      <text:p text:style-name="Preformatted_20_Text">th/zxuf++V/xosBvUVg/8JbYf88bn/vlf8aP+EtsP+eNz/3yv+NFgN6isH/hLbD/AJ43P/fK/wCN</text:p>
      <text:p text:style-name="Preformatted_20_Text">H/CW2H/PG5/75X/GiwG9RWD/AMJbYf8APG5/75X/ABo/4S2w/wCeNz/3yv8AjRYDeorB/wCEtsP+</text:p>
      <text:p text:style-name="Preformatted_20_Text">eNz/AN8r/jR/wlth/wA8bn/vlf8AGiwG9RWD/wAJbYf88bn/AL5X/Gj/AIS2w/543P8A3yv+NFgN</text:p>
      <text:p text:style-name="Preformatted_20_Text">6isH/hLbD/njc/8AfK/40f8ACW2H/PG5/wC+V/xosBvUVg/8JbYf88bn/vlf8aP+EtsP+eNz/wB8</text:p>
      <text:p text:style-name="Preformatted_20_Text">r/jRYDeorB/4S2w/543P/fK/40f8JbYf88bn/vlf8aLAb1FYP/CW2H/PG5/75X/Gj/hLbD/njc/9</text:p>
      <text:p text:style-name="Preformatted_20_Text">8r/jRYDeorB/4S2w/wCeNz/3yv8AjR/wlth/zxuf++V/xosBvUVg/wDCW2H/ADxuf++V/wAaP+Et</text:p>
      <text:p text:style-name="Preformatted_20_Text">sP8Anjc/98r/AI0WA3qKwf8AhLbD/njc/wDfK/40f8JbYf8APG5/75X/ABosBvUVg/8ACW2H/PG5</text:p>
      <text:p text:style-name="Preformatted_20_Text">/wC+V/xo/wCEtsP+eNz/AN8r/jRYDeorB/4S2w/543P/AHyv+NH/AAlth/zxuf8Avlf8aLAb1FYP</text:p>
      <text:p text:style-name="Preformatted_20_Text">/CW2H/PG5/75X/Gj/hLbD/njc/8AfK/40WA3qKwf+EtsP+eNz/3yv+NH/CW2H/PG5/75X/GiwG9R</text:p>
      <text:p text:style-name="Preformatted_20_Text">WD/wlth/zxuf++V/xo/4S2w/543P/fK/40WA3qKwf+EtsP8Anjc/98r/AI0f8JbYf88bn/vlf8aL</text:p>
      <text:p text:style-name="Preformatted_20_Text">Ab1FYP8Awlth/wA8bn/vlf8AGj/hLbD/AJ43P/fK/wCNFgN6isH/AIS2w/543P8A3yv+NH/CW2H/</text:p>
      <text:p text:style-name="Preformatted_20_Text">ADxuf++V/wAaLAb1FYP/AAlth/zxuf8Avlf8aKLAa9FFFUAUUUUAFFFFABRRRQAUUUUAFFFFABRR</text:p>
      <text:p text:style-name="Preformatted_20_Text">RQAUUUUAFFFFABRRRQAUUUUAFFFFABRRRQAUUUUAFFFFABRRRQAUUUUAFFFFABRRRQAUUUUAWKKK</text:p>
      <text:p text:style-name="Preformatted_20_Text">KACiiigAooooAKKKKACiiigAooooAKKKKACiiigAooooASmNT6Y1AER6t9P6iua8Rki9jx/zzH8z</text:p>
      <text:p text:style-name="Preformatted_20_Text">XSnq30/qK5rxGP8ATY+f4BkfiaaEy/4e/wCQY3/XQ/yFatp/x6Q/7i/yrL8Pf8g1v+uh/kK1LT/j</text:p>
      <text:p text:style-name="Preformatted_20_Text">0h/3F/lSGS0UUUAFFFFABRRRQAUUUUAFFFFABRRRQAUUUUAFFFFABRRRQAUUUUAFSDoKjqQdBSYB</text:p>
      <text:p text:style-name="Preformatted_20_Text">WT4kIXT0JRG/eDhgCOh9a1qyvEf/ACDgcA4kHX6GkByZKE5IjX/tmP8ACkOzHAQ/8AFIR9KTFJsQ</text:p>
      <text:p text:style-name="Preformatted_20_Text">0qv91fypNvH3V/75FSYFLS5hEZXI+6v4KKBHjoo/KpOaUFvejmAjVQv8Cn6rTsj/AJ5p/wB8CpRk</text:p>
      <text:p text:style-name="Preformatted_20_Text">jn+VH4ZpcwEO3IPyJz/silCDH3F/75FSbsdRS+YPSjmYEaqF6Ip+qg04LnpFGPqgpSxPSmHJ6mnd</text:p>
      <text:p text:style-name="Preformatted_20_Text">gPMakfMI/wAEFIYY1APyH220KtP2epAouBF8oP8Aq0/75FGAf4E/74FTCNP7wp4jXsy0rgVSoPVF</text:p>
      <text:p text:style-name="Preformatted_20_Text">/BRSgKP4I/8AvkVZMad2o/dr0GaOYCH5SMeXH/3wKQqp/wCWafgoqUuvpTGb0XFK4DcKePKT/vkU</text:p>
      <text:p text:style-name="Preformatted_20_Text">/Yu3lIh/wEUgBPOcU0g0agB2josf/fsU1kUnO1fwUCgqaMe9PUBNqD+Bf++RRlQMeWn/AHyKXFPQ</text:p>
      <text:p text:style-name="Preformatted_20_Text">442A/WmBBgZ4RfyFJtGc7F/KrqWc0x+VP0qR9LuEXcwAH1qrMLmfnj/Vp/3yKXvkqn/fAp7gIcEg</text:p>
      <text:p text:style-name="Preformatted_20_Text">/So8g0rjEwAc7V/IUZXOdq/98ilC5qRYCaVwIy4PVI/wQU7epHKp/wB+xUv2YnpSG0ajnQ7Fchey</text:p>
      <text:p text:style-name="Preformatted_20_Text">j8qP+Ar/AN8ipTbMKYYnHY0+ZAJjPG1P++RTliJ/gX/vmkAZemakRmzzuNJsB8dsO6L+VTrbLn/V</text:p>
      <text:p text:style-name="Preformatted_20_Text">J/3wKIpPUVbjYGsZTkirFYWid41/75FBtFxxEg/4CK0VGaXbWftGFjI+zbT9xP8AvgUhiVDny4/x</text:p>
      <text:p text:style-name="Preformatted_20_Text">QVrMntVeSIHtVRqsTRnN5Z48uP8ABBTCif3F/IVbkhA5AFQEYPX8K1TuTZjAqj+BP++RSFUP8Cf9</text:p>
      <text:p text:style-name="Preformatted_20_Text">8inYJ7U4Kf7pouKzIjGuPuJ+QpuAvRE/FQakkQ+9NRCzYLYqrjEyMY2R/wDfAowD/An4KKvx6YXX</text:p>
      <text:p text:style-name="Preformatted_20_Text"><text:soft-page-break/>cJRj1qKa3iiOPOyfY0uYCFWiIw0Kfgoqyll5q5QRAehUZqBY7cj5pmzTQRG3yOSKevQCy1g6f88Q</text:p>
      <text:p text:style-name="Preformatted_20_Text">PdBVeSJAcERk+ygVIspcY3An6VBKrbqUXLqMiZcE/KuP92m7sfwp/wB8irCq3cGneSCcmquIqBcn</text:p>
      <text:p text:style-name="Preformatted_20_Text">oPyp2F/ur+VWDGB05/CkMeOTgU7iIwwHHlp/3yKM5OSkY/4AKmRI2/iyal+zqelFwKYUZzhf++RT</text:p>
      <text:p text:style-name="Preformatted_20_Text">vkHJRf8AvkVZ+zgd6YyKvVhQFyAzL/zyj/74FKZ1I/1Mf/fA/wAKVtn1qJsdjQMMhjxGM/QVKiIe</text:p>
      <text:p text:style-name="Preformatted_20_Text">HQD3wKhyB3o5Pc0wNOG1t253RkejIKneytpOF8tT/sgVjBT704Eoch8fQ1m4tvcd0XpbGOLkKG/K</text:p>
      <text:p text:style-name="Preformatted_20_Text">qchweI4x/wAAFIZj/eJpySq3DU1dCI2DYztj/wC+R/hTAD2VT/wGrLKuMg/lURlxxV81wGor54Rf</text:p>
      <text:p text:style-name="Preformatted_20_Text">xUVKkb55WEfVR/hURYmjcaNQJJI2A58oj1VR/hUGNv8AdP4U/Jo59BQAzPsv/fIpGO7sv4KBT8Um</text:p>
      <text:p text:style-name="Preformatted_20_Text">2mA0cDGB+VOVtv8AAh+q5pMUUgHGQ/3I/wDvgUUKjN0I/E4ooA9CoooqhhRRRQAUUUUAFFFFABRR</text:p>
      <text:p text:style-name="Preformatted_20_Text">RQAUUUUAFFFFABRRRQAUUUUAFFFFABRRRQAUUUUAFFFFABRRRQAUUUUAFFFFABRRRQAUUUUAFFFF</text:p>
      <text:p text:style-name="Preformatted_20_Text">ABRRRQBYooooAKKKKACiiigAooooAKKKKACiiigAooooAKKKKACiiigBKY1PpjUARHq30/qK5vxE</text:p>
      <text:p text:style-name="Preformatted_20_Text">cXqf9cx/M10h6t9P6iua8RjN7H/1zH8zTQmaHh7nTW/66H+QrUtP+PSH/cX+VZXh0Y0xh/00P8hW</text:p>
      <text:p text:style-name="Preformatted_20_Text">raf8ekP+4v8AKkMlooooAKKKKACiiigAooooAKKKKACiiigAooooAKKKKACiiigAooooAKkHQVHU</text:p>
      <text:p text:style-name="Preformatted_20_Text">g6CkwCqGuRebpko4yMEZ+tX6rainmWE69fkJ/LmkBxJj59aDHipRCSfumpktnP8ADis3JCsynsPc</text:p>
      <text:p text:style-name="Preformatted_20_Text">GnpBuP3TWhHZsatR2uDUuaQ7Galp7VOtp7VprBjtT9gFZ85VjKNt7VE8GO1asm0VVkK+tJSYrGbJ</text:p>
      <text:p text:style-name="Preformatted_20_Text">AO1R+QatyEdqiLY6VopCaIvJYdjUkaqD8ykj6Uodh3o3ue9VzWJJnKbMRp+a1VaM9zip1jlkPGas</text:p>
      <text:p text:style-name="Preformatted_20_Text">R6ex/wBcdopOaHZmdwPejNawsIui/Oar3NoyfdhC/jmi9x2KOTSU8xuOqmmEH6UiRKTNKabTQwJp</text:p>
      <text:p text:style-name="Preformatted_20_Text">CaKKoBKWikpgLSUZpQM0wHCWQdJCPxoMznrIx/GnJbSSfcUn8Km/s24x/qzS5kFiocHrQqZPFacO</text:p>
      <text:p text:style-name="Preformatted_20_Text">lZXMpwfTvUc2myo37sFh64qPaR7lcpAlsTjmrUcSr1OaclhMke55CvsKpzNJH/ESKV+bYexfDxr1</text:p>
      <text:p text:style-name="Preformatted_20_Text">FKJ4c44rHaRm6mmEn1p+zuHMbytC/pUghhbsK59JGU8GrEd66nmpdN9Auja+yRH0oNihHQVQi1Dn</text:p>
      <text:p text:style-name="Preformatted_20_Text">mr8N4rDpWTUkURNp4HQUgtSvSr6y57U88jpUcz6jsUFUipRUzIKZtAoHyibc00xjuKmU4p4djwDT</text:p>
      <text:p text:style-name="Preformatted_20_Text">TSBxZTkjjI4TH61D9lUnoK0fLyaURCm5k2KAtQO1DQD0rQ8ukMOaXMFjKeBT1qpJbx5OTW41pmo2</text:p>
      <text:p text:style-name="Preformatted_20_Text">sFPU1pGTQrGH5SDgbj+NN8gHov61t/Yo17VG8CL0Aq+Zi5TLS3x/CtOK7eqD8KtSADoKqyCQ9BTT</text:p>
      <text:p text:style-name="Preformatted_20_Text">YWRG5VeQDmiOcFsOooWKZj3/ADqRbGdj94D8a0SuQx8sqKmViH1Bqn9ocngflV4WkqDBcEUzyQj5</text:p>
      <text:p text:style-name="Preformatted_20_Text">STmn6iIA7sOVIqNl55/WtdboBNpdAfUriqNwwY53Kx9jSa7AVQg9cU8L/tmoixDHjNHmnsKaQE4Q</text:p>
      <text:p text:style-name="Preformatted_20_Text">fxMTUcoVRxURkc9DSFHIyf50wsIee9IqjPNGDSj3FFxi4HZacoz3x+FAxS7x2GaLgSJaNIeHB/Gr</text:p>
      <text:p text:style-name="Preformatted_20_Text">J01fL+X71QQ3Dpyqp+IqyuoNt+ZQW9hWcuboUrFCW3MTfOCKjOwdM1ee4Zz0FMCK5+ZcmrTfUl2K</text:p>
      <text:p text:style-name="Preformatted_20_Text">6TKOCvHvTzHHL9xsH0NSG0B5AxSJaupyGosK5WeF1JGDxTVRmPStRI+MP834UGBO44o5hlNZFjTG</text:p>
      <text:p text:style-name="Preformatted_20_Text">QfwqF3dz3rTVIeiqCfQVJswOIj+Ap3SEY4jkP8LflT1il/uZ+taLM4OFhP5VPDGzjJTFLmSHqZP2</text:p>
      <text:p text:style-name="Preformatted_20_Text">eZj90D6U/wCwyEcsKuXInVsBdo9TVC4YjAMoY+gzxVJ3DUU2m370gBoqtkmigZ6LRRRVAFFFFABR</text:p>
      <text:p text:style-name="Preformatted_20_Text">RRQAUUUUAFFFFABRRRQAUUUUAFFFFABRRRQAUUUUAFFFFABRRRQAUUUUAFFFFABRRRQAUUUUAFFF</text:p>
      <text:p text:style-name="Preformatted_20_Text">FABRRRQAUUUUAFFFFAFiiiigAooooAKKKKACiiigAooooAKKKKACiiigAooooAKKKKAEpjU+mNQB</text:p>
      <text:p text:style-name="Preformatted_20_Text">EerfT+ormfEZxfp/1yH8zXTHq30/qK5nxImb5Cf+eQ/maa2EzR8Pf8gxu/7w/wAhWpaf8ekP+4v8</text:p>
      <text:p text:style-name="Preformatted_20_Text">qyvDn/ILb/rof5CtW0/49If9xf5UhktFFFABRRRQAUUUUAFFFFABRRRQAUUUUAFFFFABRRRQAUUU</text:p>
      <text:p text:style-name="Preformatted_20_Text">UAFFFFABUg6Co6kHQUmAUjAMpB6EYNLRSAxRaqOwFSCBRRdyeVcOue+fzqE3HvXHLRlIsbFFBYDp</text:p>
      <text:p text:style-name="Preformatted_20_Text">VUzH1pPMz3rO5RYZ/eoXcmm5zQBSuBE+TURiLdSauBRS7RT5gsURa57/AKU4WSnqAfxq6FFOxT9o</text:p>
      <text:p text:style-name="Preformatted_20_Text">xWKq2MWOV/WpFt1Q5VF/Kp6KXO2OxBh1PygfhUyBiPmxRilxSuAYwe35UjYPXH5UtG0GndgVpR6S</text:p>
      <text:p text:style-name="Preformatted_20_Text">Bf8AgINZ1zDubIcsfpithkTuKhZEzWkZMTRhtGw7U0rW79jMnRfzqvPaLEfmYD9a1TZDsZG00bTW</text:p>
      <text:p text:style-name="Preformatted_20_Text">zbx2oPzgOewzirqrAF+a1VV/3q1sTc5jbSrEzdK3LqWxjBAtxms4zjd8gKj0AqW7bDRFHYyyH5QD</text:p>
      <text:p text:style-name="Preformatted_20_Text">+NXoNN8s7pCD7EU2G6xgAMa0UO9MlSKynJotJEYuET5FAz7Uhmk52gj3xUi+UhOcE/SmSywyfKWI</text:p>
      <text:p text:style-name="Preformatted_20_Text">/CsluURiZgdzzcegWmtf44HNJ9kturSlfxpkptFTCMS1VZEu5HPfSupVDj8KzJTKx+bcauGNGORk</text:p>
      <text:p text:style-name="Preformatted_20_Text">UG3Zu/FaxcUS7mfhqXY3pWgtoT3qaOxHem6iQWZlCNz2qxDas3UcVrx2a9xVqO3UdqzlW7FcpmwW</text:p>
      <text:p text:style-name="Preformatted_20_Text">I7rV+O2VcVaWMCnbaxdVspIiCYpelS7aNtZuTZSK7Gom3dqu7BSbB6U0ylKxR+enAtVwxj0ppj9q</text:p>
      <text:p text:style-name="Preformatted_20_Text">q4OVyFXNSBqXyjShMVJNxQacDSbaKVxC5pDk0ZpN1HMyuUCmajMKd6eXpN1VzsfIRNDH/czUZgX+</text:p>
      <text:p text:style-name="Preformatted_20_Text">5VrdSFqpVGJwKZQL2xTS6irDrmq8kfXitoVGZuJSu3kbG3pVMRMz56fSr0qYB4OapSGUHgfpWqlf</text:p>
      <text:p text:style-name="Preformatted_20_Text">chosLFkc0eSnpVUTSDtUwMxXJAA+tPYmxJ5aofmAxUcr2h4I/ECkMitwx5qJoQaakA42tvIMxzgH</text:p>
      <text:p text:style-name="Preformatted_20_Text">0IoXTmP/AC1j/wC+qiREVuWI+gq7DdWsX3g7H1pNvoUTWtlNEAVlhPsRVz7HFIuHiiJ9QKqjUbfO</text:p>
      <text:p text:style-name="Preformatted_20_Text">FSpH1FUX5Y6xlzPYrQH0a3J4JX8aVNItlPzEnHvUY1JW64FQzant+6AfxqV7R9R6FyeCGNNsUaE+</text:p>
      <text:p text:style-name="Preformatted_20_Text">4zVQWQJyxx9BUH9sSDpGp+tQy6nM/HCj0ArSMZkuxoJYQ55lqdLKDs9Yq3bE/MCa0bIeeflyPrVN</text:p>
      <text:p text:style-name="Preformatted_20_Text">NLViXoXDZx9nFRvYt/C4qYQYGWz9BRvYcRwnPrWTk+jKsim2n3LH5ZQBTo9KuAcmQN+NXUEx5bir</text:p>
      <text:p text:style-name="Preformatted_20_Text">C5A5apdWSHyozm0tsfw5pq6e0Z3DGfrWiz471GZaj2kh8qKUvngAKMe+KizOp+Ygir5n9qY21+oq</text:p>
      <text:p text:style-name="Preformatted_20_Text">ucfKZ1yw25fBPvmsud1Y8Lj8a6I2ccvU1E2jRNzuraFSKJcTnKK3H0YA8HiitPaR7i5TqaKKK2JC</text:p>
      <text:p text:style-name="Preformatted_20_Text">iiigAooooAKKKKACiiigAooooAKKKKACiiigAooooAKKKKACiiigAooooAKKKKACiiigAooooAKK</text:p>
      <text:p text:style-name="Preformatted_20_Text">KKACiiigAooooAKKKKACiiigCxRRRQAUUUUAFFFFABRRRQAUUUUAFFFFABRRRQAUUUUAFFFFACUx</text:p>
      <text:p text:style-name="Preformatted_20_Text">qfTGoAiPVvp/UVzXiT/j9T08ofzNdKerfT+ormvEn/H4n/XIfzNPoJl/w6c6Yx/6aH+QrVtP+PSH</text:p>
      <text:p text:style-name="Preformatted_20_Text">/cX+VZXh3/kFt/10P8hWraf8ekP+4v8AKkMlooooAKKKKACiiigAooooAKKKKACiiigAooooAKKK</text:p>
      <text:p text:style-name="Preformatted_20_Text">KACiiigAooooAKkHQVHUg6CkwCiiikBj64pWSKQdGG0/hWYGNbutQ+dp8h5zH8/Ht1/TNcoJ0H8b</text:p>
      <text:p text:style-name="Preformatted_20_Text">VhUjqO5ohqUSVSS9RP4ifrUg1GPuAaycGO5bEopwlFVkv7djyn6VajMMw+TBqGmtx3HrIDUlRiFF</text:p>
      <text:p text:style-name="Preformatted_20_Text">OelSgr61DGN8wDrR5q+tI8at3xUf2f8A2/yoVgJd4oEoFRCNR/GfzpjtCh+aT9aqwFgyj1qNpveo</text:p>
      <text:p text:style-name="Preformatted_20_Text">0KyqfLBIHrUMqSLzt4p2Fcme4x3qFrwiq7M/YfpTMO54jJ/A1ooiuW1uWc4yBUm1889PXFV4beZv</text:p>
      <text:p text:style-name="Preformatted_20_Text">uoF+pxVnZcIuNy49KTVguJPKEi+VmzVBppT6nPtU00kufmGfwojnkUcEL+FUriZWXzA2SrD8Kux3</text:p>
      <text:p text:style-name="Preformatted_20_Text">CEbZGcH3qN7uYckBv+A1Ebve3zwhvwp6sSLogjk5R8/rTTZn2NQR3ar/AMsCPcCrcVz5vRWH1qGp</text:p>
      <text:p text:style-name="Preformatted_20_Text">IqyJYIBGoz1qYt2qBiuOpzVdpHDfLk1DTepfuotSQb++Kg+wx5yzt+dN82cjhT+NJgN/rUOfUVSu</text:p>
      <text:p text:style-name="Preformatted_20_Text">RdBKbWIbWBJqqzwM3yqVqwy2p6o2felRrNOdific1V0gIUVOzVYTHqDUcktseU2g+gWo/MIGQv6U</text:p>
      <text:p text:style-name="Preformatted_20_Text">rNhexeULUqkDtWULzbxini+qXTY7muriniQVjjUMdacNQHqKn2bHc194pd4rKW9BqUXOan2bC5o7</text:p>
      <text:p text:style-name="Preformatted_20_Text"><text:soft-page-break/>xRvFUPtBo+0UcoXNDeKN4rP+0e9KJwf4qfKwuX9/vRuqoJAejil8wjvmhpoLlrdRmqnmmjzqmwXL</text:p>
      <text:p text:style-name="Preformatted_20_Text">WaTNVvOpwkzSsUmSk00mm7qQmixSYFqaXpGqNqpFqRKHp4aquSKer1SsJloHNO2Ke1V1kqVXqzJh</text:p>
      <text:p text:style-name="Preformatted_20_Text">9mQnJFK1vGVxsX8qcHpdwpklCXTg33QBUP8AZbHvj8a1C1NJquZhYzDpjA8uMVFLbGPgNmtNhmmG</text:p>
      <text:p text:style-name="Preformatted_20_Text">NT2pXYrGQ0WR05qvJAy89a6DyIiOVzUb2y/wKKaqWDlOeAwfSpx86Yz+ta32CN/vqBURs0VtqU/a</text:p>
      <text:p text:style-name="Preformatted_20_Text">Ji5WYzLg9aaVzW5/ZUJ5fcfanvDHHGUSMke4zVe1QcrOdIqWKEOwD5H4VfNmA2QjD6VMglRg2wkj</text:p>
      <text:p text:style-name="Preformatted_20_Text">1FV7RBYW002Dhm3NWmIkjGIkAqok8/dSBUyzk9RXPNyZSshzvMB8vH4VF5svdj+WKlMwphcGoQXI</text:p>
      <text:p text:style-name="Preformatted_20_Text">pEkk+67D8adFbSZ+aQmlLVGZmXvVJku5dS3GOWp/2dO5rMN047mgXT07AjT+zx0eRHWety1SC6NQ</text:p>
      <text:p text:style-name="Preformatted_20_Text">7lF4QoOlPAUVnfa8UfbKmzKNLC0Vni7opcsgNmiiivVMgooooAKKKKACiiigAooooAKKKKACiiig</text:p>
      <text:p text:style-name="Preformatted_20_Text">AooooAKKKKACiiigAooooAKKKKACiiigAooooAKKKKACiiigAooooAKKKKACiiigAooooAsUUUUA</text:p>
      <text:p text:style-name="Preformatted_20_Text">FFFFABRRRQAUUUUAFFFFABRRRQAUUUUAFFFFABRRRQAlMan0xqAIu7fT+tc14kP+nRj/AKZj+Zrp</text:p>
      <text:p text:style-name="Preformatted_20_Text">e7fT+tc34hGb9D/0yH8zVLUTL/h7/kGt/wBdD/IVqWn/AB6Q/wC4v8qy/D3/ACDW/wCuh/kK1LT/</text:p>
      <text:p text:style-name="Preformatted_20_Text">AI9If9xf5UmCJaKKKQwooooAKKKKACiiigAooooAKKKKACiiigAooooAKKKKACiiigAqQdBUdSDo</text:p>
      <text:p text:style-name="Preformatted_20_Text">KTAKKKKQCMoZSrDIIwQe9cTdadLDPJGI2IViAcdR2rt6z9SjIZZF6Hg1FRtK6C1zkDayryUOKcIA</text:p>
      <text:p text:style-name="Preformatted_20_Text">Byj5+ldB5Yb7xoLQwL93J9hWHtvIfKY1v5aH5os/UVfS7iUYVMfSmzX8IypiYe+MVSe4gY/Kjf8A</text:p>
      <text:p text:style-name="Preformatted_20_Text">fVFubdBsXmulPbFM88n7pqlvtSfmVx9DT1Fp2mdfwpciQJstje55bip1Bxjdiq0Pk5G253D3q4qI</text:p>
      <text:p text:style-name="Preformatted_20_Text">RncKzloXuRC13NuaQt7YqUWkRGWj/OgusfG7moZGD/8ALRwfY01qhE0jrDgfL7UwXg7jNV9knI+Z</text:p>
      <text:p text:style-name="Preformatted_20_Text">h7mmGG4xhYx+dPlXcLlg3CFslBj0FDXkWNuCBVF7O4A3MQo+tMG5ThwG+lWo9ibs0UdG5SYj1FR3</text:p>
      <text:p text:style-name="Preformatted_20_Text">FzsHD8epqrmduEQKD7Uj2Dvy78+mDmqUe4XIJL1i33iaY103Y1ZWxhAzKX/4DTHtE/5ZlvxqlyiK</text:p>
      <text:p text:style-name="Preformatted_20_Text">xuZD/EaBNLnhjUvkSDjYDVq108y8yKUWqbSDUqLcSL97n6mpBfMo+VQv0qWawAlCq2amj0yM43Ej</text:p>
      <text:p text:style-name="Preformatted_20_Text">8KSsxXaKyXkrnvV+AlV3SOB9akTSiv8AqwjL2yaiOl5f96yqPRTSdK4+YspewrxvUn60ssocZQfj</text:p>
      <text:p text:style-name="Preformatted_20_Text">miK202FdxIYj+8RTLi+s1AARse3SpdBR6jUiCSYqOSD+FUXnjc8oB7itAalbYwFOPpVeSSxkOfLA</text:p>
      <text:p text:style-name="Preformatted_20_Text">NJaboGECQsRhnz7CrEkDlcDJ+uKqBLfB2PID7U+Fgp5d2+tU2ugkhg02V3xsYD1NTvpAWPIYg+9W</text:p>
      <text:p text:style-name="Preformatted_20_Text">BLIVyrDHqTSrcMp+Z/wrLmkXZGS9jOp4Qkeop0NhM55Rh+FbguDsJABqs+oOOijNP2kn0FZIgTTm</text:p>
      <text:p text:style-name="Preformatted_20_Text">QfMwX2oK7Tjk49qR9RnJ4wB6Gozfz/7P5Ucs2K6HsfSonz60n2mRvvY/KlDlutFmguMCkn7xqxFD</text:p>
      <text:p text:style-name="Preformatted_20_Text">nvRGFBzirKOB2obGPjg2jrUhUCoxIx6ClG49ayYCNTdpNTBKkWOkFiusdSrHUwSnhaVykiEJS7am</text:p>
      <text:p text:style-name="Preformatted_20_Text">20hpDIStMKVOcU0igLlcpTSuKlY1E0gHerQXAcU4NURlFN84VokibloNTt1VVkJ6Cpow7HpTdgJM</text:p>
      <text:p text:style-name="Preformatted_20_Text">56UbWqVUwMmkaRV4qHIZCcikz9KSSQGoWIprUCcNzxzSlmH8H61V8wr3FI1yfalyjLW5j2x+NJnP</text:p>
      <text:p text:style-name="Preformatted_20_Text">Q1T+0fSk83PejkYXLhdk6mmtdlRxj8ap5zQOvSnyCbLP2zPanC4zUCr/ALNPCe1JpC1JDLTQ4Y0C</text:p>
      <text:p text:style-name="Preformatted_20_Text">P1qVUAqWFhAoNIUxTy6L1IprSZ+6rN9BS1KTsNwp6gijyk70hEz/AHY8fWlEM/dlFXoh3uNMCHpx</text:p>
      <text:p text:style-name="Preformatted_20_Text">ULQhT1NTmGRRkyZ+gqFzg/MaE2yWCRkngVYWADqpqurLn7xH0qxHtbpK2fSiwco/y4j1X86Q2wb7</text:p>
      <text:p text:style-name="Preformatted_20_Text">r4p2Sv8AFn60faFXspNS79AEFh6yUU8XI9B+dFK8hmpRRRXpmQUUUUAFFFFABRRRQAUUUUAFFFFA</text:p>
      <text:p text:style-name="Preformatted_20_Text">BRRRQAUUUUAFFFFABRRRQAUUUUAFFFFABRRRQAUUUUAFFFFABRRRQAUUUUAFFFFABRRRQAUUUUAW</text:p>
      <text:p text:style-name="Preformatted_20_Text">KKKKACiiigAooooAKKKKACiiigAooooAKKKKACiiigAooooASmNT6Y1AEXdvp/Wuc8Rf8fidv3Y/</text:p>
      <text:p text:style-name="Preformatted_20_Text">ma6Pu30/rXOeIv8Aj+T08ofzNXEmRe8Pf8g1v+uh/kK1LT/j0h/3F/lWX4e/5Brf9dD/ACFalp/x</text:p>
      <text:p text:style-name="Preformatted_20_Text">6Q/7i/yqXuNEtFFFIYUUUUAFFFFABRRRQAUUUUAFFFFABRRRQAUUUUAFFFFABRRRQAVIOgqOpB0F</text:p>
      <text:p text:style-name="Preformatted_20_Text">JgFFFFIAqO4iE0LJ6jj61JRQ1cDmnJUkcgjgionZj/8ArrS1S12zCVfuv19jVQRVxNcrsUVNiucS</text:p>
      <text:p text:style-name="Preformatted_20_Text">xBvfNTpbWwHyr/WpvKHpQIwO1HMwIXs4JRjaR7gU2PS4FOW3N7GrQbFHnYo5n3FoCW6R/cTH0pXi</text:p>
      <text:p text:style-name="Preformatted_20_Text">yO4pPPpDNmptcdypLAyt8pJqSKNxzsqQsSeKjcy4+9xVLsFyfJA6frTd+3+EfnVF1kHPmJUBnnDY</text:p>
      <text:p text:style-name="Preformatted_20_Text">yWHtQqYcxoy3O3oAaiW7DcFFUfWmQ+dJwxIH0qZrPIyHINO0YhqyGWYqPkUH6mqb3coOCAPpWgbA</text:p>
      <text:p text:style-name="Preformatted_20_Text">4+aQE/WkSxZTu83afpmrU4oVmZe+QnjNXLaWYDlGI+lWpXaBc+aWH0Aqn/acqnoCKp+9sLYvoiyj</text:p>
      <text:p text:style-name="Preformatted_20_Text">JiZc+1SxxJCOOB7ms3+1pP8Anmo/GmjUXkOGAxWbhItNGo0sOfmIJ9qa0kEi7c1UhJcZERPvilbc</text:p>
      <text:p text:style-name="Preformatted_20_Text">eNgqeWxV4kqWkTHiRh9DUvkW44Zi31Ymq6hlA3IcexqdDGecfnQ5PuTZdCVbeIjCgAUv2KA/eqRN</text:p>
      <text:p text:style-name="Preformatted_20_Text">uOmKdtHrU87HykYtbYdqGt7bHQflTygqN4wBx1pczYWRG1rB2xVWe3GPlNE3nLnAqNGd8hztrRJk</text:p>
      <text:p text:style-name="Preformatted_20_Text">uxSmidTwfwNQ5buf1rUW3MjfMMj1BpzaZGR1H41pzpbit2MoTMp4c/nUovH7sD9RmrZ072Q/jQNK</text:p>
      <text:p text:style-name="Preformatted_20_Text">J5wn/fRquaArMrLcKTzzUgdDyKWfT/L6LketQIgV+Ebj8aE10FYsKVPepU2+opiwh8HaSfarkNuq</text:p>
      <text:p text:style-name="Preformatted_20_Text">jPI9iKiU0NIYiZ6A1MkftTgoz8tSKKxci7CKlSKtOAFPFQ2MRVp4Apu4CmmUUhk1IWAqs049aiaf</text:p>
      <text:p text:style-name="Preformatted_20_Text">3NNJgW2kAqJphVN589zUTTD1P5VSgyblx5wO9Rm59KpmQN60gwe5rRUw5i4LnPXml/dv1XP4VWQf</text:p>
      <text:p text:style-name="Preformatted_20_Text">7X6VOjqvWQU+RILjvs0bfd3KPpT/ALIpHWlEmfukk+1Jidjxx9aWgDXg8scGmJKUPTNSi1kY/NKP</text:p>
      <text:p text:style-name="Preformatted_20_Text">zqUW6Jyz5/Cpdh3IxdE9qTzN3arA8jpxStHHjKkVLQ7lNj6CoXLelXSyLRvjPpTTsSZp3H1o8skc</text:p>
      <text:p text:style-name="Preformatted_20_Text">g1phUNSKiegqudDsYrLjrkUmVHY1svbo45FV3sx/DTVUXKZ4b0FSpzUrWrDtTo7ds9KHO4WHRoDU</text:p>
      <text:p text:style-name="Preformatted_20_Text">4hzT44SBU6pisZMoqNAccZqrLby9smtfFRyA4oUgMR55bccwofr1pg1acnasK59BmtSSKNj86bqb</text:p>
      <text:p text:style-name="Preformatted_20_Text">HbwqwZIBn61tzRtqhWbIraS8n6qiD3p88vkjDzop9uasO67cbQv0rNms45JC5fH5UlyvcHdDGunf</text:p>
      <text:p text:style-name="Preformatted_20_Text">jzCR7CpIl3/eNRCFE43fjUkbRoc+YfypvyJuTGDAytIJVj+8KbJeoq8AtVCS6Z2/1ZxQoNjvYty3</text:p>
      <text:p text:style-name="Preformatted_20_Text">YJwKTzFfG7+VUWXfyMg1LbI27kE1XKhJ3NOJIivGTRUkKnbRWLKNmiiivSMwooooAKKKKACiiigA</text:p>
      <text:p text:style-name="Preformatted_20_Text">ooooAKKKKACiiigAooooAKKKKACiiigAooooAKKKKACiiigAooooAKKKKACiiigAooooAKKKKACi</text:p>
      <text:p text:style-name="Preformatted_20_Text">iigAooooAsUUUUAFFFFABRRRQAUUUUAFFFFABRRRQAUUUUAFFFFABRRRQAlMan0xqAIu7fT+tc54</text:p>
      <text:p text:style-name="Preformatted_20_Text">iGbxT/0yH8zXR92+n9a5zxE2L6MDH+rHX6mriTIveH/+Qa3/AF0P8hWpaf8AHpD/ALi/yrL8Pcaa</text:p>
      <text:p text:style-name="Preformatted_20_Text">3/XQ/wAhWpaf8ekP+4v8ql7jWxLRRRSGFFFFABRRRQAUUUUAFFFFABRRRQAUUUUAFFFFABRRRQAU</text:p>
      <text:p text:style-name="Preformatted_20_Text">UUUAFSDoKjqQdBSYBRRRSAKKKKAI54hNEUPfofQ1iOxjYqwwQcEVv1m6ral185ByOG47etY1Ycyu</text:p>
      <text:p text:style-name="Preformatted_20_Text">hpmcbkCozdChrV2GQaiFsFOZVfA7qKiNNg2ON0tJ5+aRrixjGBC5PqSKg+0wu3A2D61Tpom5aB3U</text:p>
      <text:p text:style-name="Preformatted_20_Text">8KahVxj5SMe5qQThfvYrJwkilYdgilDEdakiZJf+WiL9TUhhiB5njI9mpqnJhdFYKhPKinqiDtUV</text:p>
      <text:p text:style-name="Preformatted_20_Text">2VhIKOCD6Gq32vPVqThJBdF4so7/ANKXzx/dqkJlPelMmehFTyvqUpItm5QdRio3ugwwhGfeqrfN</text:p>
      <text:p text:style-name="Preformatted_20_Text">15qFo/7vFUoITkTyxzS8ttb2zVeS1cdbfP0NPjaRONxq7DKWAyarmcdgtcyzEgGDCwP1NCqin7h/</text:p>
      <text:p text:style-name="Preformatted_20_Text">OtzyxIPmApjWEbcmj2q6i5TKM/y43OPbdTVkGcgtmtYaZF6VIunQjsKXtYhyszld5FCl2Iq1DB6Z</text:p>
      <text:p text:style-name="Preformatted_20_Text"><text:soft-page-break/>q/HaxJ0FTKqLUupHoXG6KYVhT+RVklKaWQVi2mac5XLkdqYXb0qw0iDtUTTIO1UjNkDFj1FQMnOc</text:p>
      <text:p text:style-name="Preformatted_20_Text">VO9wvtULXCmrRDFD4/hpGmx90H8TULSZpoc+tVbuHMx73MvRUH406GS6duwFNBz1NODHs2KdwuXI</text:p>
      <text:p text:style-name="Preformatted_20_Text">/M/5aEfSlZ0HpVMyOerVGSfWo5R8xaM6g0n2jmqtN60+UVy6J17nFSpKh/5aL+dZ3lg9aQwr2LD6</text:p>
      <text:p text:style-name="Preformatted_20_Text">GjlQ+Y0HuUQ43Uw3q9mqg0Pu351Ebdv7zVXJHuHMaRuwe9RtcZqgLZ+zn8qsQwNkbmJ/ChwjuK9y</text:p>
      <text:p text:style-name="Preformatted_20_Text">RpSfWomlYetXRbgc01ok9BSUkgszOa4YH7uaWN5ZD8sLGryxRZ5FWUkRBgACr9rboFjOW0uZOuEH</text:p>
      <text:p text:style-name="Preformatted_20_Text">1qUacf47jFWJX39JCprPmtJiSRJkfWhScuo9EX002Mjm5B/4FUy6bbjrLn/gVZsFrJ/G5A+taEUc</text:p>
      <text:p text:style-name="Preformatted_20_Text">cY45+tZybWzHoW47eCLo2T65qQzRqPWqRkUVH5wJ6VGr3HdFiW6Xsv6VXa4ZulO3oRVWYMTwePaq</text:p>
      <text:p text:style-name="Preformatted_20_Text">SEx7GQ9MZoVZf4mAquBJ/eFSIjZzuzVNIV0S7FPWU/gKQJGDzcfpTwm7rj8KctulTdDJI/s+OJ8n</text:p>
      <text:p text:style-name="Preformatted_20_Text">8qf5ir0cH8ajFsvYUfZRUOwak6zZ71KHzVdYgvQU9RjoKmyKLAwacAKhBNPDVLGS0UzdRvFILD6C</text:p>
      <text:p text:style-name="Preformatted_20_Text">BTfMFLvFCCzGMq+lRsQtSkg1E6Z71aYrEEuxutVJI1HSrbwE96jNpn+KrUkS0ygynPGKbskH3SKv</text:p>
      <text:p text:style-name="Preformatted_20_Text">/YFPVjR/Z8fqfzq1NInlZnlX/i2UeWh+8BV86enbP50w6dnoT+dP2iDlZUWONTkYFTIyg8MKf/Zm</text:p>
      <text:p text:style-name="Preformatted_20_Text">erNTl05R3b8aTlF9RpWJomGPvUUiWhQYBorPQrU26KKK9MzCiiigAooooAKKKKACiiigAooooAKK</text:p>
      <text:p text:style-name="Preformatted_20_Text">KKACiiigAooooAKKKKACiiigAooooAKKKKACiiigAooooAKKKKACiiigAooooAKKKKACiiigCxRR</text:p>
      <text:p text:style-name="Preformatted_20_Text">RQAUUUUAFFFFABRRRQAUUUUAFFFFABRRRQAUUUUAFFFFACUxqfTGoAi/ib6f1rm/EY/05Dzjyh/M</text:p>
      <text:p text:style-name="Preformatted_20_Text">10v8TfT+tc14kyL5MY/1Q/mapEsv+Hv+Qa3/AF0P8hWpaf8AHpD/ALi/yrL8Pf8AIMb/AK6H+QrU</text:p>
      <text:p text:style-name="Preformatted_20_Text">tP8Aj0h/3F/lUsaJaKKKBhRRRQAUUUUAFFFFABRRRQAUUUUAFFFFABRRRQAUUUUAFFFFABUg6Co6</text:p>
      <text:p text:style-name="Preformatted_20_Text">kHQUmAUUUUgCiiigApCAQQQCDwQaWigDntRga0m+UtsblTn9KqPLM4wZGx6Zrprq3S5gaJ+/Q+h9</text:p>
      <text:p text:style-name="Preformatted_20_Text">a5S5aW0uGgmXDL3HQj1FZSi09BjDZPJyM1A0DoemalN0Tx/So2nk/hyKSE0Ihl3ALgVchEoIMp3A</text:p>
      <text:p text:style-name="Preformatted_20_Text">ds9azWMjdSaUKwH3nrRSsTY22uNPkTbLC0Z9RVeS80+LhIA/uayyjHsT9aPKY/w0+cLE811A5/dw</text:p>
      <text:p text:style-name="Preformatted_20_Text">BPwqBpFPQYpfIekNualyTAZ5pzxTlmelFs3bil+zv60roY5Z271KtwKhFs/rThat6mk1ECcTipEn</text:p>
      <text:p text:style-name="Preformatted_20_Text">x0quLbFPEGKhqIXLa3Ddqf8AaHqBIvU1YSJe5rNpFXFFw9SLM1Nwi+lIXAqLIdyyJG9advNU/Npf</text:p>
      <text:p text:style-name="Preformatted_20_Text">Ppctw5iyZKjeU1AZh600yj1p8gcw55WPeoGZjTjItN3rVpWFzEZDGgI1P81B3o85aYriCMmnCH1N</text:p>
      <text:p text:style-name="Preformatted_20_Text">J9oWk+0inqIl2KPU0xqYbgUwzZpWAkpME96i8w0eaadgJfLz3pfKHrUBnIoEzN0NFmGpaEY9aNuO</text:p>
      <text:p text:style-name="Preformatted_20_Text">9Qbnx94UKHP8Y/Oiw7Mn6d6cGx6U1IHb+MVMtmT/ABipCzGCTFHnHsTUws0HV81IsESe9IdmVfNc</text:p>
      <text:p text:style-name="Preformatted_20_Text">9jSb3PRTV8LH6D8qRtoHGKQ+UofvD2NGyQ9qmkmlX7oWoS9xJ1IWmKwxg69abvPrTzCT96QmkEaJ</text:p>
      <text:p text:style-name="Preformatted_20_Text">6GmJiCRxTvMY96epX0FSLGrdqHYLMg3k0oDnvVkQCjysVPMOxX2P61GyuPWrhBFMY00wsUv3nZTU</text:p>
      <text:p text:style-name="Preformatted_20_Text">sYk74FSnmlHljqM/jViBSR1YVILqNerCoy1r0dKVUsG/hA/GoduxaJlvYyeKnWcGqhith9zFIu0H</text:p>
      <text:p text:style-name="Preformatted_20_Text">g4qHFBc0FkBp4YVSRh2IqTe1RyjuWsijIqqHapFZqmxVyYmmkUgNIWp2KTDBpQDTC9AkpodyUCgg</text:p>
      <text:p text:style-name="Preformatted_20_Text">0wSU8PVpIhsjbd2FRl3HarOVNGFNPQkrLITStMF65qx5amkMCHtSsgKyzgnGDUwPFPEAXoBQ0Weo</text:p>
      <text:p text:style-name="Preformatted_20_Text">qbIaGhhS7hTDEB2xSbdvelYehJuoqIkiilYZqUUUV6xgFFFFABRRRQAUUUUAFFFFABRRRQAUUUUA</text:p>
      <text:p text:style-name="Preformatted_20_Text">FFFFABRRRQAUUUUAFFFFABRRRQAUUUUAFFFFABRRRQAUUUUAFFFFABRRRQAUUUUAFFFFAFiiiigA</text:p>
      <text:p text:style-name="Preformatted_20_Text">ooooAKKKKACiiigAooooAKKKKACiiigAooooAKKKKAEpjU+mNQBH/E30/rXM+JD/AKcgx/yyH8zX</text:p>
      <text:p text:style-name="Preformatted_20_Text">TfxN9P61zPiX/j+QdjEP5mmJmh4e/wCQY3/XQ/yFalp/x6Q/7i/yrK8PcaY2Tn94f5CtW0/49If9</text:p>
      <text:p text:style-name="Preformatted_20_Text">xf5UhktFFFABRRRQAUUUUAFFFFABRRRQAUUUUAFFFFABRRRQAUUUUAFFFFABUg6Co6kHQUmAUUUU</text:p>
      <text:p text:style-name="Preformatted_20_Text">gCiiigAooooAKpanp6X0XYSr91v6H2q7RQBxjwGJyjqVZTgg0bBXR6rpwvI98WFnUcH+97GuTkeS</text:p>
      <text:p text:style-name="Preformatted_20_Text">J2SRSrKcEHtWDgxFnatLtWqfnmk880uViLuFpeKo+cT3qeE7zScWh2J+KOPSpo4gamEAqHKw+Upk</text:p>
      <text:p text:style-name="Preformatted_20_Text">47U3eBV42wNQSWvFHMh8pB5q0nmrUctuy9M1CFfdjBq0kybFvzBS+ZTI4GI5qZbc1N0Ow3zKN7et</text:p>
      <text:p text:style-name="Preformatted_20_Text">PMOKYykDpRowsNaUjrTVkLdwPrTXA75qB8DpmqSQi2zYGS4x7VEZl/v4qmZPamFgexrTkQi0bjng</text:p>
      <text:p text:style-name="Preformatted_20_Text">5ppmaq2CegNPEUrdFNPlQyXzm9aQyt7U37JOf4aDazDqKXuhYek6qfnUn6GiWeNh+7Vh9ahaJx1p</text:p>
      <text:p text:style-name="Preformatted_20_Text">h4qlYLD/ADGPek3H1oC5qVI89qNEAibjVhAe9CR1JsbsDWbYBxTGJ7Cn+U56A0C1kPc1Ka6jsyAq</text:p>
      <text:p text:style-name="Preformatted_20_Text">x60CMnpVxLNu7Gp0tDmn7RIOVlOO1Zz1NWo7E+pq1HblaspHisZVW9i1EqJale9TCIirQGKXFZc7</text:p>
      <text:p text:style-name="Preformatted_20_Text">KsVNjdhTxFIfSrFLmjmYFb7M56mg2o7mrGTTSCe9LmYFV4FFVpFI6VolKYYhVKXcVjKZXPehIGJ5</text:p>
      <text:p text:style-name="Preformatted_20_Text">NafkrTtiir5xchUjgx2qdUxUnAoyKhtsrlEAprHFP4pCBSCxVkyegNQmKVjwMVobR6UoWqUrCsUB</text:p>
      <text:p text:style-name="Preformatted_20_Text">byHqTT/s571cximk4p8zCyKvkCm+UBVvOe1OCZ7UczFYpiP2pwtweqn8avLEKeFUUnILFOODH3Vx</text:p>
      <text:p text:style-name="Preformatted_20_Text">VhYT3qXcopDIKXNcdhBGBS4AqNpaiaY0rXGTswFRs4xVZpDUbMxqlEXMTtIKZ5tQc05RTsTzEwkp</text:p>
      <text:p text:style-name="Preformatted_20_Text">4c1GpApwYUx3JQxp4eoN9J5lJ3GWxJTxLVISUvmVOoy551NM1Vt9LupATNJmo2dvSk3UhNOwEbO1</text:p>
      <text:p text:style-name="Preformatted_20_Text">FPIzRT0A2KKhor0zImoqGigCaioaKAJqKkjRDGpKr0HaneWn9xfyoAhoqby0/uL+VHlp/cX8qAIa</text:p>
      <text:p text:style-name="Preformatted_20_Text">Km8tP7i/lR5af3F/KgCGipvLT+4v5UeWn9xfyoAhoqby0/uL+VHlp/cX8qAIaKm8tP7i/lR5af3F</text:p>
      <text:p text:style-name="Preformatted_20_Text">/KgCGipvLT+4v5UeWn9xfyoAhoqby0/uL+VHlp/cX8qAIaKm8tP7i/lR5af3F/KgCGipvLT+4v5U</text:p>
      <text:p text:style-name="Preformatted_20_Text">eWn9xfyoAhoqby0/uL+VHlp/cX8qAIaKm8tP7i/lR5af3F/KgCGipvLT+4v5UeWn9xfyoAhoqby0</text:p>
      <text:p text:style-name="Preformatted_20_Text">/uL+VHlp/cX8qAIaKm8tP7i/lR5af3F/KgCGipvLT+4v5UeWn9xfyoAhoqby0/uL+VHlp/cX8qAH</text:p>
      <text:p text:style-name="Preformatted_20_Text">UU3y0/uL+VHlp/cX8qAHUU3y0/uL+VHlp/cX8qAHUU3y0/uL+VHlp/cX8qAHUU3y0/uL+VHlp/cX</text:p>
      <text:p text:style-name="Preformatted_20_Text">8qAHUVHIiCNiFXoe1V6ALlFU6KALlFVKKALdFVKKALdFVKWgCzTGqGigB38TfT+tcz4m3LfIwx/q</text:p>
      <text:p text:style-name="Preformatted_20_Text">hwfqa6Wnp0piMfw9/wAgxuMfvD/IVqWn/HpD/uL/ACqalpDG0U6igBtFOpjdaAFoptFADqKbRQA6</text:p>
      <text:p text:style-name="Preformatted_20_Text">im0UAOoptFADqKbRQA6im0UAOoptFADqKbRQA6pB0FQ0UATUVDRSsBNRUNFFgJqKhoosBNRWZRWP</text:p>
      <text:p text:style-name="Preformatted_20_Text">tPI29l5mnWbq2kpfpuTCTgcN6+xpKKPaeQey8zlZbS4ikaOVCrLwQajMEnpXXUUvaC9j5nJfZpCO</text:p>
      <text:p text:style-name="Preformatted_20_Text">351LDFLH3B/Gu1orVwb6mRzcJIAq2nStmisXh79SuYygKQrmtaip+reYcxiSQg1H9mGelb9FV7B9</text:p>
      <text:p text:style-name="Preformatted_20_Text">w5jFSELTygrXopfV/MOYxWT2qFkroKKaoW6iucu8WaZ9l3V1dFV7F9xHKjT0PUVKunx+grpaKPZP</text:p>
      <text:p text:style-name="Preformatted_20_Text">uO5gJZxr2FSCBB2rboqfYP8AmHzGNsUdqikVewreooWH8w5jlpYd2flqD7AzHpXYUVapNdRXOUTT</text:p>
      <text:p text:style-name="Preformatted_20_Text">sdRU62IFdJTh938aHSb6gc8toKkFsB2raEsZlaIOC6jJXuBTjUewfcLmMIAKeIgK1aKX1Z/zFcxm</text:p>
      <text:p text:style-name="Preformatted_20_Text">BFFOwtaNFL6r5hzmdkUbhWjRR9V8w5zO3Ubq0aKX1XzDnM7dRurRop/VfMOYzt1JurSoo+q+Ycxm</text:p>
      <text:p text:style-name="Preformatted_20_Text">F6jaSteij6t5j5/IxSzGmnfW5RVfV/Mr2vkc+S49aQSsOtdDRT9h5j9t5GCsvqakEqDqa2qKX1fz</text:p>
      <text:p text:style-name="Preformatted_20_Text">JdS/QxjcoO9MN4nYityij6uu5HMYXnhu9PVga2qKPq67hzGSGUUGdR3rWopfVvMOYxjdDsaaJ2Y1</text:p>
      <text:p text:style-name="Preformatted_20_Text">t0U/q67hzGOHNIW962aKX1bzDmMNnA6mommjHU10NFP6uu4cxy73cfamrcBjjmuqqGO6hklMSMSw</text:p>
      <text:p text:style-name="Preformatted_20_Text"><text:soft-page-break/>z/CQDjrg9Dj2qvYruK5z+SRSZIroxPEZ/IDgy43FR2HH+NEU8cxYRliF/i2kA/Q9D+FHsfMLo5zL</text:p>
      <text:p text:style-name="Preformatted_20_Text">dqeokNdD50fn+TuHmbd232pIZ4pt/ltu2MVbjGCOtL2HmFzEWM9zQUUdWrbt54rmISwvvQkgEe3F</text:p>
      <text:p text:style-name="Preformatted_20_Text">SUew8x8xz42E4DVKsOehrbopPD+YcxhtC46VExdOoroaKPq/mHMc2bjb14pDeqvU10tFP2CDmZy5</text:p>
      <text:p text:style-name="Preformatted_20_Text">1BPf8qK6dPun6n+dFP2ERczIaKKK3EZo12xZysbO5Cs3C44AJPX6VTk8TxD/AFds7f7zAf41k2T2</text:p>
      <text:p text:style-name="Preformatted_20_Text">nnNtgnB8qTrMDxsbP8NQb7L/AJ97j/v+v/xFAHd0UUUAXI/9Wv0FOpsf+rX6ClJwMnpQBVa6leV0</text:p>
      <text:p text:style-name="Preformatted_20_Text">tYBJsOGZ32rn0HByaktrjzw4ZDHIhw6Ht/iKp2d0IhL+5maFpWeOVIywcE5PA56k89CKsWiu881z</text:p>
      <text:p text:style-name="Preformatted_20_Text">Ihj8wKqo3XaM8n3OT+lAFuq/2603bftUGc4x5gqxVNgTqmAcE25wfT5qALlFZyXU0kYAbDxQs0vA</text:p>
      <text:p text:style-name="Preformatted_20_Text">+8OB+oJ/ClSWeL7LJJN5gm4ZNoAHy5yMc9u/rQBoU0soYKWAY9Bnk1n2k93MYZikvlycsG2bApHG</text:p>
      <text:p text:style-name="Preformatted_20_Text">MHd6dalu1d722VHMZ2vlgATjjpnigC7RWULu4cRQr5jOTIGeMIGIU4/i4qVXu2aCKR2iZt+44UsQ</text:p>
      <text:p text:style-name="Preformatted_20_Text">MYPcZoA0KKzEuLuaQyRJKVEpUL8mwqDg5yd2etT6mjNFFtkZP3qfdx/eHqKALlFUgZp5JlS4aMQk</text:p>
      <text:p text:style-name="Preformatted_20_Text">IMKp3HAOTke/bFSRyyzaes0ajzXj3KD0zigCzRWWbqVY1jR5pJXk2MGRQ6cZOOgPTg9PrUnm3CQl</text:p>
      <text:p text:style-name="Preformatted_20_Text">ZjMjM4WI7UMjcZxx8vrz6UAaFFZiXFy8YTeyP9o8ssyruxjPOOM/SpozNNNKouHRYWCcKuXOASTx</text:p>
      <text:p text:style-name="Preformatted_20_Text">79sUAW1ZWztYHBwcHvTqylaWFXmWUhRclfL2jBBbBz3zzWrR0AKKKKACiiigAooooAKKKKACiiig</text:p>
      <text:p text:style-name="Preformatted_20_Text">AooooAKKKKACiiigAooooAKKKKAGyf6tvoaq1ak/1bfQ1VoAKpXOpJDN5EUUk82MlIxnH1q7WZom</text:p>
      <text:p text:style-name="Preformatted_20_Text">3F1u/wBf5x35647fhigCa21JJpvIlikgmxkJIMZ+lXqy9b24tdv+v84bMdcd/wAMVqUAFFFFABVS</text:p>
      <text:p text:style-name="Preformatted_20_Text">K/RokaSK4RyoLL5Eh2n0ztq3WRaR2C2kCzWJ80RqHzZsTnHPO2gC+l00iO6QSYEioNylSQduWwRn</text:p>
      <text:p text:style-name="Preformatted_20_Text">jJ/KrNYs1nb3FrMpikigN0hRVTy+oVc4I6ZJ7dq2qAFp6dKZT06UAOprOF9SfQUrttQt6DNU5HLM</text:p>
      <text:p text:style-name="Preformatted_20_Text">8TKVAG4vjrQJ36FgzEHBX8jUMDSSzlkb92Dzk9aimZUTI+8vHWpLAYOB/d+b6/5zU2bdn0Heyv3L</text:p>
      <text:p text:style-name="Preformatted_20_Text">tMbrT6Y3WqASsieaUTyASOAGIwGNa9ctqVyxupUQkAOcn15raja7uYV02lY0oGmmlWPz3XPfcak3</text:p>
      <text:p text:style-name="Preformatted_20_Text">SxXixmZmAYDr1rGt7wqNknPoa0LSQPNH2O4cfjWzXUyjF9TcooorjOwKKKhuzi2c/T+dAGcWrRtD</text:p>
      <text:p text:style-name="Preformatted_20_Text">m2T8f51zxuSIzl8MO2K1NDdpIXZuvH8zRe4WasadFFFABUUspRsYGMZJJqWqd+SOR6DP60m+VNjS</text:p>
      <text:p text:style-name="Preformatted_20_Text">5mkOF4CegHuad9oIkClRg45B9TinXccHkB5CEbbwR1NUoSSUz6r/AOhUQk22mFSNoqSNOiiimIKK</text:p>
      <text:p text:style-name="Preformatted_20_Text">KxvEs80NtHsRniYkSgZHH1HSgC1eaxZWYPmTBnH8CcmobLxBZXR2sxhf0k6H8a5eO0iucvA8mwEA</text:p>
      <text:p text:style-name="Preformatted_20_Text">ps3MM/oenXirUFqxmVLKAOwPzEEOy+5bG0fhQB2YIIyDkHuKKhtEkjtYkmbdIqgMc5yamoApU5Qv</text:p>
      <text:p text:style-name="Preformatted_20_Text">JdgiDqx7U2mXf/INufXC/wA65qceaSTOqbtFstPe2kMLGKWJmA4G7rUB1AG0aaaHcAwUFazGuCdN</text:p>
      <text:p text:style-name="Preformatted_20_Text">Vfkzv2/dGcYoWe5MCLHJMT6Kx6V6KpRtZnJzO9zUI4U4IDAMM9eaSiJmazg8wsZADu3deveivOml</text:p>
      <text:p text:style-name="Preformatted_20_Text">GTSOuDvFMu1U1K6e0txIiqSWC/N9D/hVuqGsRiS1QE4G8H9DXZBXkrnFN2i2Uk1K7lYcoo+mP51Y</text:p>
      <text:p text:style-name="Preformatted_20_Text">Sedh806D/gaiq9mqS3ccTj5DnIHHY07ULJ7YF1O6L17j610PlTscvvyXMaNs25z++V+OgbNWaxNF</text:p>
      <text:p text:style-name="Preformatted_20_Text">bN4//XM/zFbdYVFaR0UvhCiiiszUp6he/ZYC0ZRnBA2k1Xj1YS3UUSx7UYfMX459qrSG1/twEghc</text:p>
      <text:p text:style-name="Preformatted_20_Text">ndv6bqta2YTZ4O0yZGzHWgDSVldcqQw9QaWqel+V9iTyQwXvu9e9XKACmyErGxHUAkU6mTf6l/8A</text:p>
      <text:p text:style-name="Preformatted_20_Text">dNAELyKjlWuyGHUbR/hTwCyhhcsQeh2j/Csy9LfbJQOBmtC2Zvs8SqCzYJ+9gD603YhSu7DkLrJg</text:p>
      <text:p text:style-name="Preformatted_20_Text">zeZg7WG3GDjNT1W+ZZhvVRvfOVbI6Yx+lWaRYUUUUAFFFFABTh938abTh938aAKaadGgjYM3mo24</text:p>
      <text:p text:style-name="Preformatted_20_Text">yd29c+xq2aWkNAFW8v4rSby2iZjjOQajj1MS58u0mfHXbziqeuf8fw/3B/WqdsgeYBvujLN9BzUX</text:p>
      <text:p text:style-name="Preformatted_20_Text">dzllUkpWRrtqqK+xrWUN/dPWlXU1dmVbSVivUDtWfbkySvcFk8zd8qlwMH159KdvKXkkZTcfN3gh</text:p>
      <text:p text:style-name="Preformatted_20_Text">8YIz19qLsPaS3uOn8SQwMc2cxUHG7PBOM4/WktvE1vcXMUAtZAZHCAlhxk4rJ1mBZWeRJm/dRhwh</text:p>
      <text:p text:style-name="Preformatted_20_Text">TjaTjOc9STnp/Ks7Sv8AkK2f/XdP/QhVI6Vsj0E8E0U6T734U2mMKKKhupXiizFEZJGO1VHTPqT2</text:p>
      <text:p text:style-name="Preformatted_20_Text">FAE1FZ/2a5tv9IjlaeU8yxk8OP8AZHYjt+tX0beisARuGcMMEfUUADkqhKqWIHCg4zVdZbvcu+1T</text:p>
      <text:p text:style-name="Preformatted_20_Text">aTztmyR+BA/nTdTx9jO/7m9N/pt3jdn2xmqFx9h8yD+z/L8zed/2Pbv2bTnp74/pzQBtUjEKpLEA</text:p>
      <text:p text:style-name="Preformatted_20_Text">Dkk9qhsfM+w2/m7vM8pd27rnAzn3qlqMbT38cL4MZTKKTwWzz9eMfrQBZj1K0lkEaTDcTgZUgE+x</text:p>
      <text:p text:style-name="Preformatted_20_Text">Iwat1mtpauhDt1HQcVPpsskkMgkfzAkhRX/vAY/rkfhQA+e9igl8orK8m0NtjjLYByO3HY1H9snf</text:p>
      <text:p text:style-name="Preformatted_20_Text">/VWE593KqP55/SmTllub1kDFxaoVCdScydPeqca2tube8lilt5UyPJUfeOCMkkAscHrQNJydkadp</text:p>
      <text:p text:style-name="Preformatted_20_Text">PJP5oliETxvsID7v4QeuPerFVNPdJRPPG2Vlk3YPUYVRg/lVp2CKWPQCgGmnZikgDJOB6mkVgwyp</text:p>
      <text:p text:style-name="Preformatted_20_Text">BHqDWdPO29gCAVIVnK7sMeQqr3OO/wDkXbbf5C+Z5m7nPmBQ3X/Z4oEPkkSKNnkYKijJJ6AURSLL</text:p>
      <text:p text:style-name="Preformatted_20_Text">EkkZyjqGU46g1QufJ/tEfa9/l7E8vO7y9+W6/wAOfu9faqo+2fYbL7F5mfsy+Z6YwPu5/i/yaANu</text:p>
      <text:p text:style-name="Preformatted_20_Text">mySJEheV1RB1ZjgCki/1SY3Y2j7/AF/H3qtqx22JbcqYdDuboPmHJoAnjuIJNvlzRvvzt2sDux1x</text:p>
      <text:p text:style-name="Preformatted_20_Text">TjLGocmRQE+8Sfu9+fSs6Qfa7i2KTxSOI5CssQ+UMCvuf51EkokkkllUrGtyPNB6KQg6+wOOfxoA</text:p>
      <text:p text:style-name="Preformatted_20_Text">1oZop13wyJIucZRgRT6q2M5nM7bonUPhZIxgMMD3OfT8KtUAFZJgkeQxKrTQxB8IyGPOe249fqK1</text:p>
      <text:p text:style-name="Preformatted_20_Text">qKAK0yO15GVBx5Ljd2BJXFV9MR0YKBOFWIBxLnG//Zz+PTjpWjRQBlYu/M+0/Z1x5277x37Pu427</text:p>
      <text:p text:style-name="Preformatted_20_Text">fTnrRHBOm8RowE8jo56bRuJDfln9K1aKAKunRmK3ZChQCV8AjHG44q1RRQAVBdTSQmFYo1d5X2AM</text:p>
      <text:p text:style-name="Preformatted_20_Text">20D5SeuD6VPVa7/4+LL/AK7H/wBFvQAb77/n3t/+/wC3/wARRHPP9qWGeGNNyM4KSFuhA7qP71Wa</text:p>
      <text:p text:style-name="Preformatted_20_Text">rSf8hOD/AK4yf+hJQBZooooARPun6n+dFIn3fxP86KAIqKKKAM0aFYq5aNXQlWXhs8EEHr9apyeF</text:p>
      <text:p text:style-name="Preformatted_20_Text">4j/q7l1/3lB/wreooAKKKKALkf8Aq1+gqK5t/tG1HciLOXQD7/oCfT270+N0EagsvQd6d5if31/O</text:p>
      <text:p text:style-name="Preformatted_20_Text">gBQMDA6UtN8xP76/nR5if31/OgB1RmNfM80KDJt2gk9uuKd5if31/OjzE/vr+dAFaK1YQ3BYIJZ8</text:p>
      <text:p text:style-name="Preformatted_20_Text">k7eg4wBn/PWnW1nFAEYKd6rt+8SB64B4H4VP5if31/OjzE/vr+dAEUdpDFJvRWBySF3naCfRc4FS</text:p>
      <text:p text:style-name="Preformatted_20_Text">GNWkWQj5lBAPpnrS+Yn99fzo8xP76/nQBE1nAyhdhGGLgqxBBPXBBzTkt40KEKcpnaSxJ56/Wn+Y</text:p>
      <text:p text:style-name="Preformatted_20_Text">n99fzo8xP76/nQBF9kh80yBWDE7iA5AJ9SM4NPmiSaPZIMrkHgkHI9xTvMT++v50eYn99fzoAhez</text:p>
      <text:p text:style-name="Preformatted_20_Text">gkbLK2cBSQ7DcPfB5/GpWjV4zGR8hGMDjj8KXzE/vr+dHmJ/fX86AIfscHlmMqSCQxLOS2R0Oc5o</text:p>
      <text:p text:style-name="Preformatted_20_Text">NnCY9hDkBtwYyNuz67s5qbzE/vr+dHmJ/fX86AIktIIwAqYw+/qfvYxmlktYZJfMZWD8ZKuV3Y9c</text:p>
      <text:p text:style-name="Preformatted_20_Text">Hn8ak8xP76/nR5if31/OgBht4ihQp8pfeRk9c5z+dS03zE/vr+dHmJ/fX86AHUU3zE/vr+dHmJ/f</text:p>
      <text:p text:style-name="Preformatted_20_Text">X86AHUU3zE/vr+dHmJ/fX86AHUU3zE/vr+dHmJ/fX86AHUU3zE/vr+dHmJ/fX86AHUU3zE/vr+dH</text:p>
      <text:p text:style-name="Preformatted_20_Text">mJ/fX86AHUU3zE/vr+dHmJ/fX86AHUU3zE/vr+dHmJ/fX86AHUU3zE/vr+dHmJ/fX86AHUU3zE/v</text:p>
      <text:p text:style-name="Preformatted_20_Text">r+dHmJ/fX86AHUU3zE/vr+dHmJ/fX86ACT/Vt9DVWrEjoY2AZeh71XoAKpXOmpNN58UskE2MF4zj</text:p>
      <text:p text:style-name="Preformatted_20_Text">P1q7RQBSttNSGbz5ZZJ5sYDyHOPpV6iigAooooAKqRaZZRxon2WFtqgbmjUk+5461bpaAKy2MCI6</text:p>
      <text:p text:style-name="Preformatted_20_Text">RrsRpVl2qAACNvT2+UfrVmiigBaenSmVHJe29u2yaTaxGcYJ4ppN7CbS3LLAMpB6EYqCWE4Gwbjn</text:p>
      <text:p text:style-name="Preformatted_20_Text"><text:soft-page-break/>knrUX9qWX/Pb/wAdP+FL/all/wA9v/HW/wAKpQmuhLlB9SL7PJLJtxtC9c1dhiWJcD8TVf8AtSy/</text:p>
      <text:p text:style-name="Preformatted_20_Text">57f+Ot/hR/all/z2/wDHW/wo5J9g54dy5TW61V/tSy/57f8Ajrf4VLFcRXK74W3KDjOCOaTjJboa</text:p>
      <text:p text:style-name="Preformatted_20_Text">lF7MfXKXtpctezstvKQZGIIQkEZrq6KIy5QcbnG/Yrv/AJ9Zv+/Zq5p8V0lzCJLeYKHHzFDxzXTU</text:p>
      <text:p text:style-name="Preformatted_20_Text">VftWLkQUUUVkWFMmjEsTITgHvT6KAM2W4eKVY/tfHIY+X93H86t2sW0NIZDIZMHdjHHbip6KACii</text:p>
      <text:p text:style-name="Preformatted_20_Text">igAqGeJpCcAEEYIJqaigCgbNi2W3t9WzT1gkMgwu0Db19jmrlFEbR2QSvLdhRRRQAUEAjBGQe1FF</text:p>
      <text:p text:style-name="Preformatted_20_Text">AFFtIsmd28nAcgsoJCkjPb8auIiRqFjUKo6BRgU6igAooooApU5So4dQ6HqpGQah8+P+9+ho8+P+</text:p>
      <text:p text:style-name="Preformatted_20_Text">9+hriU0ndM7XBvoWpbGzuYtqRoh65UYIqqbNbYGJnO3ruA6emR+dHnx/3v0NBmiJB3cjocGtZV+a</text:p>
      <text:p text:style-name="Preformatted_20_Text">PK2YvDsVCDjapVR93PXHrT6jE0Q/i6+xo8+P+9+hrHmj3NI03FWNGqOsHFqp/wBsfyNWp547dA8r</text:p>
      <text:p text:style-name="Preformatted_20_Text">bVJxnBPNQf2nZ/8APb/x0/4V6MFK90jhm4tcrZi21wILlJWBIXPA+hFJeX8t0fmO1OyDp/8AXrb/</text:p>
      <text:p text:style-name="Preformatted_20_Text">ALTs/wDnt/46f8KP7Ts/+e3/AI6f8K35ne/KYqMUrcxl6Cc3j+nln+Yrfqp/adn/AM9v/HT/AIVJ</text:p>
      <text:p text:style-name="Preformatted_20_Text">BeQXDlIn3MBnGCOKyqc0nzWNYOKVkyeimSypDGZJDtUdTiq/9p2f/Pb/AMdP+FQoyeyKckt2Lf2n</text:p>
      <text:p text:style-name="Preformatted_20_Text">2u3MalVYkHJFV4tJWG6iljf5VHIbnJqf+07P/nt/46f8KP7Ts/8Ant/46f8ACnyS7C549y0AAMAY</text:p>
      <text:p text:style-name="Preformatted_20_Text">HtS1U/tOz/57f+On/CnRX1tNII45Mseg2kUuSXYfPHuWabIu6NlHUgih2CIzscKoyT7VW/tOz/57</text:p>
      <text:p text:style-name="Preformatted_20_Text">f+On/Ckot7IbkluxzRbmLNbISep3/wD1qZICkcoKCNXTaCDuA6/40v8Aadn/AM9v/HT/AIUf2nZ/</text:p>
      <text:p text:style-name="Preformatted_20_Text">89v/AB0/4U+SXYSnFO6aK9lb7RtWUSZcMSo4GP8A9VadVP7Ts/8Ant/46f8AClTULV3VFlyzHAG0</text:p>
      <text:p text:style-name="Preformatted_20_Text">9fyo9nJdBuqpO7ZaoooqRhRRRQAU4fd/Gm04fd/GgCst9A0cbh8+YwVV75qwahW0hS5adUAkbv8A</text:p>
      <text:p text:style-name="Preformatted_20_Text">1+tTGgCnfaet3P5nn7PlxjZn+tQDRwM4uyMjBwn/ANetKilZGbpxbu0Zn9ij/n6/8h//AF6X+yOW</text:p>
      <text:p text:style-name="Preformatted_20_Text">P2w5bqdnX9a0qKOVB7KHYw7nw7JcZU6m4izkRmMlQfpuplr4XW3uoZ/t27ynV9vlYzg5x1rfoplp</text:p>
      <text:p text:style-name="Preformatted_20_Text">WVhWOSaSiigYUUUUAFFFFACOCyEKxUkcMB0qusV3uXfdIVB52w4J/Ek/yqzRQAUyWGOZNk0aSL6O</text:p>
      <text:p text:style-name="Preformatted_20_Text">oIp9FAFb+zrH/nyt/wDv0v8AhVhVVFCooVRwABgClooArz2UU8vmlpUk2hd0chXIGT247moLjTBN</text:p>
      <text:p text:style-name="Preformatted_20_Text">EqNcSsVJIZ8MRnt29Kv0UblRk4u6K9laraQeWrFuck+pqd1Drg9Mg0tFAm3J3ZVNjE2cs/Pmd/7/</text:p>
      <text:p text:style-name="Preformatted_20_Text">AFP4dBUlpbpaWyQRliiDALHJqaigQ2SNJY2jkUMjDBU96Io1hiSOMYRFCqM9AKdRQAUUUUAFFFFA</text:p>
      <text:p text:style-name="Preformatted_20_Text">BRRRQBSaKOS+EkaKGjP7yXuePu5/EH0qKPFpJcqkSRuVUokZ+UkkgH6nvx271c+yW3ned9ni83Od</text:p>
      <text:p text:style-name="Preformatted_20_Text">+wbvzpY7WCIARQpGA27CLtGemeKAK0lukU1jjJKuVzk4Pytk49fehFiS4ku44wkaKwdwOZDn9cYP</text:p>
      <text:p text:style-name="Preformatted_20_Text">X1q6VUkEqCVOQSOhqEWVqGLLbRKxOSyoATznqKAKs1uslusTxK9zIC2TzsJ6tn249+BTCqCYynHn</text:p>
      <text:p text:style-name="Preformatted_20_Text">i4Cbu+3HT6Y5/Wr81tb3BBngikI6F0Bx+dL9nh37/Kj37du7aM49PpQBVtraNvOeOPyoJFG1UO0t</text:p>
      <text:p text:style-name="Preformatted_20_Text">jJ3ceufr61Np3/IPtv8Arkv8qfDa28BJhgijJ4OxAM/lUiqqKFUBVAwABwKAFpk0MU6hZokkUHOH</text:p>
      <text:p text:style-name="Preformatted_20_Text">UEZ/Gn0UAUX0uIviJjDA3+thjGFf/D3x1qzDaW0DFobeKNiMEogBx+FS0UAFFFFADU+6fqf50Uqf</text:p>
      <text:p text:style-name="Preformatted_20_Text">dP1P86KAP//Z</text:p>
      <text:p text:style-name="Preformatted_20_Text"/>
      <text:p text:style-name="Preformatted_20_Text">--=_NextPart_SMP_1d7f781a2c04578_45ed4a49_00000001</text:p>
      <text:p text:style-name="Preformatted_20_Text">Content-Type: image/jpeg</text:p>
      <text:p text:style-name="Preformatted_20_Text">Content-Transfer-Encoding: base64</text:p>
      <text:p text:style-name="Preformatted_20_Text">Content-Location: screenshot0005.JPEG</text:p>
      <text:p text:style-name="Preformatted_20_Text"/>
      <text:p text:style-name="Preformatted_20_Text">/9j/4AAQSkZJRgABAQEAYABgAAD/2wBDABkRExYTEBkWFBYcGxkeJT4pJSIiJUw3Oi0+WlBfXllQ</text:p>
      <text:p text:style-name="Preformatted_20_Text">V1ZkcJB6ZGqIbFZXfap+iJSZoaKhYXiwva+cu5CeoZr/2wBDARscHCUhJUkpKUmaZ1dnmpqampqa</text:p>
      <text:p text:style-name="Preformatted_20_Text">mpqampqampqampqampqampqampqampqampqampqampqampqampqampqampr/wAARCAMABVYDASIA</text:p>
      <text:p text:style-name="Preformatted_20_Text">AhEBAxEB/8QAHwAAAQUBAQEBAQEAAAAAAAAAAAECAwQFBgcICQoL/8QAtRAAAgEDAwIEAwUFBAQA</text:p>
      <text:p text:style-name="Preformatted_20_Text">AAF9AQIDAAQRBRIhMUEGE1FhByJxFDKBkaEII0KxwRVS0fAkM2JyggkKFhcYGRolJicoKSo0NTY3</text:p>
      <text:p text:style-name="Preformatted_20_Text">ODk6Q0RFRkdISUpTVFVWV1hZWmNkZWZnaGlqc3R1dnd4eXqDhIWGh4iJipKTlJWWl5iZmqKjpKWm</text:p>
      <text:p text:style-name="Preformatted_20_Text">p6ipqrKztLW2t7i5usLDxMXGx8jJytLT1NXW19jZ2uHi4+Tl5ufo6erx8vP09fb3+Pn6/8QAHwEA</text:p>
      <text:p text:style-name="Preformatted_20_Text">AwEBAQEBAQEBAQAAAAAAAAECAwQFBgcICQoL/8QAtREAAgECBAQDBAcFBAQAAQJ3AAECAxEEBSEx</text:p>
      <text:p text:style-name="Preformatted_20_Text">BhJBUQdhcRMiMoEIFEKRobHBCSMzUvAVYnLRChYkNOEl8RcYGRomJygpKjU2Nzg5OkNERUZHSElK</text:p>
      <text:p text:style-name="Preformatted_20_Text">U1RVVldYWVpjZGVmZ2hpanN0dXZ3eHl6goOEhYaHiImKkpOUlZaXmJmaoqOkpaanqKmqsrO0tba3</text:p>
      <text:p text:style-name="Preformatted_20_Text">uLm6wsPExcbHyMnK0tPU1dbX2Nna4uPk5ebn6Onq8vP09fb3+Pn6/9oADAMBAAIRAxEAPwDoaKKK</text:p>
      <text:p text:style-name="Preformatted_20_Text">ACioZZQG2BlVu5J6U9ZEY4V1J9AaAH0UUUAFFFRzyiCCSVgSEUsQPagCSioEnKwtJdeVEo53CTK4</text:p>
      <text:p text:style-name="Preformatted_20_Text">+pAprX9qsqRtPGN6Fw28YwPx/wA4NAFmiq0F7FPGkqPH5TJuJLjcvTgj8eeaeLq3MbSCeIxocM28</text:p>
      <text:p text:style-name="Preformatted_20_Text">YU+5oAmoqE3dssYka4iCE4DFxgn61NQAUUUUAFFFFABRRRQAUUUUAFFFFABRRRQAUUUUAFFFFABR</text:p>
      <text:p text:style-name="Preformatted_20_Text">RRQAUUUUAFFFFABRRRQAUUUUAWKKKKACiiigAooooAKKKKACiiigAooooAKKKKACiiigAooooAKK</text:p>
      <text:p text:style-name="Preformatted_20_Text">KKACiiigAooooAKKKKACiiigAooooAKKKKACiiigAooooAKKKKACiiigAooooAKKKKACiiigAooo</text:p>
      <text:p text:style-name="Preformatted_20_Text">oAKKKKACiiigAooooAKKKKACiiigAooooAKKKKACiiigAooooAKKKKACiiigAooooAKKKKACiiig</text:p>
      <text:p text:style-name="Preformatted_20_Text">AooooAKKKKACiiigAooooAKKKKACiiigAooooAKKKKACiiigAooooAKKKKACiiigAooooAKKKKAC</text:p>
      <text:p text:style-name="Preformatted_20_Text">iiigAooooAKKKKACiiigAooooAKKKKACiiigAooooAKKKimkZcLGu5zyPQDIz3HrQBLRVZJZfNVH</text:p>
      <text:p text:style-name="Preformatted_20_Text">AGTyNuOx9z6VZoAKKKKACiio2k8tv3mAh6N6fWgCSimRszZYjCn7oPWn0AFFFFAFeiiigBjoSQyH</text:p>
      <text:p text:style-name="Preformatted_20_Text">Dj9fY0+iigAooooAKa+7YfLxuxxu6U6igDMawlaPIWOPEgdYY5WVehB+YAEZzngdR7mpobWSGSB0</text:p>
      <text:p text:style-name="Preformatted_20_Text">RFCq6uplZsbiDkEjJ6d8dau0UAZgsJjarC/l5W3MIwxIPTB6e1Pu4fKkNxvgRVZCokbapIDDk9uv</text:p>
      <text:p text:style-name="Preformatted_20_Text">H0rQooAyYYp54TNAI0kaV2WRXICg45A2kMDjvjPXjtq0tFABRRRQAUUUUAFFFFABRRRQAUUUUAFF</text:p>
      <text:p text:style-name="Preformatted_20_Text">FFABRRRQAUUUUAFFFFABRRRQAUUUUAFFFFABRRRQBYooooAKKKKACiiigAooooAKKKKACiiigAoo</text:p>
      <text:p text:style-name="Preformatted_20_Text">ooAKKKKACiiigAooooAKKKKACiiigAooooAKKKKACiiigAooooAKKKKACiiigAooooAKKKKACiii</text:p>
      <text:p text:style-name="Preformatted_20_Text">gAooooAKKKKACiiigAooooAKKKKACiiigAooooAKKKKACiiigAooooAKKKKACiiigAooooAKKKKA</text:p>
      <text:p text:style-name="Preformatted_20_Text">CiiigAooooAKKKKACiiigAooooAKKKKACiiigAooooAKKKKACiiigAooooAKKKKACiiigAooooAK</text:p>
      <text:p text:style-name="Preformatted_20_Text">KKKACiiigAooooAKKKKACiiigAooooAKKKKACiiigApGUMuGAIPYilooAj8iH/nlH/3yKkoooAKK</text:p>
      <text:p text:style-name="Preformatted_20_Text">KKACo5FfzFdApwCCCcdce3tUlFAEKxu03mSYXAGApznr1496moooAKKKKACo2j8xv3mCg6L6/WpK</text:p>
      <text:p text:style-name="Preformatted_20_Text"><text:soft-page-break/>KAGRqy5UnKj7pPWn0UUAFFFFAFeiiigAooooAKKKKACiiigAooooAKKKKACiiigAooooAKKKKACi</text:p>
      <text:p text:style-name="Preformatted_20_Text">iigAooooAKKKKACiiigAooooAKKKKACiiigAooooAKKKKACiiigAooooAsUUUUAFFFFABRRRQAUU</text:p>
      <text:p text:style-name="Preformatted_20_Text">UUAFFFFABRRRQAUUUUAFFFFABRRRQAUUUUAFFFFABRRRQAUUUUAFFFFABRRRQAUUUUAFFFFABRRR</text:p>
      <text:p text:style-name="Preformatted_20_Text">QAUUUUAFFFFABRRRQAUUUUAFFFFABRRRQAUUUUAF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FABRRRQBXooooAKKKKACiiigAooooAKKKKACiiigAooooAKKKKACii</text:p>
      <text:p text:style-name="Preformatted_20_Text">igAooooAKKKKACiiigAooooAKKKKACiiigAooooAKKKKACiiigAooooAKKKKALFFFFABRRWaNe00</text:p>
      <text:p text:style-name="Preformatted_20_Text">jIuDj18p8fyoA0qKZFLHNGskTq6N0ZTkGn0AFFFFABRRTZJEijaSRgqKMlicACgB1FVLfU7O5lEU</text:p>
      <text:p text:style-name="Preformatted_20_Text">U2XIyAVK7h7ZHP4VboAKKiuLiK1jEk7bELBc4J5PTpUtABRUVvcw3IcwuHCOUbjow6ihriJLhLdm</text:p>
      <text:p text:style-name="Preformatted_20_Text">/euCyrg8gdaAJaKhtrmG6j8yBw6ZK5xjkVNQAUUUUAFFQWV0l7ax3EQYI4yA3Wp6ACiiigAooooA</text:p>
      <text:p text:style-name="Preformatted_20_Text">KKKinnigCGVtu9wi8E5Y9BQBLRRRQAUVB9qT7aLTDeYYzJntjOPzqe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iigAooooAKKKKACiiigAooooAKKKKACiiigAooooAKKKKACiiigAooooAKKKKACiiigAooooAKKK</text:p>
      <text:p text:style-name="Preformatted_20_Text">KACiiigAooooAKKKKAK9FFFAEE8zB/JgAaYjPPRB6n/DvTEd7ZhHcOXjY4WU9c+jf0P4fWrekwzX</text:p>
      <text:p text:style-name="Preformatted_20_Text">pjjlDzWyhGijY5cb+4HB5FNlXAmtGSeRWuYiu9XcbPkJ+Y5GPvd6ANaikpaAKy3e61nm2f6ppBjP</text:p>
      <text:p text:style-name="Preformatted_20_Text">XaSP1xT2uoI1jM0scRcZUO4GfzqiNNja1uvMtYmnd5SrFVJOSdvP5VJ5c0Mkh+zGcSxqvDL8uBjB</text:p>
      <text:p text:style-name="Preformatted_20_Text">yenPbPegC3JcQxNtlmjQ8cMwHXp/I/lSxzRSs6xyo7IcMFYEqff0qgLGRUlVlEjfY1hDHHzMN2R/</text:p>
      <text:p text:style-name="Preformatted_20_Text">KlmspXj2IoTNqYs5xg8YH86ALsNxDOCYZY5AOCUYHH5VJmqFlE6ytJKtwrbAn73y8Y9tnp7+tXC1</text:p>
      <text:p text:style-name="Preformatted_20_Text">AD80ZqPdRvoAkzRmo99G+gCTNGaj30b6AJM0ZqPfRvoAkzRmo99G+gCTNGaj30b6AJM0ZqPfRvoA</text:p>
      <text:p text:style-name="Preformatted_20_Text">kzRmo99G+gCTNGaj30b6AJM0ZqPfRvoAkzRmo99G+gCTNGaj30b6AJM0ZqPfRvoAkzRmo99G+gC5</text:p>
      <text:p text:style-name="Preformatted_20_Text">mjNR76N9AEmazfD5A0O2z02nOfqavb6wdG0uxn0y3lmhLuwJOXbB5PbOKALGl3ENrDqFwDi088mP</text:p>
      <text:p text:style-name="Preformatted_20_Text">aOD0B2/jVh9SuIU865sGjt/4nEgZlHqV/wDrmoNbUJZ23lEQxxToSVUYRemcdOCRT5bW4kgdZNUc</text:p>
      <text:p text:style-name="Preformatted_20_Text">xOpDZjTBBH0oAs3+opZG3yhkWZioKnnpkYHfPSo21KeCSP7XZGGKRggkEgbaT0yO1V7pBFPpMWdw</text:p>
      <text:p text:style-name="Preformatted_20_Text">jcrk98Ieak19s6TL6hkx/wB9igDVzWfriM+msygMI2WRlP8AEFOSKub6y7wpPq8Ftcn9x5RdUPR3</text:p>
      <text:p text:style-name="Preformatted_20_Text">z0Prgc4oAVp11a5tDaKxigkErzEYHT7o9TzzWvmsS7/4lMpvLcgQO376DOMn+8vv7d6m0Vt1q9yS</text:p>
      <text:p text:style-name="Preformatted_20_Text">C1zI0pAOdueAPwAoAt6pb/a9Ongxksh2/Ucj9ahj1Ef2EL4nJEO4+7Af41c31zwOJzpPY3fmY/6Z</text:p>
      <text:p text:style-name="Preformatted_20_Text">/fx+dAFrQ4WsLuS0kJJlhSfn+90b9cVYtP8ASNbvLg/dhRYEPv8Aeb+lM1WRba5s70nCxuY3P+yw</text:p>
      <text:p text:style-name="Preformatted_20_Text">/wAQKk0RSunrI/DzsZm+rHP8sUAPj1Af2XNeLAFEe/5A3XaT3x3xTP7SuJIBcW9g0kOM7jIFJH+y</text:p>
      <text:p text:style-name="Preformatted_20_Text">Mc/pmqcR/wCKZvP+23/oRrZtABaQgDACL/KgCMX9v/Z4vS+ICu7J/l9e1QDULsJ50mnOkHUnzAXA</text:p>
      <text:p text:style-name="Preformatted_20_Text">9Sv/ANfNZifL4btHI/dRXIaQf7IkNdBJNHHA0zuBGF3Fs8YoAzNGuI7Xw7BNM22NEJJ/E1N9uvSn</text:p>
      <text:p text:style-name="Preformatted_20_Text">mjTH8vrgyjfj/d/pmsyPI8MWMhBMcUqPIB/dDnNdD5iGPzA67MZ3Z4x60AU31OPyLW4iXfDPIIy2</text:p>
      <text:p text:style-name="Preformatted_20_Text">cbM+v48U7UdQSw8jcm7zZAp5xtHdvw4qhb2zXWh3YQECaWSWH/vrK/qKWLbrfnScbBbCNfZ2GW/L</text:p>
      <text:p text:style-name="Preformatted_20_Text">5aANK7uvs8lvGqb3mkCAZxgYyT+AFQPfzSTSx2Vp54iba7tIEG70HXNVtNmOoXkEzf8ALtbgN7SN</text:p>
      <text:p text:style-name="Preformatted_20_Text">wf8A0H9asS2Uscstzp9wI3c5eNxujcj9QfpQBdhdpIleSMxuRyhOcGqOtfdsv+vyL+dWdPuvttjD</text:p>
      <text:p text:style-name="Preformatted_20_Text">cbdnmLkr6VW1r7tl/wBfkX86AJL3URaXUMHktI0ysVCnkkY4x+PWmrqEyXUUN5aeQJjiNxIHBPoe</text:p>
      <text:p text:style-name="Preformatted_20_Text">ODTbkA69ZZHSKTH6Ua192y/6/Iv50ADceI1z/wA+Z/8AQxU1pem8mk8mLNsnAmLffbvgY5HvWbq9</text:p>
      <text:p text:style-name="Preformatted_20_Text">vNdat5cDYb7ISVPAcbxlc9s1p6bdQ3NsPJXy/L+RoiMGMjtigC3RRRQAUUUUAFFFFABRRRQAUUUU</text:p>
      <text:p text:style-name="Preformatted_20_Text">AFFFFABRRRQAUUUUAFFFFABRRRQAUUUUAFFFFABRRRQAUUUUAFFFFABRRRQAUUUUAFFFFABRRRQA</text:p>
      <text:p text:style-name="Preformatted_20_Text">UUUUAFFFFABRRRQAUUUUAFFFFABRRRQAUUUUAFFFFABRRRQAUUUUAFFFFABRRRQAUUUUAFFFFABR</text:p>
      <text:p text:style-name="Preformatted_20_Text">RRQAUUUUAFFFFABRRRQAUUUUAFFFFABRRRQAUUUUAFFFFABRRRQAUUUUAFFFFABRRRQAUUUUAFFF</text:p>
      <text:p text:style-name="Preformatted_20_Text">FABRRRQAUUUUAV6KKKACiiigAooooAKKKKACkNLSGgCJ8EqCMgsuR+Iq15EP/PJP++RVVvvp/vr/</text:p>
      <text:p text:style-name="Preformatted_20_Text">ADqzcAGEgjIyOPxoAXyIf+eSf98ijyIf+eSf98isy0mSeQq0MYABOQDVq2Mf2kiPZjH8J607CTuW</text:p>
      <text:p text:style-name="Preformatted_20_Text">fIh/55J/3yKPIh/55J/3yKbMzKV+YqnOWUZx/wDWpBcbfMLjCoQAeOf1pDH+RD/zyT/vkUeRD/zy</text:p>
      <text:p text:style-name="Preformatted_20_Text">T/vkU0XKsBtVmJzwMHp+OKVZg7BVBORnPHFAC+RD/wA8k/75FHkQ/wDPJP8AvkVFPI6ylVdh8o2g</text:p>
      <text:p text:style-name="Preformatted_20_Text">DIJyetPNwgl8s/e6Hkdf50AO8iH/AJ5J/wB8ijyIf+eSf98ik84bC+1tvY8fN9KDOB/A+7dt28Zz</text:p>
      <text:p text:style-name="Preformatted_20_Text">jNAC+RD/AM8k/wC+RR5EP/PJP++RTGmJdAoYAvgkjg8GkF3GwJGTjHTBzzj1oAk8iH/nkn/fIo8i</text:p>
      <text:p text:style-name="Preformatted_20_Text">H/nkn/fIpxdVUFyEz/eIFR3DlQmGKgtglRk9DQA7yIf+eSf98ijyIf8Ankn/AHyKjFwI41MhyWzj</text:p>
      <text:p text:style-name="Preformatted_20_Text">kDI9akWUM2FBYd2HQUAHkQ/88k/75FHkQ/8APJP++RTRcLtLFWA2lgT3FJLORG21GDbSeg49KAH+</text:p>
      <text:p text:style-name="Preformatted_20_Text">RD/zyT/vkUeRD/zyT/vkU3zguRhmO4DAA64zSicEDCsSc8dxjrQAvkQ/88k/75FHkQ/88k/75FNk</text:p>
      <text:p text:style-name="Preformatted_20_Text">kLW4eM7S2MEj1NJ52GUt8oCtvHoRigB/kQ/88k/75FHkQ/8APJP++RSCYZwysp44OO9KkyuQBnkk</text:p>
      <text:p text:style-name="Preformatted_20_Text">flQAeRD/AM8k/wC+RR5EP/PJP++RUlFAEfkQ/wDPJP8AvkUeRD/zyT/vkVJRQBH5MX/PJP8AvkUe</text:p>
      <text:p text:style-name="Preformatted_20_Text">TF/zyT/vkVJUfnw/89Y/++hQAeTF/wA8k/75FItvAihVhjUDoAoFSKwZcqQQe4NLQBGYISCDFGQe</text:p>
      <text:p text:style-name="Preformatted_20_Text">oKio/sVpt2/ZYcenlirFFAERt4CQTDGSOhKjihreB1w0MbD0KipD2pDkdzQA3yYv+eSf98imva28</text:p>
      <text:p text:style-name="Preformatted_20_Text">gAeCJsdMoDU1FAEH2O13Bvs0O4dDsGRTltoEzsgjXJycIBmpaKAI/Ji/55J/3yKT7Nb79/kRbsY3</text:p>
      <text:p text:style-name="Preformatted_20_Text">bBmlkZo/n6oB8w9PeiNmk+fohHyj196AEa2gddrwxsD2KA02WGJYH2xoMKcYUccVPUc/+ok/3T/K</text:p>
      <text:p text:style-name="Preformatted_20_Text">gCtFawfZXtxH+5fO5cnnPXmraKEQKowAMAVDB0qcUARQ20MFv9njjAi5+U8jk5PX61BFpNjFIHSA</text:p>
      <text:p text:style-name="Preformatted_20_Text">ZU5ALEgH2BOBV2igCKC3it7dYIkAiUYCk54/Gqv9jafuz9nGM52bjt/75zj9Kv0UAIAAAAMAdqit</text:p>
      <text:p text:style-name="Preformatted_20_Text">bWC0jMdvGEUsWIHqamooAht7WG2MnkRhPNcu/J5JqCXSbKWVpHhyznLYdgGPuAcGrtFADUVUUKih</text:p>
      <text:p text:style-name="Preformatted_20_Text">VUYAAwAKZPBFOEEq7tjh15Iww6GpaKAImgiadJ2XMiAqrZPAPWieCKcIJV3bHDryRhh0NS0UAReR</text:p>
      <text:p text:style-name="Preformatted_20_Text">F9pFxt/ehNm7J+7nOPzpotIBdG6CYmK7SwJGR7joanooAKKKKACiiigAooooAKKKKACiiigAoooo</text:p>
      <text:p text:style-name="Preformatted_20_Text">AKKKKACiiigAooooAKKKKACiiigAooooAKKKKACiiigAooooAKKKKACiiigAooooAKKKKACiiigA</text:p>
      <text:p text:style-name="Preformatted_20_Text">ooooAKKKKACiiigAooooAKKKKACiiigAooooAKKKKACiiigAooooAKKKKACiiigAooooAKKKKACi</text:p>
      <text:p text:style-name="Preformatted_20_Text"><text:soft-page-break/>iigAooooAKKKKACiiigAooooAKKKKACiiigAooooAKKKKACiiigAooooAKKKKACiiigAooooAKKK</text:p>
      <text:p text:style-name="Preformatted_20_Text">KACiiigCvRRRQAUVUs7WGS2R3TLHOTk+tTfYbb/nn/48aAJaKi+w23/PP/x40fYbb/nn/wCPGgCW</text:p>
      <text:p text:style-name="Preformatted_20_Text">iovsNt/zz/8AHjR9htv+ef8A48aAJaQ1H9htv+ef/jxpDY2//PP/AMeNAA330/31/nVuVS0ZA65H</text:p>
      <text:p text:style-name="Preformatted_20_Text">86zzawRujqmCrqepPer/AJy+j/8Aftv8KAKa2PlfMiE9MjdnIzz2otUuDc75WLKCSMqRgYPHP4Vc</text:p>
      <text:p text:style-name="Preformatted_20_Text">85fR/wDv23+FHnL6P/37b/CgForIWRN/G9lHQ4xzTTAvzAFgDjgdiOh/Sl85fR/+/bf4Uecvo/8A</text:p>
      <text:p text:style-name="Preformatted_20_Text">37b/AAoAY0TmRD5j8A5bjPb2p3krlOThOg4//XS+cvo//ftv8KPOX0f/AL9t/hQArRqxYnPzLtNI</text:p>
      <text:p text:style-name="Preformatted_20_Text">IsNuDtz1HHP6Uecvo/8A37b/AAo85fR/+/bf4UAIIRsKbm29hx8v0pRCMglmJDbsnvxijzl9H/79</text:p>
      <text:p text:style-name="Preformatted_20_Text">t/hR5y+j/wDftv8ACgBPIG4Hc2A24L2zQIAF2b2KjGAccYP0pfOX0f8A79t/hR5y+j/9+2/woAkp</text:p>
      <text:p text:style-name="Preformatted_20_Text">rIGKk5+U5FN85fR/+/bf4Uecvo//AH7b/CgBPJGQVZlIJwRjjPalEeH3B256jjBo85fR/wDv23+F</text:p>
      <text:p text:style-name="Preformatted_20_Text">HnL6P/37b/CgBot12lSzEbSoB7D2pXhD5+Zlyu047il85fR/+/bf4Uecvo//AH7b/CgA8ld27Jzu</text:p>
      <text:p text:style-name="Preformatted_20_Text">3fpimSR7QCgctkn5SO/1p/nL6P8A9+2/wo85fR/+/bf4UAIsX7hI2PQDp7UNAjOXOclSpHY0vnL6</text:p>
      <text:p text:style-name="Preformatted_20_Text">P/37b/Cjzl9H/wC/bf4UAJ5IKsGZmJGMnGRSrEqNuGemKPOX0f8A79t/hR5y+j/9+2/woAkoqPzl</text:p>
      <text:p text:style-name="Preformatted_20_Text">9H/79t/hR5y+j/8Aftv8KAJKKj85fR/+/bf4Uecvo/8A37b/AAoAkoqPzl9H/wC/bf4Uecvo/wD3</text:p>
      <text:p text:style-name="Preformatted_20_Text">7b/CgCSio/OX0f8A79t/hR5y+j/9+2/woAkoqPzl9H/79t/hR5y+j/8Aftv8KAHkUYPqPypnnL6P</text:p>
      <text:p text:style-name="Preformatted_20_Text">/wB+2/wo85fR/wDv23+FAElFR+cvo/8A37b/AAo85fR/+/bf4UASUVH5y+j/APftv8KPOX0f/v23</text:p>
      <text:p text:style-name="Preformatted_20_Text">+FACsm5wWOVHRff1oVNrkqcKeq+/rSecvo//AH7b/Cjzl9H/AO/bf4UASVHP/qJP90/yo85fR/8A</text:p>
      <text:p text:style-name="Preformatted_20_Text">v23+FMmlUwuMPyp/gPp9KAEg6VOKgg6VOKAFooooAKKKKACiiigAooooAKKKKACiiigAooooAKKK</text:p>
      <text:p text:style-name="Preformatted_20_Text">KACiiigAooooAKKKKACiiigAooooAKKKKACiiigAooooAKKKKACiiigAooooAKKKKACiiigAoooo</text:p>
      <text:p text:style-name="Preformatted_20_Text">AKKKKACiiigAooooAKKKKACiiigAooooAKKKKACiiigAooooAKKKKACiiigAooooAKKKKACiiigA</text:p>
      <text:p text:style-name="Preformatted_20_Text">ooooAKKKKACiiigAooqG7do7SZ0OGWNiD6ECgCais3+0d8dqE84O7oGLQMoIPXkjFTrfo0oURyeW</text:p>
      <text:p text:style-name="Preformatted_20_Text">XMYmwNhb0656gjOMZoAt0VnW+oN5MCPHLNPIjOAgHIBx3IA61bhuFnt/OjVj1+QjDAjgr9cjFAE1</text:p>
      <text:p text:style-name="Preformatted_20_Text">FZVlqEhgjaaK4klnLFEATGB6c8D6nPH0qydQTfxFKYd/lmYAbA2ceuevGcYoAuUVRbU41cjyJyok</text:p>
      <text:p text:style-name="Preformatted_20_Text">MW8KMb/Trnn16euKsW1wLhXIR42RtjI+Mg9exI6EUATUVlSajP5UrGF4hHcomcKcqWXIwCecE1Z/</text:p>
      <text:p text:style-name="Preformatted_20_Text">tBBHIZIpUeNgvlEAsxPTGCQc/WgC5RUNvcCfePLeN0OGR8ZHGexIqJNQhZ7dcOGnLAAj7pXqD6dM</text:p>
      <text:p text:style-name="Preformatted_20_Text">UAW6Ko/2nGyBooZpQU8w7APlXsTk98HAHNN+3stzOFjlnjVEceWo4BBOeSM/Tk0AaFFNjdZI1kQ5</text:p>
      <text:p text:style-name="Preformatted_20_Text">VgCD6g06gAooooAKKKKACiiigAooooAKKKKACiiigAooooAKKKKACiiigCvRRRQBFYf8ecf4/wAz</text:p>
      <text:p text:style-name="Preformatted_20_Text">S3chjRP3nlguAW44H40lh/x5x/j/ADNSSx+YU5xtYN9aAIxKq7f3zSgqzZG0g4x6Uq3SH7ysg2lw</text:p>
      <text:p text:style-name="Preformatted_20_Text">WHBH+TTpYfMcNuxhGXp64/wpslsJNgZuBGyEDvnH+FACLOz3Ea7HRWVjhgOemKfNN5Qz5bsAMkrj</text:p>
      <text:p text:style-name="Preformatted_20_Text">gfiaakMnmpJLKGKqRgLjrj39qbc2vnsSWXBXbhk3Y9xzwaAJpJVjj3nJHGMd89KjafAUeU+9s4Tj</text:p>
      <text:p text:style-name="Preformatted_20_Text">PHfrj9ae0ZMPlqV6AfMuQfwqu1kCqZKFlzwyZXB7AZ4/OgBrXBa4gVUO1zkk44ww96uTTFW8uMAv</text:p>
      <text:p text:style-name="Preformatted_20_Text">jJLHAUepqoYdskBUquxgCFXAOSOg7dKfMdjXi4+Z0yvuNuP50IT2Hm4ljILGGQEZxHwceo9asNNG</text:p>
      <text:p text:style-name="Preformatted_20_Text">sBnLfuwu4t7VkRLJ5kJZWVVhwSRwKuOjtosyqpLNE+1QOec4FOStsEHfcs291Fc7vKLZXGQyFSM9</text:p>
      <text:p text:style-name="Preformatted_20_Text">OCAamrMkhmitpJnYyzOqJ+7Rl2LnrgHccZJ4P5VHayXEK27zfaHQeap+RyTyNuRyegPJpDNeise2</text:p>
      <text:p text:style-name="Preformatted_20_Text">M4ezMn2h5DEoZW8xQhwckn7p+h5qTSBcB2NzLKZCvzo8TgBs9iSV/wC+cCgC3HfW8k3kqzb9xUZR</text:p>
      <text:p text:style-name="Preformatted_20_Text">gCR1AJGD0NWaybeCWOYSSCR0+0SYjK/cJJw3Azjr1z1zUNuLwW8peWczEDzE8pwR83zbSSVJxnG3</text:p>
      <text:p text:style-name="Preformatted_20_Text">FAG5RWVLtxBj7b9lw27b5u/dxjP8WOvtSCO8O5mabzUtRsG7AL/N17E9KANMSoZjED84UMRjsc4/</text:p>
      <text:p text:style-name="Preformatted_20_Text">kafWZpy/6bK6Lc+WYUAacNnOWz97mtOgBrusaM7nCqMknsKzW1KV2zEI0XtvBJP5EYqxqyO+nTBP</text:p>
      <text:p text:style-name="Preformatted_20_Text">vYB/AEE/pWdpV7DDbMs7YYtkfKTxgVLetjenBOLla5pWd6LhjG4CygZwDkEeoqWW6iilEbFt5wcK</text:p>
      <text:p text:style-name="Preformatted_20_Text">hbA9SQOPxrE07dLrRdOYwXbPsc4/mK0b0tHch7cTfaCFGBGSkgz0JxgY55yD9aIu5NWCi7IvK6uC</text:p>
      <text:p text:style-name="Preformatted_20_Text">UYMASDg55HWnVixxNDEyAXQT7Sxl2mQsUJbBU9T2zt/Gh2dXtkme7ETCUhU37yuV25x839fXvVGR</text:p>
      <text:p text:style-name="Preformatted_20_Text">rTzR28RklJCggcKSeTgcDmkguI7hS0RJ2naQylSD7g8iqc8c8mkRI+/ziY9xAyw+Yc/UVXuI7mOJ</text:p>
      <text:p text:style-name="Preformatted_20_Text">41Mu7zgZZlRiXUjg4Ug8YAO3HT0oA2aKyo94khFw9y8WweWyJIuWyc7gOemPve9LEJvtYz9p87zW</text:p>
      <text:p text:style-name="Preformatted_20_Text">353eX5fOMfw9NvTnP40AalMilSaJZYzuRxlTjqKyo0lS3tPPN4QyEybS5bzMDGccgdfb1q9pismm</text:p>
      <text:p text:style-name="Preformatted_20_Text">2yupVhGAQwwQcUAWqY8saHDyKp9CcU+s/UEmdiIHdGIX5gG5A3ccD3FOKu7Cbsrk895HEu5GSQDq</text:p>
      <text:p text:style-name="Preformatted_20_Text">A4z/APXqS3l86PfhRz0Vt1ZKx3MUU5nlkkUxkAEOeePUVp27Yjkfa2MggbTk/KO1OSUXoxRba1RI</text:p>
      <text:p text:style-name="Preformatted_20_Text">k8bzSRK4Lx43D0zSmVFlWIn53BIGOoGM/wAxWZbpeRywTSW6LvLeYVcs3zcjI2jGDgdahjW4Lo8a</text:p>
      <text:p text:style-name="Preformatted_20_Text">3RnFvIHMoOBJ8vTPH5cVJRsiVDMYgfnChiMdjnH8jUb3cKS+UWYsDg7UZgv1IGB+NU9OX/TZXRbn</text:p>
      <text:p text:style-name="Preformatted_20_Text">yzCgDThs5y2fvc1JbS/ZmeCSKXeZGZWWMsrBiSORwOuOcdKAL9FZcQm+1jP2nzvNbfnd5fl84x/D</text:p>
      <text:p text:style-name="Preformatted_20_Text">029Oc/jUdtbTsLUTSXf7yEmbMjDDDGPp1P175oA2KKxdl5Lbl3a5WRLRWUKSMyfN27npx+lPuI7q</text:p>
      <text:p text:style-name="Preformatted_20_Text">JbhYGnIaONssWYg7jvxz1x2BHtigDXpu9d5TcNwGSuecVlQwyytBG09y0WJNxAki5+XAO47vXvS6</text:p>
      <text:p text:style-name="Preformatted_20_Text">fHILyKa4WfzHtkBJ3Y3DOc9h260Aa1FFFAGTd6ysVyIIE8xycdCcn2AqW01LzJTHOgjbpjkY/OuU</text:p>
      <text:p text:style-name="Preformatted_20_Text">ube4XVIgPMUuVTKHDZ+6fx6/nViGW4vNXjbYyJEBGq5ydo6AnuaAO0qK6cJazO3RUYn8qhubSSaZ</text:p>
      <text:p text:style-name="Preformatted_20_Text">XjuJIx/GqsentT74bdPuAO0TYyc9qAGWUomt45VBCuoYZ64Iq0KoaR/yDbX/AK4p/IVfFAC0UUUA</text:p>
      <text:p text:style-name="Preformatted_20_Text">FFFFABRRRQAUUUUAFFFFABRRRQAUUUUAFFFFABRRRQAUUUUAFFFFABRRRQAUUUUAFFFFABRRRQAU</text:p>
      <text:p text:style-name="Preformatted_20_Text">UUUAFFFFABRRRQAUUUUAFFFFABRRRQAUUUUAFFFFABRRRQAUUUUAFFFFABRRRQAUUUUAFFFFABRR</text:p>
      <text:p text:style-name="Preformatted_20_Text">RQAUUUUAFFFFABRRRQAUUUUAFFFFABRRRQAUUUUAFFFFABRRRQAVHcR+dbyRZ271K5x0yKkooArv</text:p>
      <text:p text:style-name="Preformatted_20_Text">bb4oI9+PKZWzjriq8OlpDdGVVtmXeXBaAGQE8/fz6+1aFFAGYtpPDdW6QSAbIXBdo8qcspwRkfz7</text:p>
      <text:p text:style-name="Preformatted_20_Text">VdtYBbwCPcWOSzMf4mJyT+ZqaigCnb2PkfZv3m7yFZfu43Zx/hTPsEmDF54+ymTzCmz5uu7G7PTP</text:p>
      <text:p text:style-name="Preformatted_20_Text">tnHer9FAFM2OUC+Z0uPO+775xU0EHkyTtuz5sm/GOnygY/SpqKAKTWLM0n74eW8yTAbOQQVJGc9D</text:p>
      <text:p text:style-name="Preformatted_20_Text">t9O9Jc6ctw05Zx+8KEBk3AFfUdwc1eooArWVsLWNl2wKSc/uYvLH5ZNV5NL3/aSk5RpWDIdufLOc</text:p>
      <text:p text:style-name="Preformatted_20_Text">nHrkk/nWjRQBnXGlRySrJGtvwgTbPB5gwOmORjrT3sphJK0FwkSyKEK+VnaAMfLzx+oq9RQAyKNY</text:p>
      <text:p text:style-name="Preformatted_20_Text">okjThUUKPoKfRRQAUUUUAFFFFABRRRQAUUUUAFFFFABRRRQAUUUUAFFFFABRRRQBXooooAqWd1DH</text:p>
      <text:p text:style-name="Preformatted_20_Text">bIjvhhnIwfWpvt1t/wA9P/HTUtFAEX262/56f+Omj7dbf89P/HTUtFAEX262/wCen/jpo+3W3/PT</text:p>
      <text:p text:style-name="Preformatted_20_Text">/wAdNS0UARfbrb/np/46aQ31v/z0/wDHTU1JQBWa7tyyYkH3l6gjvViaSzmA3zx5HQiQAikYZqIx</text:p>
      <text:p text:style-name="Preformatted_20_Text"><text:soft-page-break/>ZoAVVs8jfdrIB/C0i4/SrP2q2/57xf8AfYqp5Io8kUAW/tVv/wA/EX/fYqGYabcOHnFpKwGAX2sc</text:p>
      <text:p text:style-name="Preformatted_20_Text">fjUXkijyRQBYims4YxHFJBGg6KrAAfhT/tVv/wA/EX/fYqp5Io8kUAW/tVv/AM/EX/fYo+1W/wDz</text:p>
      <text:p text:style-name="Preformatted_20_Text">8Rf99iqnkijyRQBb+1W//PxF/wB9ij7Vb/8APxF/32KqeSKPJFAFv7Vb/wDPxF/32KPtVv8A8/EX</text:p>
      <text:p text:style-name="Preformatted_20_Text">/fYqp5Io8kUAW/tVv/z8Rf8AfYqhLaadI5ZbhI88kI64/XNSeSKPJFJq5UZOOzJbY2Nqm2KWIZ6k</text:p>
      <text:p text:style-name="Preformatted_20_Text">uMmpvtVv/wA/EX/fYqp5Io8kUxNt6smnOn3G37QbWXb037Wx+dNiGnQsrQm2jK5xsYKOcZ4H0H5V</text:p>
      <text:p text:style-name="Preformatted_20_Text">H5Io8kUCLf2q3/5+Iv8AvsUfarf/AJ+Iv++xVTyRR5IoAt/arf8A5+Iv++xR9qt/+fiL/vsVU8kU</text:p>
      <text:p text:style-name="Preformatted_20_Text">eSKALf2q3/5+Iv8AvsUfarf/AJ+Iv++xVTyRR5IoAt/arf8A5+Iv++xR9qt/+fiL/vsVU8kUeSKA</text:p>
      <text:p text:style-name="Preformatted_20_Text">LMptpgBJIjAdt/FLG9vEu1JEA93zVXyRR5IoAu+dF/z1T/voUedF/wA9U/76FReQKPIFAEvnRf8A</text:p>
      <text:p text:style-name="Preformatted_20_Text">PVP++hVX7Hpf/PtZ/wDftal8gUeQKAJfOi/56p/30KPOi/56p/30Ki8gUeQKAJfOi/56p/30KPOi</text:p>
      <text:p text:style-name="Preformatted_20_Text">/wCeqf8AfQqLyBR5AoAl86L/AJ6p/wB9Cjzov+eqf99CovIFHkCgCXzov+eqf99Cjzov+eqf99Co</text:p>
      <text:p text:style-name="Preformatted_20_Text">vIFHkCgCK5trO5bc0iqx6lWHP1ByKLW2s7ZtyOpb1JHH4DAqXyBR5AoAl86L/nqn/fQqO5eGW2lj</text:p>
      <text:p text:style-name="Preformatted_20_Text">MikMhXAYdxSeQKUQigAt0CIqqMADAFTimouKdQAtFFFABRRRQAUUUUAFFFFABRRRQAUUUUAFFFFA</text:p>
      <text:p text:style-name="Preformatted_20_Text">BRRRQAUUUUAFFFFABRRRQAUUUUAFFFFABRRRQAUUUUAFFFFABRRRQAUUUUAFFFFABRRRQAUUUUAF</text:p>
      <text:p text:style-name="Preformatted_20_Text">FFFABRRRQAUUUUAFFFFABRRRQAUUUUAFFFFABRRRQAUUUUAFFFFABRRRQAUUUUAFFFFABRRRQAUU</text:p>
      <text:p text:style-name="Preformatted_20_Text">UUAFFFFABRRRQAUUUUAFFFISFBJIAHJJoAWioFudwDCGXYQSHIGD+Gc/pUkbiSNJFzhgCM+9NpoS</text:p>
      <text:p text:style-name="Preformatted_20_Text">aY+iiikMKKRiVUkKWI7DqaB09KAFooooAKKKKACiiigAoopjSBZEQg5fOPwoAfRRUcUqy79oPyMV</text:p>
      <text:p text:style-name="Preformatted_20_Text">OfWgCSiio/Pj2M275VbYTg9c4/nRYLklFFFABRRRQAUUUUAFFFFABRRRQAUUUUAFFFFABRRRQBXo</text:p>
      <text:p text:style-name="Preformatted_20_Text">oooAKKKKACiiigAooooAKKKKAEoxS0UAJijFLRQAmKMUtFACYoxS0UAJijFLRQAmKMUtFACYoxS0</text:p>
      <text:p text:style-name="Preformatted_20_Text">UAJijFLRQAmKMUtFACYoxS0UAJijFLRQAmKMUtFACYoxS0UAJijFLRQAmKMUtFAE+KMUtFACYoxS</text:p>
      <text:p text:style-name="Preformatted_20_Text">1VivDNMyJbTFVcoZMrtyP+BZ/SgCzijFLRQAmKMU2KVJow8Zyp6HFPoATFGKjWZWuJIQDujVWJ7c</text:p>
      <text:p text:style-name="Preformatted_20_Text">5x/KpaAExRilooATFGKWm7j5m3Y2MZ3cY+nrQAuKMUtFACUtRCZTcvBg7lRXJ7YJI/oaloAKKKiu</text:p>
      <text:p text:style-name="Preformatted_20_Text">ZltreSdwSsaliB1wKAJaKSjNAC0VCbhVKiQMhdyiA87jgntnsD1p6OWzlGXBI5xz78UAPopM0ZoA</text:p>
      <text:p text:style-name="Preformatted_20_Text">WikzRmgBaKTNGaAFopM0ZoAWikzRmgBaKTNGaAFopM0ZoAWikzRmgBaKTNGaAFopM0ZoAWikzRmg</text:p>
      <text:p text:style-name="Preformatted_20_Text">BaKTNGaAFopM0ZoAWikzRmgBaKTNGaAFopM0ZoAWikzRmgBaKTNGaAFopM0ZoAWikzRmgBaKTNGa</text:p>
      <text:p text:style-name="Preformatted_20_Text">AFopM0ZoAWikzRmgBaKTNGaAFopM0ZoAWikzRmgBaKTNGaAFopM0ZoAWikzRmgBaKTNGaAFopM0Z</text:p>
      <text:p text:style-name="Preformatted_20_Text">oAWikzRmgBaKTNGaAFopM0ZoAWikzRmgBaKTNGaAFqG6jM1tJGvVlwKlzRmmnbUTV9CDz/MQp5Uq</text:p>
      <text:p text:style-name="Preformatted_20_Text">uQQQUOBx69D+FVooTALVo4Tu8o78DBJ2jgn61oZozTUrbCcb7mR5blJgkJUNbkFViZfm9Oep681P</text:p>
      <text:p text:style-name="Preformatted_20_Text">PA0byLbowDQ8lf4jn19cZrQzSMAylTnB9Dg1XtGT7NGY6xl5lt4WQG2YbdhXJ+lPltt4u2aIlhGP</text:p>
      <text:p text:style-name="Preformatted_20_Text">LOO+3t75q7FDHExZQdzdWZix/M1Jmjn7BydzNuVG24aeFmcoDG20nHy+vbnNWLhGfTdqgklV4HXt</text:p>
      <text:p text:style-name="Preformatted_20_Text">UskEcrZfc3+zvO0/hnFS5pOew1DczpbRf9LCw8CMGMAfxYPI9+BTpY2M/k4+S4wze2PvfnxV/NMW</text:p>
      <text:p text:style-name="Preformatted_20_Text">NFkaQA72GCSSePb0p8/cXJ2INQClYA6ll80ZAGcjBqs8LlWMUZW3MoPlmMnjHXbwcZ7VouiuVLDO</text:p>
      <text:p text:style-name="Preformatted_20_Text">07h7GnZpKdkNwuzOS3DNArAvHvYkeWUCjHTB7Zqe2Qx28yFXVQ77Qo5x7VazRmhzbBQSKmnoE3qI</text:p>
      <text:p text:style-name="Preformatted_20_Text">woAAD+WU3fUHv7+9V3iB+0DyX89pcxvsPHI5B7Vp5ozRz63Dk0sZsodrxWWHawmHIjJJXpnd0xjt</text:p>
      <text:p text:style-name="Preformatted_20_Text">SNbRiCdfs3zLMGGI+q7h0454zWnmjNP2jF7NGZNCXnfjYpC+U3kMxUY7Y+7zUv2USfam2YlMmY2I</text:p>
      <text:p text:style-name="Preformatted_20_Text">5GAMY/Gr2abIiyIUbOD1wxH8qOdhyIgsSZVe5YYMuMD0UdP61apowqgKAAOAB2pc1Dd2WlZC0Uma</text:p>
      <text:p text:style-name="Preformatted_20_Text">M0hi0UmaM0ALRSZozQAtFJmjNAC0UmaM0ALRSZooAgooooAyI4JJxeTfa7iN0mcJiQ7VA6cHjFJ/</text:p>
      <text:p text:style-name="Preformatted_20_Text">bQWGHcsZkMKyOHlCdewz1PtVk6XGzykzz+XKxZ4gwCknr0Gf1qSbT4pJRIjvCwUJ+7xggdBgg0AQ</text:p>
      <text:p text:style-name="Preformatted_20_Text">nVV8uVxESVVGjXdzIH6duOeKYt+YmnGx3kNwIkQvkE7QeOOBVqSwhluIJ2LboRgDPDemfpTX02F/</text:p>
      <text:p text:style-name="Preformatted_20_Text">My0gZ5fNDA4KtjHFAEVxqbW7RxyxxJM4LFXmCqAD/eI7+mKauriRrcRRDEybwZH298YHHJ4qaTTk</text:p>
      <text:p text:style-name="Preformatted_20_Text">k8tjPN5qAgS5G4g9jxj9KJtOSZVR5pjGAMpkYbHc8fyxQBdooooAKKKKACiiigAooooAKKKKACii</text:p>
      <text:p text:style-name="Preformatted_20_Text">igAooooAKKKKACiiigAooooAKKKKACiiigAooooAKKKKACiiigAooooAsUUUUAFZ1lbzq1w/nSpm</text:p>
      <text:p text:style-name="Preformatted_20_Text">aQrGVXac9D0z+taNFAGPZxKJLXyraSO5U/6TI0ZG7g7st0bLY6E+tNs7IRJpzfZyHYFZyV5KlDw3</text:p>
      <text:p text:style-name="Preformatted_20_Text">tkAc+wraooAoaTDHDaGIQeUwZg48vbk5Ptzx3qj5V1CPMSJybPMMSgH5lORn6f6vn/ZNbtFAGO2m</text:p>
      <text:p text:style-name="Preformatted_20_Text">x/6SjwmQJbIkZIz8wDcj36c9eahuYJpZc3AI3QoEc2zylDjnBU/Kc/09K3qKAMa5syy6jMYS86ur</text:p>
      <text:p text:style-name="Preformatted_20_Text">QttOchF5X8R29Par2ohvIR1Rn8uVHIUZOAecDvVuigDGlUTm7d45ljeSMrugZg2F7p1IyKY8Mj2c</text:p>
      <text:p text:style-name="Preformatted_20_Text">m22MebKVQiIQMk8YHbPXHUZxW5RQBkTWrwSSCyiKF7VssnBZwRjJ/vcnk80Wa266rF9ltmgT7O+Q</text:p>
      <text:p text:style-name="Preformatted_20_Text">YymTuTse/v8ArxWq6h0KnOCMHBIP5jpUUFrFAzOgYuwwWd2c49Mkk4oAp3VmlzfXDTQeYn2ZQu5c</text:p>
      <text:p text:style-name="Preformatted_20_Text">jdl+nv09+feqV8J5bVd1sTcLbKVcwNI5bGTgj7hB9eTXQUUAY13aGRdRn8gtONrQnaSQQi8r759P</text:p>
      <text:p text:style-name="Preformatted_20_Text">T2qPUoQ6X4ktZZrlgfJdYy2F29A3bnOR3981u000AZF5BM1xNFGjBMi5Vh0LgYC/mAaRLcTyW8k8</text:p>
      <text:p text:style-name="Preformatted_20_Text">JIkeSR1deBnG0MPoB19K1V5fB9KfsX+6PyoAw5YEPlvNbb1S7cnMW47SG7YzjOKeYPNmjWWNmj+1</text:p>
      <text:p text:style-name="Preformatted_20_Text">SMwI4I2nGfatnYv90flRsX+6PyoAw/LCbUmgZrRJ5P3YQsMdV+UdR1/SrWlMoimCIUXzm2qew4/L</text:p>
      <text:p text:style-name="Preformatted_20_Text">6VpbF/uj8qakMSLtSNFGc4CgUAN3j1o3j1qTYv8AdH5UbF/uj8qAI949aN49ak2L/dH5UbF/uj8q</text:p>
      <text:p text:style-name="Preformatted_20_Text">AI949aN49ak2L/dH5UbF/uj8qAI949aN49ak2L/dH5UbF/uj8qAI949aN49ak2L/AHR+VGxf7o/K</text:p>
      <text:p text:style-name="Preformatted_20_Text">gCPePWjePWpNi/3R+VGxf7o/KgCPePWjePWpNi/3R+VGxf7o/KgCPePWjePWpNi/3R+VGxf7o/Kg</text:p>
      <text:p text:style-name="Preformatted_20_Text">CPePWjePWpNi/wB0flRsX+6PyoAj3j1o3j1qTYv90flRsX+6PyoAj3j1o3j1qTYv90flRsX+6Pyo</text:p>
      <text:p text:style-name="Preformatted_20_Text">Aj3j1o3j1qTYv90flRsX+6PyoAj3j1o3j1qTYv8AdH5UbF/uj8qAI949aN49ak2L/dH5UbF/uj8q</text:p>
      <text:p text:style-name="Preformatted_20_Text">AI949aN49ak2L/dH5UbF/uj8qAI949aN49ak2L/dH5UbF/uj8qAI949aN49ak2L/AHR+VGxf7o/K</text:p>
      <text:p text:style-name="Preformatted_20_Text">gCPePWjePWpNi/3R+VGxf7o/KgCPePWjePWpNi/3R+VGxf7o/KgCPePWjePWpNi/3R+VGxf7o/Kg</text:p>
      <text:p text:style-name="Preformatted_20_Text">CPePWjePWpNi/wB0flRsX+6PyoAj3j1o3j1qTYv90flRsX+6PyoAj3j1o3j1qTYv90flRsX+6Pyo</text:p>
      <text:p text:style-name="Preformatted_20_Text">Aj3j1o3j1qTYv90flRsX+6PyoAj3j1o3j1qTYv8AdH5UbF/uj8qAI949aN49ak2L/dH5UbF/uj8q</text:p>
      <text:p text:style-name="Preformatted_20_Text">AI949aN49ak2L/dH5UbF/uj8qAI949aN49ak2L/dH5UbF/uj8qAI949aN49ak2L/AHR+VGxf7o/K</text:p>
      <text:p text:style-name="Preformatted_20_Text">gCPePWjePWpNi/3R+VGxf7o/KgCPePWjePWpNi/3R+VGxf7o/KgCPePWjePWpNi/3R+VGxf7o/Kg</text:p>
      <text:p text:style-name="Preformatted_20_Text">CPePWjePWpNi/wB0flRsX+6PyoAj3j1o3j1qTYv90flRsX+6PyoAj3j1o3j1qTYv90flRsX+6Pyo</text:p>
      <text:p text:style-name="Preformatted_20_Text">Aj3j1o3j1qTYv90flRsX+6PyoAj3j1o3j1qTYv8AdH5UbF/uj8qAI949aN49ak2L/dH5UbF/uj8q</text:p>
      <text:p text:style-name="Preformatted_20_Text"><text:soft-page-break/>AI949aN49ak2L/dH5UbF/uj8qAI949aN49ak2L/dH5UbF/uj8qAI949aN49ak2L/AHR+VGxf7o/K</text:p>
      <text:p text:style-name="Preformatted_20_Text">gCPePWjePWpNi/3R+VGxf7o/KgCPePWjePWpNi/3R+VGxf7o/KgCPePWjePWpNi/3R+VGxf7o/Kg</text:p>
      <text:p text:style-name="Preformatted_20_Text">CPePWjePWpNi/wB0flRsX+6PyoAj3j1o3j1qTYv90flRsX+6PyoAj3j1o3j1qTYv90flRsX+6Pyo</text:p>
      <text:p text:style-name="Preformatted_20_Text">Aj3j1o3j1qTYv90flRsX+6PyoAj3j1o3j1qTYv8AdH5UbF/uj8qAI949aN49ak2L/dH5UbF/uj8q</text:p>
      <text:p text:style-name="Preformatted_20_Text">AI949aN49ak2L/dH5UbF/uj8qAI949aN49ak2L/dH5UbF/uj8qAI949aKk2L/dH5UUAQ0UUUAFFF</text:p>
      <text:p text:style-name="Preformatted_20_Text">FABRRRQAUUUUAFFFFABRRRQAUUUUAFFFFABRRRQAUUUUAFFFFABRRRQAUUUUAFFFFABRRRQAUUUU</text:p>
      <text:p text:style-name="Preformatted_20_Text">AFFFFABRRRQAUUUUAFFFFAFiiiigAqnDJdzRiRRCAfXNXKrWH/HnH+P8zQAf6Z/0w/Wj/TP+mH61</text:p>
      <text:p text:style-name="Preformatted_20_Text">LPNHAm6QkAnAABJJ9AByaIZknTem7GcYZSpH4HmgCL/TP+mH60f6Z/0w/WrNFAFb/TP+mH60f6Z/</text:p>
      <text:p text:style-name="Preformatted_20_Text">0w/WrNNZgilmOABkmgCD/TP+mH60f6Z/0w/WpDcRCKOUt8khUKcHnd0p0UqShvLbO1ip46EdaAIf</text:p>
      <text:p text:style-name="Preformatted_20_Text">9M/6YfrR/pn/AEw/WrNFAFb/AEz/AKYfrR/pn/TD9as0UAVv9M/6YfrR/pn/AEw/WrNFAFb/AEz/</text:p>
      <text:p text:style-name="Preformatted_20_Text">AKYfrTW+2f8ATD9atUxqAIbbz/OPm+Xjb/DmrDsEUsegGajj/wBafpTplLxkL1yD9cHNAEDXTZOC</text:p>
      <text:p text:style-name="Preformatted_20_Text">qlTypBJH8qbbkPeOWGGVex4P+ePzqN4plUL+8+bJz1b8SP8APFT20LpO7uOSo/8A1fpUyT0CPUnc</text:p>
      <text:p text:style-name="Preformatted_20_Text">kNGAcAtg+/Bp9MdSWjI7Nk/kafVAUrWSWZGZpmBDYGAo7CjzpEvooTIWVgSQQPQ+n0rOhuZIhhZS</text:p>
      <text:p text:style-name="Preformatted_20_Text">gLkMAoOOOvNLaTvNq8W9y+AcEgDsa0a1GbUzFYXYcEKSPyrO+2Tv90jIGSAOtaZAIIIyD1BqtdeX</text:p>
      <text:p text:style-name="Preformatted_20_Text">awtLHAu8cAqo4pQa2sZVE972Q6zuRcxk8Bl4YCnzzCJfc9KraVbtDCzvw0hzj0FS30bPGGXqvaiS</text:p>
      <text:p text:style-name="Preformatted_20_Text">SlZDg24psi+0Sjq3UdxVuIlokJ6lQTUcGyeMO8a7uhJHWpgABgcAVLKRBLfWkMhjluoI3HVWkAI/</text:p>
      <text:p text:style-name="Preformatted_20_Text">CpkZXQOjBlYZBByCKq3lvdyzQtbXhgjBxKuxWyPUZHXt/wDq5uUhjIiSpLHJ3MP1NNa5gSTy2njV</text:p>
      <text:p text:style-name="Preformatted_20_Text">/wC6XAPTPT6U6JSqkH+8x/U1SmsGkNwcR5lmjcE+i7evHsfzoAtLcxyCNoZYpEdtu4SDnjtjqfaj</text:p>
      <text:p text:style-name="Preformatted_20_Text">7XbZcfaIsxnDjePl+vpVY2UhuTIGUKZ/M4PONm38801bO4Nkto6w7Y2TawY/MFYHkY4OB6mgC2Lq</text:p>
      <text:p text:style-name="Preformatted_20_Text">3MiRieLe4yi7xlh6gd6BdW5MgE8RMX+sG8fJ9fSqslnM00oHlGKWRZC5J3LjHAGOfu9c96Y1lcMs</text:p>
      <text:p text:style-name="Preformatted_20_Text">qDy0j3q8cZcsCQ27k4BGfTmgCa41KCJITFLDJ5z7EJlAX3Oef/1kVLaXkF4jNA6sFYqcEHofb1qB</text:p>
      <text:p text:style-name="Preformatted_20_Text">bOZpkmfy1bzvMZVJIA2FeDgZP5UsLGxV0nVirSMyGJHckE55AXjrQBaM8KzCEyxiVhkIWG4j6VXe</text:p>
      <text:p text:style-name="Preformatted_20_Text">/i87yonichHZj5gAQrjg9cdagFk73jXAXdHKyuC0roU4A+5jB6d8VH/Z1y0QjYW6hLd4FKk/NnGC</text:p>
      <text:p text:style-name="Preformatted_20_Text">eOOnTmgC7Ff20rzoJUBg+/lhgcdfp2qT7XbeUJftEXlk4D7xgn61Uksp288Dy8O6SKSx5K7eCMdP</text:p>
      <text:p text:style-name="Preformatted_20_Text">l6/pSrZyvMk0giVvP8xlUkgAIV4OOT09KANCqt1cyxTRxQQpIzqzfNJtwBj2PrU0kKyOjMZAUORt</text:p>
      <text:p text:style-name="Preformatted_20_Text">kZR+IB5/GoLqyF1cxO5PlojKQrspOcenbg0APivbeRISZURplDIjMAxz7UG7hjTdPNBHyR/rBjg4</text:p>
      <text:p text:style-name="Preformatted_20_Text">6nFVruymmmjEZUQJs2r5jKFwcn5Rwe3XpSw2LpOkj7CFMx/77YEfpQBYS9t3uzarIplChsbhyD6f</text:p>
      <text:p text:style-name="Preformatted_20_Text">z/EVYqhY2k1tJHu8tlECxsQxyCuenHI59qv0AFFFFABRRRQAUUUUAFFFFABRRRQAUUUUAFFFFABR</text:p>
      <text:p text:style-name="Preformatted_20_Text">RRQAUUUUAFFFFABRRRQAUUUUAFFFFABRRRQAUUUUAFFFFABRRRQAUUUUAFFFFABRRRQAUUUUAFFF</text:p>
      <text:p text:style-name="Preformatted_20_Text">FABRRRQAUUUUAFFFFABRRRQAUUUUAFFFFABRRRQAUUUUAFFFFABRRRQAUUUUAFFFFABRRRQAUUUU</text:p>
      <text:p text:style-name="Preformatted_20_Text">AFFFFABRRRQAUUUUAV6KKKACiiigAooooAKKKKACiiigAooooAKKKKACiiigAooooAKKKKACiiig</text:p>
      <text:p text:style-name="Preformatted_20_Text">AooooAKKKKACiiigAooooAKKKKACiiigAooooAKKKKACiiigCxRRRQAVWsP+POP8f5mrNVrD/jzj</text:p>
      <text:p text:style-name="Preformatted_20_Text">/H+ZoAbqPkCOMz3H2ZlfMcuQNrYPrx0zwaz7i8nkggZ3jERkdWlErQo4H3TuGSAf1x19duigDGWU</text:p>
      <text:p text:style-name="Preformatted_20_Text">Bbdb27CwFXKyR3BCsc8AvwTgfn702GfdDbfa7iVLdvNzIzmMlg/yhm4I4zxx09q1Z4XlxsuJYcdf</text:p>
      <text:p text:style-name="Preformatted_20_Text">LC8/mDToIUghWKMHao4ycmgDGlnmENtmX/Ri0mJJJmi3AH5MuBnpn64HPro2yySaYFeRJGZGAdH3</text:p>
      <text:p text:style-name="Preformatted_20_Text">AjnHPGeMc1cooAx0niuLSxto5A06PHvjH3k2/eyO2Md6uab925/6+JP51cooAKKKKACiiigAoooo</text:p>
      <text:p text:style-name="Preformatted_20_Text">ASmNT6Y1AFSW6+zzY2bsj1xSf2n/ANMf/Hv/AK1QX/8Arx/u1jyXEqyMA3AJA4FYRVWpNxg9jz51</text:p>
      <text:p text:style-name="Preformatted_20_Text">avtHGL2N/wDtP/pj/wCPf/Wo/tP/AKY/+Pf/AFq577TN/f8A0FH2mb+/+grX6viP5l/XyFz1/wCb</text:p>
      <text:p text:style-name="Preformatted_20_Text">+vuOh/tP/pj/AOPf/Wo/tP8A6Y/+Pf8A1q577TN/f/QUfaZv7/6Cj6viP5l/XyDnr/zf19x0P9p/</text:p>
      <text:p text:style-name="Preformatted_20_Text">9Mf/AB7/AOtR/af/AEx/8e/+tXPfaZv7/wCgq1psjT30ccp3I2cjp2NJ0MQlfmX9fIalXbtzf19x</text:p>
      <text:p text:style-name="Preformatted_20_Text">r/2n/wBMf/Hv/rUf2n/0x/8AHv8A61TfY7f/AJ5/qaPsdv8A88/1NZctbv8A19xpyYn+Zf18iH+0</text:p>
      <text:p text:style-name="Preformatted_20_Text">/wDpj/49/wDWo/tP/pj/AOPf/Wqb7Hb/APPP9TR9jt/+ef6mjlrd/wCvuDkxP8y/r5EP9p/9Mf8A</text:p>
      <text:p text:style-name="Preformatted_20_Text">x7/61H9p/wDTH/x7/wCtU32O3/55/qaPsdv/AM8/1NHLW7/19wcmJ/mX9fIh/tP/AKY/+Pf/AFqP</text:p>
      <text:p text:style-name="Preformatted_20_Text">7T/6Y/8Aj3/1qm+x2/8Azz/U0fY7f/nn+po5a3f+vuDkxP8AMv6+RD/af/TH/wAe/wDrUf2n/wBM</text:p>
      <text:p text:style-name="Preformatted_20_Text">f/Hv/rVN9jt/+ef6mj7Hb/8APP8AU0ctbv8A19wcmJ/mX9fIh/tP/pj/AOPf/Wo/tP8A6Y/+Pf8A</text:p>
      <text:p text:style-name="Preformatted_20_Text">1qm+x2//ADz/AFNH2O3/AOef6mjlrd/6+4OTE/zL+vkQ/wBp/wDTH/x7/wCtR/af/TH/AMe/+tU3</text:p>
      <text:p text:style-name="Preformatted_20_Text">2O3/AOef6mj7Hb/88/1NHLW7/wBfcHJif5l/XyIf7T/6Y/8Aj3/1qP7T/wCmP/j3/wBapvsdv/zz</text:p>
      <text:p text:style-name="Preformatted_20_Text">/U0fY7f/AJ5/qaOWt3/r7g5MT/Mv6+RD/af/AEx/8e/+tR/af/TH/wAe/wDrVN9jt/8Ann+po+x2</text:p>
      <text:p text:style-name="Preformatted_20_Text">/wDzz/U0ctbv/X3ByYn+Zf18iH+0/wDpj/49/wDWo/tP/pj/AOPf/Wqb7Hb/APPP9TR9jt/+ef6m</text:p>
      <text:p text:style-name="Preformatted_20_Text">jlrd/wCvuDkxP8y/r5EP9p/9Mf8Ax7/61H9p/wDTH/x7/wCtU32O3/55/qaPsdv/AM8/1NHLW7/1</text:p>
      <text:p text:style-name="Preformatted_20_Text">9wcmJ/mX9fIh/tP/AKY/+Pf/AFqP7T/6Y/8Aj3/1qm+x2/8Azz/U0fY7f/nn+po5a3f+vuDkxP8A</text:p>
      <text:p text:style-name="Preformatted_20_Text">Mv6+RD/af/TH/wAe/wDrUf2n/wBMf/Hv/rVN9jt/+ef6mj7Hb/8APP8AU0ctbv8A19wcmJ/mX9fI</text:p>
      <text:p text:style-name="Preformatted_20_Text">h/tP/pj/AOPf/Wo/tP8A6Y/+Pf8A1qm+x2//ADz/AFNH2O3/AOef6mjlrd/6+4OTE/zL+vkQ/wBp</text:p>
      <text:p text:style-name="Preformatted_20_Text">/wDTH/x7/wCtR/af/TH/AMe/+tU32O3/AOef6mj7Hb/88/1NHLW7/wBfcHJif5l/XyIf7T/6Y/8A</text:p>
      <text:p text:style-name="Preformatted_20_Text">j3/1qP7T/wCmP/j3/wBapvsdv/zz/U0fY7f/AJ5/qaOWt3/r7g5MT/Mv6+RD/af/AEx/8e/+tR/a</text:p>
      <text:p text:style-name="Preformatted_20_Text">f/TH/wAe/wDrVN9jt/8Ann+po+x2/wDzz/U0ctbv/X3ByYn+Zf18iH+0/wDpj/49/wDWo/tP/pj/</text:p>
      <text:p text:style-name="Preformatted_20_Text">AOPf/Wqb7Hb/APPP9TR9jt/+ef6mjlrd/wCvuDkxP8y/r5EP9p/9Mf8Ax7/61H9p/wDTH/x7/wCt</text:p>
      <text:p text:style-name="Preformatted_20_Text">U32O3/55/qaPsdv/AM8/1NHLW7/19wcmJ/mX9fIh/tP/AKY/+Pf/AFqP7T/6Y/8Aj3/1qm+x2/8A</text:p>
      <text:p text:style-name="Preformatted_20_Text">zz/U0fY7f/nn+po5a3f+vuDkxP8AMv6+RD/af/TH/wAe/wDrUf2n/wBMf/Hv/rVN9jt/+ef6mj7H</text:p>
      <text:p text:style-name="Preformatted_20_Text">b/8APP8AU0ctbv8A19wcmJ/mX9fIh/tP/pj/AOPf/Wo/tP8A6Y/+Pf8A1qm+x2//ADz/AFNH2O3/</text:p>
      <text:p text:style-name="Preformatted_20_Text">AOef6mjlrd/6+4OTE/zL+vkQ/wBp/wDTH/x7/wCtR/af/TH/AMe/+tU32O3/AOef6mj7Hb/88/1N</text:p>
      <text:p text:style-name="Preformatted_20_Text">HLW7/wBfcHJif5l/XyIf7T/6Y/8Aj3/1qP7T/wCmP/j3/wBapvsdv/zz/U0fY7f/AJ5/qaOWt3/r</text:p>
      <text:p text:style-name="Preformatted_20_Text">7g5MT/Mv6+RD/af/AEx/8e/+tR/af/TH/wAe/wDrVN9jt/8Ann+po+x2/wDzz/U0ctbv/X3ByYn+</text:p>
      <text:p text:style-name="Preformatted_20_Text">Zf18iH+0/wDpj/49/wDWo/tP/pj/AOPf/Wqb7Hb/APPP9TR9jt/+ef6mjlrd/wCvuDkxP8y/r5EP</text:p>
      <text:p text:style-name="Preformatted_20_Text"><text:soft-page-break/>9p/9Mf8Ax7/61H9p/wDTH/x7/wCtU32O3/55/qaPsdv/AM8/1NHLW7/19wcmJ/mX9fIh/tP/AKY/</text:p>
      <text:p text:style-name="Preformatted_20_Text">+Pf/AFqP7T/6Y/8Aj3/1qm+x2/8Azz/U0fY7f/nn+po5a3f+vuDkxP8AMv6+RD/af/TH/wAe/wDr</text:p>
      <text:p text:style-name="Preformatted_20_Text">U6PUd8ip5WNxAzu/+tUn2O3/AOef6mqCKFvgo4AlwPzqZOrC12ROVem1zS3/AK7GzRRRXUd4UUUU</text:p>
      <text:p text:style-name="Preformatted_20_Text">AFFFFABRRRQAUUUUAFFFFABRRRQAUUUUAFFFFABRRRQAUUUUAFFFFABRRRQAUUUUAFFFFABRRRQA</text:p>
      <text:p text:style-name="Preformatted_20_Text">UUUUAFFFFABRRRQAUUUUAFFFFABRRRQAUUUUAV6KKKACisKxtoHhg8y1QgrHlvJ3ZyoJ/g9R1z/E</text:p>
      <text:p text:style-name="Preformatted_20_Text">ckcVWWWJYknW0hG1RIGUhTkANjIj68euPmI9MAHTUUUUAFFULW/km8kyQKizRl02ybjxjrwMdfer</text:p>
      <text:p text:style-name="Preformatted_20_Text">NtcLPBFJwrPGshTOSoIoAmoqJ7m3RUZ54lEn3CXA3fT1pi3kDXb2okXzVAOMjnOePwx+ooAsUVFF</text:p>
      <text:p text:style-name="Preformatted_20_Text">cQzMywzRyFfvBGBx9aRbu2bftuIj5fL4cfL9fSgCaiqSanbyJDIrqIpASWZwNmADg+/NW0dZEDow</text:p>
      <text:p text:style-name="Preformatted_20_Text">ZSMgqcg0AOoqnHfM90IvKARndAd/zZXqSuOB757j1q0zKilnYKqjJJOABQA6iq0l/ax2zXHnRvGD</text:p>
      <text:p text:style-name="Preformatted_20_Text">jKsDz6dab/aFuJmV5YlQKrLIXGG3buB/3zQBboqOSeGJlWWWNGfhQzAE/SjzovNEXmp5h6JuGeme</text:p>
      <text:p text:style-name="Preformatted_20_Text">n0oAkoqGe5igwJJEVm+6rMAW+lNW7hEMLyyRxGVQVVnAz04Hr1oAsUUwyxhWYyKFU4Y54B96Z9oR</text:p>
      <text:p text:style-name="Preformatted_20_Text">IjJNJEihipbfwOcdTjn2oAmoqFrq3URlp4gJPuZcfN9PWnG4hWYQmWMSnohYbj+FAElFFFABRRRQ</text:p>
      <text:p text:style-name="Preformatted_20_Text">AUUUUAFFFFABRRRQAUUUUAFFFFAFiiiigAqqtmFXCzTADsHq1RQBW+yf9PE//fdH2T/p4n/77qzR</text:p>
      <text:p text:style-name="Preformatted_20_Text">QBW+yf8ATxP/AN90fZP+nif/AL7qzRQBW+yf9PE//fdH2T/p4n/77qzRQBW+yf8ATxP/AN90fZP+</text:p>
      <text:p text:style-name="Preformatted_20_Text">nif/AL7qzRQBW+yf9PE//fdH2T/p4n/77qzRQBW+yf8ATxP/AN90fZP+nif/AL7qzRQBW+yf9PE/</text:p>
      <text:p text:style-name="Preformatted_20_Text">/fdH2T/p4n/77qzRQBW+y/8ATxP/AN901rX/AKbz/wDfdWqY1AGTdR+XKBvZuM5Y5NY03+uf/eNb</text:p>
      <text:p text:style-name="Preformatted_20_Text">l/8A68f7tY0sMplciNyCx52mlhf4sjzf+XsiGr0k2zT4I8yjcrcLJhfvHqMc1V8ib/nk/wD3yaPI</text:p>
      <text:p text:style-name="Preformatted_20_Text">m/55P/3ya73ZmqujReGN5RE+dn2h++SflHH41Qu1RJyEjeMYGVdcEH6ZNN8ib/nk/wD3yaPIm/55</text:p>
      <text:p text:style-name="Preformatted_20_Text">P/3yaSVuo279COruj/8AISh/4F/6CareRN/zyf8A75NW9KjePUImdGVRnJYYHQ0Sa5WEU+ZHSUUz</text:p>
      <text:p text:style-name="Preformatted_20_Text">zY/76/nR5sf99fzriOwfRTPNj/vr+dHmx/31/OgB9FM82P8Avr+dHmx/31/OgB9FM82P++v50ebH</text:p>
      <text:p text:style-name="Preformatted_20_Text">/fX86AH0UzzY/wC+v50ebH/fX86AH0UzzY/76/nR5sf99fzoAfRTPNj/AL6/nR5sf99fzoAfRTPN</text:p>
      <text:p text:style-name="Preformatted_20_Text">j/vr+dHmx/31/OgB9FM82P8Avr+dHmx/31/OgB9FM82P++v50ebH/fX86AH0UzzY/wC+v50ebH/f</text:p>
      <text:p text:style-name="Preformatted_20_Text">X86AH0UzzY/76/nR5sf99fzoAfRTPNj/AL6/nR5sf99fzoAfRTPNj/vr+dHmx/31/OgB9FM82P8A</text:p>
      <text:p text:style-name="Preformatted_20_Text">vr+dHmx/31/OgB9FM82P++v50ebH/fX86AH0UzzY/wC+v50ebH/fX86AH0UzzY/76/nR5sf99fzo</text:p>
      <text:p text:style-name="Preformatted_20_Text">AfRTPNj/AL6/nR5sf99fzoAfRTPNj/vr+dHmx/31/OgB9FM82P8Avr+dHmx/31/OgB9FM82P++v5</text:p>
      <text:p text:style-name="Preformatted_20_Text">0ebH/fX86AH0UzzY/wC+v50ebH/fX86AH0UzzY/76/nR5sf99fzoAfRTPNj/AL6/nR5sf99fzoAf</text:p>
      <text:p text:style-name="Preformatted_20_Text">RTPNj/vr+dHmx/31/OgB9FM82P8Avr+dHmx/31/OgB9FM82P++v50ebH/fX86AH1lD/j/wD+2v8A</text:p>
      <text:p text:style-name="Preformatted_20_Text">WtLzY/76/nWYCPtwOePN6/jXPX6HHivs+ps0U3ev94fnRvX+8PzroOwdRTd6/wB4fnRvX+8PzoAd</text:p>
      <text:p text:style-name="Preformatted_20_Text">RTd6/wB4fnRvX+8PzoAdRTd6/wB4fnRvX+8PzoAdRTd6/wB4fnRvX+8PzoAdRTd6/wB4fnRvX+8P</text:p>
      <text:p text:style-name="Preformatted_20_Text">zoAdRTd6/wB4fnRvX+8PzoAdRTd6/wB4fnRvX+8PzoAdRTd6/wB4fnRvX+8PzoAdRTd6/wB4fnRv</text:p>
      <text:p text:style-name="Preformatted_20_Text">X+8PzoAdRTd6/wB4fnRvX+8PzoAdRTd6/wB4fnRvX+8PzoAdRTd6/wB4fnRvX+8PzoAdRTd6/wB4</text:p>
      <text:p text:style-name="Preformatted_20_Text">fnRvX+8PzoAdRTd6/wB4fnRvX+8PzoAdRTd6/wB4fnRvX+8PzoAdRTd6/wB4fnRvX+8PzoAdRTd6</text:p>
      <text:p text:style-name="Preformatted_20_Text">/wB4fnRvX+8PzoAdRTd6/wB4fnRvX+8PzoAdRTd6/wB4fnRvX+8PzoAdRTd6/wB4fnRvX+8PzoAd</text:p>
      <text:p text:style-name="Preformatted_20_Text">RTd6/wB4fnRvX+8PzoAdRTd6/wB4fnRQBDRRRQBXWxs1cOtrAGByGEYyD61z/m2v2LZuj/488/68</text:p>
      <text:p text:style-name="Preformatted_20_Text">f6zZjG3PWuoooAKKKKAMjT7SSJLZRa/Z2jQiZsr+84xjgnPPOT6e9PhhuLdIf3BkJtUiYKyjYw9c</text:p>
      <text:p text:style-name="Preformatted_20_Text">npz2z0rUooAxlsriNItyzEG2SJ1iMZIIHIO/sc9vT6VYktZi08cYbbNbLGshI+Ujd179x0rRooAz</text:p>
      <text:p text:style-name="Preformatted_20_Text">mhmudoEBttkLIGLDqRgAYPQde3anQxyvLbbrbyBApBJKkHjGFwenfnHQVfooAzbS2lC2Ilh2m3Uq</text:p>
      <text:p text:style-name="Preformatted_20_Text">SSDzgDI5qzYxPDC6ONv72RlHsWJH86s0UAYptbxVzDFIs7LtnkMi4lHqpzkN6Zxj8BWhexvLbrsT</text:p>
      <text:p text:style-name="Preformatted_20_Text">cVdXMbH72DnHpmrVFAGbNBPOt1KITGZI1VY2YZYqScnBx3x17VIYHlnuZWhx5luqKGxnPzZHB9xV</text:p>
      <text:p text:style-name="Preformatted_20_Text">6igDHezuOQ6zsssKI4iMfGBgg7v6VftoGjubl2H+sZcMerAKB/PNWaKAKE8UomuStv5wnjCg7hgc</text:p>
      <text:p text:style-name="Preformatted_20_Text">EYOe3OeM9TVZrOdduVnZXt1jZYjHxgHIO/tz2rYooAz2tJPtKKozA21pCSM7l6fn8v8A3zTUt54Z</text:p>
      <text:p text:style-name="Preformatted_20_Text">I5fJMmyWY7ARn5myGGTjp7960qKAMq4tpnmd/LnEc0QUpEY8r1yDu+vY+tSrDLHe/uo5AhYGRnKl</text:p>
      <text:p text:style-name="Preformatted_20_Text">GwuNw/iDcAenFaFFABRRRQAUUUUAFFFFABRRRQAUUUUAFFFFABRRRQBYooooAKKKprGsVxmWJWLO</text:p>
      <text:p text:style-name="Preformatted_20_Text">dkw689AfT0oAuUVUWeUqkp2eW7BQuDkAnAOc/wBKaLic7D+7xJIyDg8Yzz19ulAF2iqbXUioqkDz</text:p>
      <text:p text:style-name="Preformatted_20_Text">C5UsELDA74HNTQO8kOWG1skcqRn3weaAJqKz7RpFjjVfL8yXcxcp6Hvzyeal8+YlEAQOXKMSDjgZ</text:p>
      <text:p text:style-name="Preformatted_20_Text">zigC3RVEyzu8IDopErI2FODgH3qaKWRp2STavJwu05I9QehoAsUVUu7loNxQqdq7iuwsfzHT8aV7</text:p>
      <text:p text:style-name="Preformatted_20_Text">iRWnbCmOLtg5bgH8KALVFUvtMwjclQxABBMbIM5xjmpFLySPBMVOArgoMcZPHOfSgCzRVa2MpmuN</text:p>
      <text:p text:style-name="Preformatted_20_Text">7hlD4AweOB70edILgo21Vz8oKn5hjs3T8PagCxTGqJbh2S2JC/vVy3/fOeKijnmZYHk8vbMBwoOQ</text:p>
      <text:p text:style-name="Preformatted_20_Text">cZ6/hQBWv/8AXj/drSt/+PeL/cH8qyJpHl2SSBQWUHC1r2//AB7xf7g/lXPT/iSOOl/GmSUVEqI7</text:p>
      <text:p text:style-name="Preformatted_20_Text">yFlViGxyM9hTvJi/55p/3yK6DsH0VUk3QOzxxkAcnGNpXH8+tWgcjNAC0UUUAFFFFABRRRQAUUUU</text:p>
      <text:p text:style-name="Preformatted_20_Text">AFFFFABRRRQAUUUUAFFFFABRRRQAUUUUAFNf7h+lOpr/AHD9KAA9aYs0TPsWVC/90MM089azEjmW</text:p>
      <text:p text:style-name="Preformatted_20_Text">QM0bFRK5XC8gnoT7UAadFZaC68okvMWOPMXYwI55wSev0p8olaYBHmSLaNh2sxznnPP86ANGkVlZ</text:p>
      <text:p text:style-name="Preformatted_20_Text">dykEHuDVBEm8xWJm+aZlYEnG3nH/AOuiANDpUgw6OqtnORg+3/1qAL7OqDLsFHTJOKGZUXcxAA7k</text:p>
      <text:p text:style-name="Preformatted_20_Text">1mDzymYjOVIj+9uznPOM9sfhSyxySWswcTNNuyR82MZ7dulAGnRWczTBmVRPgyIVOG+7xnmkK3Ai</text:p>
      <text:p text:style-name="Preformatted_20_Text">zmUbpTvPzEhecYAOcfSgDSorPQTpPBlpZlwAcqyY9z2P41oUAFFFFABRRRQAUUUUAFFFFABRRRQA</text:p>
      <text:p text:style-name="Preformatted_20_Text">UUUUAFFFFABRRRQAUUUUAFFFFABRRRQAUUUUAFZP/L//ANtf61rVkMcXpOcYk9M9656/Q48V9n1N</text:p>
      <text:p text:style-name="Preformatted_20_Text">eioFeR5uPlVeoP8AnrT2ZzJsQqMDJJGa6TsJKKijl3YVhhjnOOnFRm5J3lUO0R7wT+PvSAs0VD54</text:p>
      <text:p text:style-name="Preformatted_20_Text">BIIJO4KAB7ZpGuo0QM2RkkYOAeOtAE9FNZwqbsEj2pVOQDgj2NAB3paT+IU2YqIiWQyD+6BnP4UA</text:p>
      <text:p text:style-name="Preformatted_20_Text">Poqlvh/58ZP+/Io3w/8APjJ/35FOwrl2iqW+H/nxk/78inwtEZQFtXjP94xgY/GiwFqo5HKRlgMn</text:p>
      <text:p text:style-name="Preformatted_20_Text">IGM474qSobj/AFP/AAIf+hChbg9hjXRQ4YRKfQyY/pTfto9Yf+/v/wBasfxJNLBbhoZHjYugyjEH</text:p>
      <text:p text:style-name="Preformatted_20_Text">GH9K5z+0L3/n8uP+/rf403bsJXO7+2j1h/7+/wD1qPto9Yf+/v8A9auE/tC9/wCfy4/7+t/jR/aF</text:p>
      <text:p text:style-name="Preformatted_20_Text">7/z+XH/f1v8AGi67DszvPtTFC6qjAddr5/pVqsixZn00MxLMYlJJOSTsFa9D2EgoqGPzpAWV4wNz</text:p>
      <text:p text:style-name="Preformatted_20_Text">AAoT0JHrTtlx/wA9Iv8Av2f8akokoqPZP/z0j/79n/GlhcyQo5xllBOPpQBHcXUVv/rWCDj5mZVH</text:p>
      <text:p text:style-name="Preformatted_20_Text">OeOSPQ1D/atn/wA/EP8A3+T/AOKrL8X/APHiv/XVP5PXI0AeixX9vM22KRHPcJIrY5xng+9Pa5RT</text:p>
      <text:p text:style-name="Preformatted_20_Text"><text:soft-page-break/>huOvVlGecdzXI+FP+QjJ/wBch/6GlbWpf65fof8A0JqANP7ZF6j/AL+L/jTluEYEgEgAnIIPT6H3</text:p>
      <text:p text:style-name="Preformatted_20_Text">rn60bD/j1f6SfyWgC22oW6MVaSNWBwQZUBB/Ok/tK1/57R/9/U/xrkdR/wCQjdf9dn/mar1NzqWH</text:p>
      <text:p text:style-name="Preformatted_20_Text">TW53f2hDHvAOPXIxjGc5zjGKj+3Qf30/7+J/jVSP/kEL/wBcR/6JrCpSlYKOHVS93sdSt7CzBVZS</text:p>
      <text:p text:style-name="Preformatted_20_Text">ScACROf1p5uFABwcEA5JA6/U+1c1Zf8AH7b/APXRf51s3P8Ax7p/up/JqXO+VsKlBQmo33Lf2pP8</text:p>
      <text:p text:style-name="Preformatted_20_Text">uv8AjSrcKxwBnkdGU45x2NZFT2f+sP4f+hCsoV3KSVgnQUYt3NLzeuEYjJGcj/GjzT/zzb/vpf8A</text:p>
      <text:p text:style-name="Preformatted_20_Text">Gou34t/6EaK56uNlCbjbYwULok84DO5GGFLdj0+hphu41JBwCOCC68frTX+43/XN/wClY93/AMfc</text:p>
      <text:p text:style-name="Preformatted_20_Text">3/XRv511wqOUFLuYVZ+z2Nr7ZF6r/wB/E/xorn6KrnZh9YfY6OiiitDrCiiigAooooAKKKKACiii</text:p>
      <text:p text:style-name="Preformatted_20_Text">gAooooAKKKKACiiigAooooAKKKKACiiigAooooAKKKKACiiigAooooAKKKKACiiigAooooAKKKKA</text:p>
      <text:p text:style-name="Preformatted_20_Text">CiiigCxRRRQAVELeMPuwxIOQCxIB9hnFS0UARLbxK+4Kc5yBuOAfXHSlEMYCjbwrFhz0Jz/iakoo</text:p>
      <text:p text:style-name="Preformatted_20_Text">AiaCNlwVP3t2QSCD65p6KEUKMkD1JJ/M06igCI28RRV2kBeVIYgj8etKsMa7dq42kkc9z1+tSUUA</text:p>
      <text:p text:style-name="Preformatted_20_Text">RG3jIxtP3t+QxBzQkEaSbwDu56sTjPpnpUtFAEMttFKSXUncMHDEAj3xT/KT5/lBD/eB78Yp9FAE</text:p>
      <text:p text:style-name="Preformatted_20_Text">S28YQr85U44Z2P8AM0/YokMmPmIAJ9v8mnUUAMWNVkZwCGbrycH8Kb5EfmeZgls5GWJAPrjpUtFA</text:p>
      <text:p text:style-name="Preformatted_20_Text">EC2sSMGVTkZ25YkDPoO1RwWqwxx5GXVQPvEgHHOB2q1TGoAx5ovJ2J3CDODxmte3/wCPeL/cH8qz</text:p>
      <text:p text:style-name="Preformatted_20_Text">b/8A14/3a0rf/j3i/wBwfyrnp/xJHHS/jTCP70v+9/QU+mR/fl/3/wD2UU+ug7CO4/495f8AcP8A</text:p>
      <text:p text:style-name="Preformatted_20_Text">Knp9xfpTLj/j3l/3D/Knp9xfpQBBeySoIfJPzNJgg/xDBOP0qH7cQJWALgyKsa4PdQewJ9e1WbiJ</text:p>
      <text:p text:style-name="Preformatted_20_Text">5DGUZFKHd8yFuenYj3qOOzGJBLsbewf92GQhvX7x/TFADGv9qEtCythW2nrg5z27YNWYZfNDEDAD</text:p>
      <text:p text:style-name="Preformatted_20_Text">FQc9cd6Q28RZWKksqlQSSeP606KNYo1RBhV6DOaAH0UUUAFFFFABRRRQAUUUUAFFFFABRRRQAUUU</text:p>
      <text:p text:style-name="Preformatted_20_Text">UAFFFFABTX+4fpTqa/3D9KAAk56Gkyf7p/SlPWigBMn+6f0oyf7p/SlooATJ/un9KGG5SrJkHqDj</text:p>
      <text:p text:style-name="Preformatted_20_Text">mlooAQcDAXAH0oyf7p/SlooATJ/un9KMn+6f0paKAEyf7p/SjJ/un9KWigBMn+6f0oyf7p/SlooA</text:p>
      <text:p text:style-name="Preformatted_20_Text">TJ/un9KMn+6f0paKAEyf7p/SjJ/un9KWigBMn+6f0oyf7p/SlooATJ/un9KMn+6f0paKAEyf7p/S</text:p>
      <text:p text:style-name="Preformatted_20_Text">jJ/un9KWigBMn+6f0oyf7p/SlooATJ/un9KMn+6f0paKAEyf7p/SjJ/un9KWigBMn+6f0oyf7p/S</text:p>
      <text:p text:style-name="Preformatted_20_Text">looATJ/un9KMn+6f0paKAEyf7p/SjJ/un9KWigBMn+6f0rKIzekdMyf1rWrJY4vST2k/rXPX6HHi</text:p>
      <text:p text:style-name="Preformatted_20_Text">vs+pqqoUYAwKa8e5twZlbGMrjkfjSowdQw6GnV0HYReSuF2sylc8jqc9aQW6hdoZsbNh9xU1FAEf</text:p>
      <text:p text:style-name="Preformatted_20_Text">kru3ZOd279MUnkDgqzKQScjHfrUtFABRRRQAn8QqO4l8iFpNu7GOM471J/EKjuJfIhaTbuxjjOO9</text:p>
      <text:p text:style-name="Preformatted_20_Text">MCl/av8A0x/8e/8ArUf2r/0x/wDHv/rUf2r/ANMf/Hv/AK1H9q/9Mf8Ax7/61VbyJuH9q/8ATH/x</text:p>
      <text:p text:style-name="Preformatted_20_Text">7/61S29/58yx+Vtznndnt9Ki/tX/AKY/+Pf/AFqlt7/z5lj8rbnPO7Pb6UW8guXahuP9T/wIf+hC</text:p>
      <text:p text:style-name="Preformatted_20_Text">pqhuP9T/AMCH/oQqVuN7HPeKv+PUf76fyeuXrqPFX/HqP99P5PXL0PcEFFFFIZ2+n/8AIKX/AK5L</text:p>
      <text:p text:style-name="Preformatted_20_Text">/wCgLWxWPp//ACCl/wCuS/8AoC1sVT2RK3GWv+qP++//AKEamqG1/wBUf99//QjU1SUIelQWv/Hr</text:p>
      <text:p text:style-name="Preformatted_20_Text">D/uL/Kpz0qC1/wCPWH/cX+VAGP4pgmuLQJBE8rCRCQiljjD+lcv/AGZf/wDPjc/9+m/wrv3j8yUj</text:p>
      <text:p text:style-name="Preformatted_20_Text">EfCg5ZM+v+FH2b2h/wC/X/16AOX8NWdzb30jz200SmMAF0KjO9fWta/hlklUpG7DBGVUn+Jq0Wh8</text:p>
      <text:p text:style-name="Preformatted_20_Text">vDbYj8wHEeO/1qNyu4lljySf+Wee5Hr7UAZP2a4/54S/98Gr1mjx2zh0ZTtc4YY7LU2Y/wC7H/36</text:p>
      <text:p text:style-name="Preformatted_20_Text">/wDr05WCqxVI8bG6Jjpj396AOZv7G7e/uWW1nZTKxBEZIIyar/YL3/n0uP8Av03+FdPJcwxyMhRc</text:p>
      <text:p text:style-name="Preformatted_20_Text">qSDiEf8AxVN+2Qf881/78j/4qo07nUqsrbCojjTFjKtv8sLtxznyumKx/sd1/wA+03/fBroFIaIY</text:p>
      <text:p text:style-name="Preformatted_20_Text">SPBbP3P9nPTPWk+T+7H/AN+v/r03G4qNaUL2Ri2drcreQM1vKAJFJJQ8c1rTozwIEUsdqcAZ7NUq</text:p>
      <text:p text:style-name="Preformatted_20_Text">hGYALHycf6r/AOvQxDKpZI8bF6pnrn39qmUUou7CpWlOabWxR8ib/nlJ/wB8mprWKRHJdGUfLyRj</text:p>
      <text:p text:style-name="Preformatted_20_Text">+IVNlP7sf/fr/wCvTlK7gVWPII/5Z47gevvXPBUuZWkE6snFpoeFJHAJ5b/0I0bG/un8qTYGJYrF</text:p>
      <text:p text:style-name="Preformatted_20_Text">yT1jz3I9aPLX+7F/36/+vU1MJCc3JyMVJpCSAhGyMfu3/pWXc287XMpEMhBckEKeea1eIwxCxn5G</text:p>
      <text:p text:style-name="Preformatted_20_Text">PCY6Y9/emNsVipWPIOP9V/8AXrdKFOCi2Y1Yc+5k/Zbj/nhL/wB8GitXdH/dj/79f/Xopc9P+Yx9</text:p>
      <text:p text:style-name="Preformatted_20_Text">gu5YoooroOkKKyp5rW7uoJHgkmgET8m2dhklcEfL6A80QTWtpdTyJBJDAYk5Fs6jILZJ+X0I5oA1</text:p>
      <text:p text:style-name="Preformatted_20_Text">aKKKACiqFtfySrbvNCscdwMoyybsHGeeBjgH1qytxHJIqxSROCSDiTkcZ4HegCaioVu7ZiwW4iJV</text:p>
      <text:p text:style-name="Preformatted_20_Text">d5w44X1+lMhv7aW2FwJkWPoSzAbT6H3oAs0VE1zAqqzTRhWGVJcYI9R+Y/OlS4hkkaNJY2dfvKrA</text:p>
      <text:p text:style-name="Preformatted_20_Text">kfUUASUVTvbw2zYWNWIjaQ7n28DHTg5PNW1OVBwRkdDQAtFRJcQSFxHNG5T7wVgdv19Kb9stTEZf</text:p>
      <text:p text:style-name="Preformatted_20_Text">tMPlg7d/mDGfTNAE9FRPcwIgd541VhuDFwARxz9OR+dD3MEahnnjVSNwLOACPX9RQBLRUUlzBEiv</text:p>
      <text:p text:style-name="Preformatted_20_Text">LNGiN91mYAH6UrTxI4RpUV2xhSwBOen8j+VAElFRxXEM+7yZY5Nv3tjA4/KpKACiiigAooooAKKK</text:p>
      <text:p text:style-name="Preformatted_20_Text">KACiiigAooooAKKKKACiiigAooooAKKKKALFFFFABRRWVb6le3MKyw6buRs4PnqPbuKANWis77Xq</text:p>
      <text:p text:style-name="Preformatted_20_Text">P/QL/wDJhaksb2S5mnimt/IeHbkbw3XJ7UAXaKKKACiiigAooooAKKKKACiiigAooooASmNT6Y1A</text:p>
      <text:p text:style-name="Preformatted_20_Text">GZf/AOvH+7Wlb/8AHvF/uD+VZt//AK8f7tX4GbyI/lH3R39vpWFP+JI46X8aY5om3EpIyZOSAAaT</text:p>
      <text:p text:style-name="Preformatted_20_Text">ypP+e7f98r/hT9zf3R/31/8AWo3N/dH/AH1/9auix13I2gdlKtOxBGCNq/4VMBgAU3c390f99f8A</text:p>
      <text:p text:style-name="Preformatted_20_Text">1qNzf3R/31/9aiwXH0Uzc390f99f/Wo3N/dH/fX/ANaiwXH0Uzc390f99f8A1qNzf3R/31/9aiwX</text:p>
      <text:p text:style-name="Preformatted_20_Text">H0Uzc390f99f/Wo3N/dH/fX/ANaiwXH0Uzc390f99f8A1qNzf3R/31/9aiwXH0Uzc390f99f/Wo3</text:p>
      <text:p text:style-name="Preformatted_20_Text">N/dH/fX/ANaiwXH0Uzc390f99f8A1qNzf3R/31/9aiwXH0Uzc390f99f/Wo3N/dH/fX/ANaiwXH0</text:p>
      <text:p text:style-name="Preformatted_20_Text">Uzc390f99f8A1qNzf3R/31/9aiwXH0Uzc390f99f/Wo3N/dH/fX/ANaiwXH0Uzc390f99f8A1qNz</text:p>
      <text:p text:style-name="Preformatted_20_Text">f3R/31/9aiwXH01/uH6Um5v7o/76/wDrU13YKcqPTrRYLjz1qCNpPtcqOwKhVZQFxjJP+FTnrUEc</text:p>
      <text:p text:style-name="Preformatted_20_Text">UyzeY8kRyMHbGQSBnH8R9aQySeTyoZJMZ2KWx64qvHeO0oR4QoLbCQ+cHbuHb0qy6LIjI4yrDBHt</text:p>
      <text:p text:style-name="Preformatted_20_Text">Tfs8W7dt53bup64x/KgCGC5eURKqZJjDuWbGAfoOT19KRLuSSOIrCu+UFlUvxge+PephbRKYyqlf</text:p>
      <text:p text:style-name="Preformatted_20_Text">LGFwxHHofX8aRrWJo0j2kKnC7WII/Ec0AMS68x4gqgLIm4Mxx+A45NRSXsnkO6xqu6NnjJbOQPXj</text:p>
      <text:p text:style-name="Preformatted_20_Text">jrVryI9yNg/IMKNxwPw6U0WkI3jYcOCpBY9D1A9PwoAhtpLg3PlybSoiVid3OTn2FSXd0bfYFjMj</text:p>
      <text:p text:style-name="Preformatted_20_Text">tkhQD0H0Bp7wjd5kZCyBdoJyRj3GRmkMHmqvnkM6nho8pj8jn9aAIbi6kG4RLgKyKzE8jJHGMehp</text:p>
      <text:p text:style-name="Preformatted_20_Text">EuJnuo0UDyyZA2W54bHpU72sMkm9lJPBOGIBx0yKUW8QZWCkFSWBDHqetAEAvj5ZdogFMbSR4b7w</text:p>
      <text:p text:style-name="Preformatted_20_Text">Hrxx29atRszRhnUKTzgHOKjFpCN42HDgqQWPQ9QPT8KmAwMDoKACiiigAooooAKKKKACiiigAooo</text:p>
      <text:p text:style-name="Preformatted_20_Text">oAKKKKACiiigAooooAKKKKACiiigAooooAKyH5u2/wCuh/nWvWQ43XjAd5MfrXPX+z6nHivs+pox</text:p>
      <text:p text:style-name="Preformatted_20_Text">nEgCnORkj0prhmucDJAUHG8r3Pp1pscEqMPnGM5OCeas4Gc4GfWulnWiq8jYbBIwsnQnsasHd5YK</text:p>
      <text:p text:style-name="Preformatted_20_Text">YLY796XYv90d+3r1p1IYi5wN2M98UtFFABRRRQAn8Qps0SzRGNiQD6U7+IUtAFL+zIf70n5j/Cj+</text:p>
      <text:p text:style-name="Preformatted_20_Text">zIf70n5j/CrTybWChWZjzgY/rQZUXO9lXBxyRTuxWKv9mQ/3pPzH+FPhsYoZRIrOSPUirG9NwXcu</text:p>
      <text:p text:style-name="Preformatted_20_Text"><text:soft-page-break/>SMgZ6inUXYWCobj/AFP/AAIf+hCpqhuP9T/wIf8AoQoW4PYx9cspL2IRREA7lbLA443egPqKxf8A</text:p>
      <text:p text:style-name="Preformatted_20_Text">hHrv/npF/wB8v/8AE11ssgjXJBJJwAOpNN85Vj3zfuRnH7xgP61VibnKf8I9d/8APSL/AL5f/wCJ</text:p>
      <text:p text:style-name="Preformatted_20_Text">o/4R67/56Rf98v8A/E11nnIJGQnG1QxJ6Y5/wo8+LYH81Nh4Dbhg0WHcrWkbQ6eY26qgXOCM4QDv</text:p>
      <text:p text:style-name="Preformatted_20_Text">9K1aqTf6l/8AdNWmYKpZjgAZJolsEdyMQsuds0igknA29zn0o8t/+fiX8l/wpI596lmjeNAM73wA</text:p>
      <text:p text:style-name="Preformatted_20_Text">R+eR+NL9oiIjKMHWRtqshBGcE/0qCg8t/wDn4k/Jf8KfGgjjVBnCgAZponhJcCVCU+/hh8v19Kcj</text:p>
      <text:p text:style-name="Preformatted_20_Text">q67kYMvqDkUACf69/wDdX+ZqWoNwSZiwbBUYIUnufSneeno//fDf4UAE/wDqx/vL/MVTl6j6t/6E</text:p>
      <text:p text:style-name="Preformatted_20_Text">atSyB1CqHzuX+AjuPaq7qSe4wT/C3qfagCKpB/qm/wBx/wClJ5Z9T/3w3+FPCnYwAJOx/wCEjrj1</text:p>
      <text:p text:style-name="Preformatted_20_Text">HtQBmXX/AB9Tf77fzqKrs1m8kzuGGGYkZVvX6Uz7DJ/eH/fLf4Vi4s6FJFyL/Up+H/oum1IilYlB</text:p>
      <text:p text:style-name="Preformatted_20_Text">DcEDO0/3MemetJs+v/fDf4VsiYSSvcI/9Yn1FIf9Uv8AuJ/WnIu11Jzwc/cb/Cgqdiggg7E/hJ6Z</text:p>
      <text:p text:style-name="Preformatted_20_Text">9B71lWTlTaQOS5kyKnx9T9V/9CFHln1P/fDf4UqKQe5yR/C3qPauCjRqRqJtFSkmiQfd/wCBN/6E</text:p>
      <text:p text:style-name="Preformatted_20_Text">aWkBwCCGBDN/AfU+1GR/tf8AfDf4V3yi7mKYkn3T/wBc3/pUMv8ArX/3jUz/ADKwUMf3bfwkdcet</text:p>
      <text:p text:style-name="Preformatted_20_Text">Rum52YZwST9xv8KxxEJSikkSyKipPKPqf++G/wAKK5PYVOxNizRRRXrFGNFK9utpbzu1gBCd7kx/</text:p>
      <text:p text:style-name="Preformatted_20_Text">OyhB1Oe2fSiSaSdby2t5XvleAAMrR4Rm3DkjHoPWtmigAooooAzrGwENjGHRvPEW35nLbTjkDJwP</text:p>
      <text:p text:style-name="Preformatted_20_Text">wqSG3eNbEBMCJMOARwduP51dooAzrW0kii05fLCmFSJMEcZU5/Wovs1yILXCSq1uWBCFCTxww3ZH</text:p>
      <text:p text:style-name="Preformatted_20_Text">54PNa1FAGfbWjR3EDlH2rHJkyFdyszA/w8evSnWUc0cxHlPHAFOBIVO0k9FI5x16+1XqKAM2+t5Z</text:p>
      <text:p text:style-name="Preformatted_20_Text">J2bypJCAphdHA8th3IJ/x44qxZC4EDfal/e7iTg5U/7voPrVqigDJFrcNbPCsLLEoTZHMVJOGyUB</text:p>
      <text:p text:style-name="Preformatted_20_Text">XtgY5qedrmQI0dvLH8x3bfLMnTgjJK+3rV+igDMsbSaOS2aZOY45QSSDglhjp7Zp1laSRy27SRgC</text:p>
      <text:p text:style-name="Preformatted_20_Text">OOReo+Ulhj9K0aKAMdbO5iEDbZRtiMZWIx5X5s/xcYxjp6VZgtDFKx8tmQWqRLvIycFsg4+oq/RQ</text:p>
      <text:p text:style-name="Preformatted_20_Text">BT09Jo96ujrEAojEu3eMZ4+Xt0xnnrVyiigAooooAKKKKACiiigAooooAKKKKACiiigAooooAKKK</text:p>
      <text:p text:style-name="Preformatted_20_Text">KACiiigCxRRRQAVnaB/yB4P+Bf8AoRrRrC0jVbK202GKaba65yNrHuT2FAG7WdZf8hjUv+2X/oNH</text:p>
      <text:p text:style-name="Preformatted_20_Text">9uad/wA/H/jjf4VHpc8dzqWoSwtuRvLwcEdiO9AFnUB5bW9zz+6lAOP7rfKf5g/hWYJXVbhwxzqC</text:p>
      <text:p text:style-name="Preformatted_20_Text">Zi9ju2DH/AWQ/hW5NEk8TxSruRxhhnGRTGtYGMJMY/cf6vk/LxigClNLKiXkapD9ntosBHQtv+TO</text:p>
      <text:p text:style-name="Preformatted_20_Text">Dz0/PPtTTcTW9zdzM6tBFbpJ5QUj+/05wOnp6elaDW8TCYMuRMMScnnjH8qQ2sJl8wp82zYfmOGX</text:p>
      <text:p text:style-name="Preformatted_20_Text">0I6HqetAFaxup5pikykjZu3CB4wp9Pm6/X9KbPcvDNP5MUW/zYkyRjduwOT7Vbt7WO3z5RkxjGGl</text:p>
      <text:p text:style-name="Preformatted_20_Text">ZgPoCTihraF2ZmTJZlYnJ6r0oAjtJpWlnhnKM8RHzIpUEEZ6En371nztcmHUN8iSBbhAi7SMH5D1</text:p>
      <text:p text:style-name="Preformatted_20_Text">ycDn065PtWusSJI8irh3xuOeuOlRNZwM8jlDmQguNxwSMYOM4zwOaAKk1/PbefHKI5JFEewojAfO</text:p>
      <text:p text:style-name="Preformatted_20_Text">SORkk4I7dasWFxLP5glU/IRtfyWjDA+zc1JJaQSmQyJkyKFbk8gZI+mM9afDCkClUMhBOfnkZz+Z</text:p>
      <text:p text:style-name="Preformatted_20_Text">JoAzY557fzpR5fki72MpBLHcwGQc8Yz0welSG/cX0cQdHjeQx4WJvl4J+/8AdJ45H+FXGtYWjZCn</text:p>
      <text:p text:style-name="Preformatted_20_Text">ys4kIyeWyDn8wKjFhbLKsgRtyuXUb22hjnJAzgdTQBWhvbki2lmEXlTuU2qp3LgMQc5/2emO9QvL</text:p>
      <text:p text:style-name="Preformatted_20_Text">cXH2CdzEI5ZQyKFOVyjEZOeePpWmLWEJEoTiJtyDJ4OCP6moBYW0ciuqHKMWUF2IUnPQZwOvagDP</text:p>
      <text:p text:style-name="Preformatted_20_Text">eYzrG7bd+3DhegYEgj861YP9RH/uj+VZt1DHDOxjXb5h3tz1Pr+laUH+oj/3R/KsKf8AEkcdL+NM</text:p>
      <text:p text:style-name="Preformatted_20_Text">GZ9x24IHbFIkpbpj+VOX77fX+grOupZUklMQyd35U+aXNZM7nZK5orJlsd844NCyq8jopyUxn8ay</text:p>
      <text:p text:style-name="Preformatted_20_Text">rd5ZVxHuBJ6j1rRtLf7PFgnLE5Y108vLo2YxnzapE9FMkkSJNznA/nSRTJLnYTkdQQQR+BqSySii</text:p>
      <text:p text:style-name="Preformatted_20_Text">igAooooAKKKKACiiigAooooAKKKKACiiigAooooAKKKKACmS/cP1H86fTJfuH6j+dMCQ9aYssbuy</text:p>
      <text:p text:style-name="Preformatted_20_Text">LIrOv3lByRTz1qrE4kudxR1KAqoMbAdeSTjHapGWqKZLnynwxU7TggZI/CqYLmO33rOseW3bS5Yn</text:p>
      <text:p text:style-name="Preformatted_20_Text">sT/Fjr+lAF5WVgSpBAOODQrBlDKQQehB61QSGRWDDzRvncMMkDad3OPy5qAiVLGJIlnV1QnOHJ3D</text:p>
      <text:p text:style-name="Preformatted_20_Text">tgH+fFAGsxCqWYgADJJ7UvWqE4kY3AxI+6E44YBTjoB0Ofzqez37CJQ3mD72c4/D2oAnDAkgEEjg</text:p>
      <text:p text:style-name="Preformatted_20_Text">gHpS1nuhjkuyFlJdlIILkYwORj09BzSRmby4N/msRIw24cZGeCT7D160AaCsGGVIODjg96WqVmJF</text:p>
      <text:p text:style-name="Preformatted_20_Text">mcSK4Uu5TAOOp6/0qS63CWErvPzcqu4A9OSR6eh4NAFhmCjLEAdMk0tZ0qO6zKwm80yDHXaF3DGO</text:p>
      <text:p text:style-name="Preformatted_20_Text">3T8etEyzokkaNLsEo+Y7mO3A6YOTz6GgDQYhVLMQABkk9qXrWZdLIYdjmeQeRhCisNzf7Q/Lr70+</text:p>
      <text:p text:style-name="Preformatted_20_Text">RplMiATZZ4ym1SQF4zz0HegC+rBhlSDg44PelrKnEywsqLKrb5GUqGOTngYBHX1PFXbdXM8zuX6g</text:p>
      <text:p text:style-name="Preformatted_20_Text">KCTjG0ZwPrQBYoqjdpM07FDKAFTG0nHLHP6U0iQRosvn+UHcHZuLdfl6c4x/SgDQoqiq3JJZi/mL</text:p>
      <text:p text:style-name="Preformatted_20_Text">bjAz8u/n8M9Kk08OITvkdsno6MpHH+0SaAJ/Nj8zy96+ZjO3POPpT6otG/2sKhO3zBI2YyMcf3uh</text:p>
      <text:p text:style-name="Preformatted_20_Text">+lXqACiiigAooooAKKKKACiiigAooooAKKKKACsn/l//AO2v9a1qyf8Al/8A+2v9a56/Q48V9n1N</text:p>
      <text:p text:style-name="Preformatted_20_Text">aiiiug7AooooAKKKKACiiigBP4hS0n8QpaAIp0Z1wqqT2YtgqfbimNFJ82NrBmBOTjIx9KsUx2YE</text:p>
      <text:p text:style-name="Preformatted_20_Text">BU3A989KAIxC3n72AIOD988HHp3qeiigAqG4/wBT/wACH/oQqaobj/U/8CH/AKEKa3E9iCdGfYyE</text:p>
      <text:p text:style-name="Preformatted_20_Text">b0bIB6HjGP1qOSOZikm2PeuRsLHGD749vTvViirJKf2NwhUMDiNFGe5U559qcLeQurvsB83eVByB</text:p>
      <text:p text:style-name="Preformatted_20_Text">8uOOKkt2kLTLIwYq+BgY4wD/AFqagBs3+pf/AHTViaMSwvGTgMpGfSq83+pf/dNW6Uthx3Krx3E0</text:p>
      <text:p text:style-name="Preformatted_20_Text">DRyCIEYwVYncQc88cDj3601baUyLI+xWM3mMqkkAbcccVcqsxk+1qEkLDPzpgYVcevXOfeoKIBZT</text:p>
      <text:p text:style-name="Preformatted_20_Text">GIxkoAsTRoQT82e5446e9XkG1FX0GOKdRQBEV3zMCWwFHAYjuaXyl9X/AO+z/jQP9e/+6v8AM1JQ</text:p>
      <text:p text:style-name="Preformatted_20_Text">BDIgQAqXzuX+MnuKI0Dgli+dzfxkdzTpvuD/AHl/mKIfuH/eb+ZoAPKX1f8A77P+NRyjy921m/1b</text:p>
      <text:p text:style-name="Preformatted_20_Text">HlifSrFQXHf/AK5P/SgB/lL6v/32f8aPKX1f/vs/41JRQBXx8+zc2PMx94/3c9ak8pfV/wDvs/40</text:p>
      <text:p text:style-name="Preformatted_20_Text">z/lt/wBtf/ZKnoAj8pfV/wDvs/41HEPM27mb/VqeGI9asVBb9v8Arkn9aAH+Uvq//fZ/xpsiBACp</text:p>
      <text:p text:style-name="Preformatted_20_Text">fO5f4ye4qao5vuD/AHl/mKAGxoHBLF87m/jI7mneUvq//fZ/xoh+4f8Aeb+ZqSgCvKPL3bWb/Vse</text:p>
      <text:p text:style-name="Preformatted_20_Text">WJ9Kk8pfV/8Avs/40y47/wDXJ/6VPQBH5S+r/wDfZ/xoqSigCKiiigAooooAKKKKACiiigAooooA</text:p>
      <text:p text:style-name="Preformatted_20_Text">KKKKACiiigAooooAKKKKACiiigAooooAKKKKACiiigAooooAKKKKACiiigAooooAKKKKACiiigAo</text:p>
      <text:p text:style-name="Preformatted_20_Text">oooAsUUUUAFFFFABRRRQAUUUUAFFFFABRRRQAUUUUAFFFFABRRRQAlMan0xqAMy//wBeP92r8H+o</text:p>
      <text:p text:style-name="Preformatted_20_Text">j/3R/KqF/wD68f7tX4P9RH/uj+VYU/4kjjpfxpiZw7/X+gqgr7rh2HrV6Vdp3dj1qjbwSNllHGe9</text:p>
      <text:p text:style-name="Preformatted_20_Text">RKMuZnoJqxPEFiDOqgY+Yj9Ku1SKS4KhTyMGraAgc9a1o81tSJW6Fe+kWPynZ0BV9wVnC7hjBxn6</text:p>
      <text:p text:style-name="Preformatted_20_Text">1UnmS4WV1KEny1EYkBYgN1OD71q0VsSZr2sjQMqxFIzKG8lduduMd/l684pZLIur/uy2IAse8jIY</text:p>
      <text:p text:style-name="Preformatted_20_Text">Z/XpzWjVW4knF3EkOCPLd2Q/xYKjg9jyaALK52jPXHNLTIpFlQMh49+CD6Gn0wCiiikAUUUUAFFF</text:p>
      <text:p text:style-name="Preformatted_20_Text">FABRRRQAUUUUAFFFFABRRRQAUyX7h+o/nT6ZL9w/UfzpgSHrUSWtvG4eOCJWHQqgBFSnrUEc7Pct</text:p>
      <text:p text:style-name="Preformatted_20_Text">EVQhQTlH3Y9iMcGpGT0UjMEUsxwoGSfSozcxhUY7xvOFGxsn8MZoAloqtHexszK2QwZlACk5xnvj</text:p>
      <text:p text:style-name="Preformatted_20_Text">rx0ojvY2tkmdXUMMn5GOPxx096ALNMlhimx5sSPjpuUHFMluUjWXALNGpYjBx0zjPSnxyLIDt7cH</text:p>
      <text:p text:style-name="Preformatted_20_Text"><text:soft-page-break/>jvQA8AAAAYA7Ciq6XatJMpRx5RxkIxzwPani5iITBY7yQAFOeODkY4/GgB7okilZFVlPUMMg0Rxp</text:p>
      <text:p text:style-name="Preformatted_20_Text">Eu2NFRfRRgVHDcLKxXGGDMMdeAcZ9qe8qIyq2dzdAFJ/lQA+iq815HGrkZbYwDcEAZIHXGO9OF1E</text:p>
      <text:p text:style-name="Preformatted_20_Text">Yy4LYDbSNh3Z9MYzQBNRVee8iih8wEtlC6gA8j344/Gn/aI9rEtjaQG4PBOMfzFAEtMkijlXbKiu</text:p>
      <text:p text:style-name="Preformatted_20_Text">uc4YZFRC7QIXkDKA7LkKWHBxk4HFSrMjytGpJZfvcHA/GgByIqKFRQqjoAMAUtQy3UML7JGIbAP3</text:p>
      <text:p text:style-name="Preformatted_20_Text">SetBu4RGr7mIYkABCTx14xmgCamSwxTY82JHx03KDim/aYt4UPkld/AOMeuelOimSZSUJ4ODlSD+</text:p>
      <text:p text:style-name="Preformatted_20_Text">RoAeAAAAMAdhRVc3RF35Gwdcfe+bpnOMdO2c1YoAKKKKACiiigAooooAKKKKACiiigAooooAKyf+</text:p>
      <text:p text:style-name="Preformatted_20_Text">X/8A7a/1rWrJ/wCX/wD7a/1rnr9DjxX2fU1qKKK6DsCiiigAooooAKKKKAE/iFLSfxCloAKKKKAC</text:p>
      <text:p text:style-name="Preformatted_20_Text">iiigAqKZS0RCjJ3A4/GpaQdKa0EV8Sf88m/Mf40Yk/55N+Y/xqzRT5hcpUVGUsRC2WOTyOeMevtT</text:p>
      <text:p text:style-name="Preformatted_20_Text">sSf88m/Mf41Zoo5g5SpIsjRsoibJBHUf41booobuNKwVCLeMSmQbwxOTiRsE/TOKmoqRhRRRQBGQ</text:p>
      <text:p text:style-name="Preformatted_20_Text">4kLKFIIA5OPX296My/3E/wC+z/hUlFAETCRwAVQDIOdxPQ59KFEiAgKhGSc7iOpz6VLRQBHmX+4n</text:p>
      <text:p text:style-name="Preformatted_20_Text">/fZ/wprpJJnIUfIyjDZ649qmooAjzL/cT/vs/wCFGZf7if8AfZ/wqSigCHZJndhc792N3+zj0p2Z</text:p>
      <text:p text:style-name="Preformatted_20_Text">f7if99n/AAqSo5JkiIDE5PQKpY/kKADMv9xP++z/AIU1EkjxgKfkVTlsdM+1Sg5GaRHVwSpyASD9</text:p>
      <text:p text:style-name="Preformatted_20_Text">RQA3Mv8AcT/vs/4UjCRwAVQDIOdxPQ59KlooAiUSICAqEZJzuI6nPpS5l/uJ/wB9n/CpKKAIXSST</text:p>
      <text:p text:style-name="Preformatted_20_Text">OQo+RlGGz1x7U7Mv9xP++z/hUlFAEeZf7if99n/CipKKAIqKKKACisy5theLqAaNZZVzHEGx8v7s</text:p>
      <text:p text:style-name="Preformatted_20_Text">EYz0OT1qaOKO2v0jgRY0kidmRRgZBXBx/wACNAF2iiigAoqnZX6XViblh5YUZdSc7eM/ywaW2vkl</text:p>
      <text:p text:style-name="Preformatted_20_Text">s1uZ9tupYqQ7YwQSOv4UAW6KYssbhCsisH5Ug/e+nrTZLmCNN8k8aLu25ZwBn0+tAEtFRNcQIyK8</text:p>
      <text:p text:style-name="Preformatted_20_Text">0as/3AWALfT1qWgAooooAKKKKACiiigAooooAKKKKACiiigAooooAKKKKACiiigAooooAKKKKACi</text:p>
      <text:p text:style-name="Preformatted_20_Text">iigAooooAKKKKALFFFFABRRRQAUUUUAFFFFABRRRQAUUUUAFFFFABRRRQAUUUUAJTGp9MagDMv8A</text:p>
      <text:p text:style-name="Preformatted_20_Text">/Xj/AHavQOogj+YfdHf2qjf/AOvH+7Wlb/8AHvF/uD+VYU/4kjjpfxpib0/vL+dG9P7y/nUtFdFz</text:p>
      <text:p text:style-name="Preformatted_20_Text">rIt6/wB4fnRvX+8PzqWii4EW9f7w/Ojev94fnUtFFwIt6/3h+dQ7gdThwQf3MnT/AHkq3VW8ghle</text:p>
      <text:p text:style-name="Preformatted_20_Text">NpmfgMuxed4OCQQBnHA/yaAIbm5hjlEsD73ZQzIilhIvQHIGM8df8i3vX+8PzqmieXdB03iMMzD9</text:p>
      <text:p text:style-name="Preformatted_20_Text">0+cN1XGOm7Bz+FW/tCf3Zf8Av03+FAC71/vD86N6/wB4fnSfaE/uy/8Afpv8KPtCf3Zf+/Tf4UXC</text:p>
      <text:p text:style-name="Preformatted_20_Text">wu9f7w/Ojev94fnSfaE/uy/9+m/wo+0J/dl/79N/hRcLC71/vD86N6/3h+dJ9oT+7L/36b/Cj7Qn</text:p>
      <text:p text:style-name="Preformatted_20_Text">92X/AL9N/hRcLC71/vD86N6/3h+dJ9oT+7L/AN+m/wAKPtCf3Zf+/Tf4UXCwu9f7w/Ojev8AeH50</text:p>
      <text:p text:style-name="Preformatted_20_Text">n2hP7sv/AH6b/Cj7Qn92X/v03+FFwsLvX+8Pzo3r/eH50n2hP7sv/fpv8KPtCf3Zf+/Tf4UXCwu9</text:p>
      <text:p text:style-name="Preformatted_20_Text">f7w/Ojev94fnSfaE/uy/9+m/wo+0J/dl/wC/Tf4UXCwu9f7w/OmyMpTAYHkd6X7Qn92X/v03+FDX</text:p>
      <text:p text:style-name="Preformatted_20_Text">CFSNsvT/AJ5N/hRcLEh61Ui897oPNE4ABCnaoAz6/MSelTfaE/uy/wDfpv8ACjz0/uy/9+m/wpDJ</text:p>
      <text:p text:style-name="Preformatted_20_Text">HXcjLxyMfMMj8qrLaugiKyjfHkZKkjB7Yz9Mc1L56f3Zf+/Tf4Ueen92X/v03+FADBa42fP92VpO</text:p>
      <text:p text:style-name="Preformatted_20_Text">nrnj9agk09pLdIWlQhVKjdHn6Hr196teen92X/v03+FHnp/dl/79N/hQBFJaF2k/eBQ8ZThevHU8</text:p>
      <text:p text:style-name="Preformatted_20_Text">805Fe1QIiPKn8IXAK/iSM0/z0/uy/wDfpv8AClE6EgfOMnA3IQP1FAEMlq0nmkOFEpVirLnkY4PP</text:p>
      <text:p text:style-name="Preformatted_20_Text">I46U1LIpHGiuo2OWyEweTnA54HbvVyigCrHbtbM8kZL72LMgAycnjGTxinPG9x5bYMJRs/MAW/Ag</text:p>
      <text:p text:style-name="Preformatted_20_Text">8Z/GrFFAFU2rFXQSDy2cOBt5B3AnnNJNZCUuSyktIHAZNw4GMEd6t0UAVJbNmUiORI90XlsBHxj2</text:p>
      <text:p text:style-name="Preformatted_20_Text">GeOp9aHs3Zm2ygIzKzApk5XHfPtVuigCjNp/moV8xcEufmTdjcc5HPUetTqjW5kdVaUuw+VcAjAA</text:p>
      <text:p text:style-name="Preformatted_20_Text">7n2qeigCtJbmdjISYywQbSASNrZ7Gk+yMpDRyhXDOcsuRhjnGM/SrVFAFZbJVVk3Ha0Iix3wM8/r</text:p>
      <text:p text:style-name="Preformatted_20_Text">SQxtaRhVhEhJ5MKKn55NWqKAK32ZmlD78IXEhUr82ceuelWaKKACiiigAooooAKKKKACiiigAooo</text:p>
      <text:p text:style-name="Preformatted_20_Text">oAKKKKACsn/l/wD+2v8AWtashji9J9JP61z1+hx4r7Pqa9FV/Pb0FHnt6Cumx1liiq/nt6Cjz29B</text:p>
      <text:p text:style-name="Preformatted_20_Text">RYCxRVfz29BR57egosBYoqv57ego89vQUWAn/iFLVfz29BR57egosBYoqv57ego89vQUWAsUVX89</text:p>
      <text:p text:style-name="Preformatted_20_Text">vQUee3oKLAWKQdKg89vQUee3oKLAWKKr+e3oKPPb0FFgLFFV/Pb0FHnt6CiwFiiq/nt6Cjz29BRY</text:p>
      <text:p text:style-name="Preformatted_20_Text">CxRVfz29BR57egosBYoqv57ego89vQUWAsUVX89vQUee3oKLAWKKr+e3oKPPb0FFgLFFV/Pb0FHn</text:p>
      <text:p text:style-name="Preformatted_20_Text">t6CiwFiiq/nt6Cjz29BRYCxUDh45zIsZkVlAwpGRjPqfek89vQUee3oKLARSQyNcFvLyxZSsmR8g</text:p>
      <text:p text:style-name="Preformatted_20_Text">HUevr+dI0D4G+HzV3uSmR3PB5/zzU3nt6Cjz29BRYdyJLZs5lBYiAJuBGc85x789antVZIFVkCEZ</text:p>
      <text:p text:style-name="Preformatted_20_Text">4AA7+3FN89vQUee3oKLCLFFV/Pb0FHnt6CiwFiiq/nt6Cjz29BRYCxRVfz29BRRYB9FFFIZSEqWl</text:p>
      <text:p text:style-name="Preformatted_20_Text">zP57BElYOrtwv3QpBPb7v60sTi5vVmi5ijjZQ/ZixB49cbf1q5RQAUUUUAZNvYTrFaxkBUaNVuFz</text:p>
      <text:p text:style-name="Preformatted_20_Text">/d5H59D7VJHbzwmGXyTJ5bzZRWGfmYkMMnHT371pUUAZqwzxGOcQE/vXcxKwyoYe5xnuee5qPyLh</text:p>
      <text:p text:style-name="Preformatted_20_Text">I94glE3mSMpjZDtDHodxxg/nxWtRQBkzWc7SyhxMUmRQ32cx4GBgj5ufcY9a1aWigAooooAKKKKA</text:p>
      <text:p text:style-name="Preformatted_20_Text">CiiigAooooAKKKKACiiigAooooAKKKKACiiigAooooAKKKKACiiigAooooAKKKKALFFFFABRRRQA</text:p>
      <text:p text:style-name="Preformatted_20_Text">UUUUAFFFFABRRRQAUUUUAFFFFABRRRQAUUUUAJTGp9MagDMv/wDXj/drSt/+PeL/AHB/Ks2//wBe</text:p>
      <text:p text:style-name="Preformatted_20_Text">P92tK3/494v9wfyrnp/xJHHS/jTK0Mkkk86tMQEbgKBxyfX6VNtf/nu/5L/hVW2kVbu63MF+YYyc</text:p>
      <text:p text:style-name="Preformatted_20_Text">dz71Z8+L/nqn/fQ/xrqe52EF7LNBBvSdt2cfMqkVeU5UH1FZeqyo1qAjqx3jgNn+taafcX6UPZAO</text:p>
      <text:p text:style-name="Preformatted_20_Text">oqC7MojUxFgM/OUALAewNRNeiPygv71G25fnIycAkBcD8cVIFyoW/wCPuP8A65v/ADWoDf4RmMRy</text:p>
      <text:p text:style-name="Preformatted_20_Text">g+YA5w27aB0p0MrTTROyFDscEEH1X1AP6UAW6Kzbkw/bJftm3y/LHlb+nvj36e9V2uriJAklwY3W</text:p>
      <text:p text:style-name="Preformatted_20_Text">3DBSASzZ6cigDaorLF1cteFWkji2sB5bHlhjsMZP59qWxuJ3kt/MlLiWNmIIAwQR0wKANOisq6Le</text:p>
      <text:p text:style-name="Preformatted_20_Text">ZdN82VKA46iPvj9aS6+zBYWtZERBMu9osYHXBPagDWorIWSSWS3eSQt/pLKBgAAAH0FXFe6MkwMa</text:p>
      <text:p text:style-name="Preformatted_20_Text">BQPlIbPOPpzQBborHt/LY2oiwZySJ/72MfNu/H1q7pxJtF5yoZgp/wBnJx+lMC3RSUUgFopKKAFo</text:p>
      <text:p text:style-name="Preformatted_20_Text">pKKAFopKKAFopKKAFopKKAFopKKAFqG6OIR/vp/6EKlqC8GbfAJBLLyO3zCgCuJZke6JkB+dQi7C</text:p>
      <text:p text:style-name="Preformatted_20_Text">eSBgdf8ACljupXjidgqguUkbbnBBwOAeM+vOKseREy/PGjlgAxZQd31pRBCNuIo/kOV+UfKfagCv</text:p>
      <text:p text:style-name="Preformatted_20_Text">ZTPJJKhPCO/3up+Y4x7CpriR43jxgRk4Ziuceg69/WnPCpHy4RgSQyqMgnr1HekEC/KZP3rKcqzq</text:p>
      <text:p text:style-name="Preformatted_20_Text">Mj6YFAFaaaZ4ZXVlULKEUDIPDAcnPf6UPdTorJtV5RKEBVeDkZ6E/wBatmGIuXMSFmxltoycdKGi</text:p>
      <text:p text:style-name="Preformatted_20_Text">jcMHjRg3LAqDn60AU7m4n8h1+WJ1gLvnrnnoQeOnvTzdOqSfdyjooz3Bx/iasNbwuFDQxsFGFBUH</text:p>
      <text:p text:style-name="Preformatted_20_Text">A9qGghZw7RIWHRioyKAKT3UsULsh3sryMQwz8ob1yMfr9KtQSvLPKDtEaEADHPIB/rT2t4Xxvhjb</text:p>
      <text:p text:style-name="Preformatted_20_Text">BJGVB69aHiyD5bGIk5LIBk/mDQBXurmaOYrHs2qEJ3A5+ZsetItzM4RAY1kLOCxU7flOOmf61aES</text:p>
      <text:p text:style-name="Preformatted_20_Text">4+cB2wAWYDJxyKR4InXa8SMuc4KgjPrQBWW8kYb9qhFgEpXHJJzx+lTWkk0kZadAp/hIxyMexNTb</text:p>
      <text:p text:style-name="Preformatted_20_Text">VBztGcYzjtUX2ZVULAxgGckRKoz+YNADGjBvF2tICBvb942PQDGcev5VZpAoBz1bGC2OTS0AFFFF</text:p>
      <text:p text:style-name="Preformatted_20_Text">ABRRRQAUUUUAFFFFABRRRQAUUUUAFZDjdeMD0MhHB9616yG/4/T/ANdP61z1+hx4r7PqWvs0f/TT</text:p>
      <text:p text:style-name="Preformatted_20_Text"><text:soft-page-break/>/v43+NH2aP8A6af9/G/xqaiuk6yH7NH/ANNP+/jf40fZo/8App/38b/GpqKAIfs0f/TT/v43+NH2</text:p>
      <text:p text:style-name="Preformatted_20_Text">aP8A6af9/G/xqaigCH7NH/00/wC/jf40fZo/+mn/AH8b/GpqKAIfs0f/AE0/7+N/jR9mj/6af9/G</text:p>
      <text:p text:style-name="Preformatted_20_Text">/wAamooAh+zR/wDTT/v43+NH2aP/AKaf9/G/xqaigCH7NH/00/7+N/jR9mj/AOmn/fxv8amooAh+</text:p>
      <text:p text:style-name="Preformatted_20_Text">zR/9NP8Av43+NH2aP/pp/wB/G/xqaigCH7NH/wBNP+/jf40fZo/+mn/fxv8AGpqKAIfs0f8A00/7</text:p>
      <text:p text:style-name="Preformatted_20_Text">+N/jR9mj/wCmn/fxv8amooAh+zR/9NP+/jf40fZo/wDpp/38b/GpqKAIfs0f/TT/AL+N/jR9mj/6</text:p>
      <text:p text:style-name="Preformatted_20_Text">af8Afxv8amooAh+zR/8ATT/v43+NH2aP/pp/38b/ABqaigCH7NH/ANNP+/jf40fZo/8App/38b/G</text:p>
      <text:p text:style-name="Preformatted_20_Text">pqKAIfs0f/TT/v43+NH2aP8A6af9/G/xqaigCH7NH/00/wC/jf40fZo/+mn/AH8b/GpqKAIfs0f/</text:p>
      <text:p text:style-name="Preformatted_20_Text">AE0/7+N/jR9mj/6af9/G/wAamooAh+zR/wDTT/v43+NH2aP/AKaf9/G/xqaigCH7NH/00/7+N/jR</text:p>
      <text:p text:style-name="Preformatted_20_Text">9mj/AOmn/fxv8amooAh+zR/9NP8Av43+NH2aP/pp/wB/G/xqaigCH7NH/wBNP+/jf40fZo/+mn/f</text:p>
      <text:p text:style-name="Preformatted_20_Text">xv8AGpqKAIfs0f8A00/7+N/jR9mj/wCmn/fxv8amooAh+zR/9NP+/jf40VNRQA6iiikMKKKKACii</text:p>
      <text:p text:style-name="Preformatted_20_Text">igAooooAKKKKACiiigAooooAKKKKACiiigAooooAKKKKACiiigAooooAKKKKACiiigAooooAKKKK</text:p>
      <text:p text:style-name="Preformatted_20_Text">ACiiigAooooAKKKKALFFFFABRRWVZ3TW1lerO7O1o78ucll+8v8APFAGrRWNpl1Nb6fdC9dnmtvn</text:p>
      <text:p text:style-name="Preformatted_20_Text">YsckgruH9R+FSWeyMaYl35kl20bssjMTtOAWzz74oA1aKzf7YhKSukFw6xMyyFUBC479f5VYnv4Y</text:p>
      <text:p text:style-name="Preformatted_20_Text">o4WUPKZhmNIxlnGM5HtQBaorItpxP4gkbY8ZW0AZZBgj5zU39rw7DKIbhrcf8twnyY9euce+KANG</text:p>
      <text:p text:style-name="Preformatted_20_Text">iq8d3HJcvAM7lRZAeMMpzyPyqFNVt5LB7xA5jVtuMDcTnAxz3yPzoAvUVSk1FFmeOOCebyzh2jUE</text:p>
      <text:p text:style-name="Preformatted_20_Text">KfTrz+FXaACisew1AW2jW8900kheVo933jy7AZ9uKuwX6S3P2dopoZCu5RIuNw9uaALdFY2nXcdr</text:p>
      <text:p text:style-name="Preformatted_20_Text">ZyFwzO91IqRoMsx3dq1ZkMtu6BmjZ1IBBwVJHtQA+mNWULyWTw/GQxFzJiDOeQ+dpP16mmNdzf8A</text:p>
      <text:p text:style-name="Preformatted_20_Text">CP8A32+1Z+z5zzvztzn170AS3/8Arx/u1pW//HvF/uD+VZV0VEgQPvMahWJOTn3/AErVt/8Aj3i/</text:p>
      <text:p text:style-name="Preformatted_20_Text">3B/Kuen/ABJHHS/jTMSVVk1EpIMqZSD9M0WaWsqyGWGM7SNvH1raNtCW3GJd2c5x3pTDGeqA12OZ</text:p>
      <text:p text:style-name="Preformatted_20_Text">23OZuliW4PlIFXZnA+tdQn3F+lRGzt2OTChPuKmqXK6QrkNzDJMqhJAgHJ+9z+TCmLZRbU8wAsoA</text:p>
      <text:p text:style-name="Preformatted_20_Text">+QsqnByOM1aoqQIjbQkSApxIctyef8KZsEdxEqliAj/eYk9V7mrFQSf8fUf+4381oAlzTBGglMuP</text:p>
      <text:p text:style-name="Preformatted_20_Text">nK7Sc9qdTJJY4gDLIqA8AscUxEmaM00EEAg5B70tACbV379o3YxuxzinZpKKAFzRmkooADgggjIP</text:p>
      <text:p text:style-name="Preformatted_20_Text">UGhQFUKoAAGAB2pCwUZYgDpzQzBRliAPUmgB2aM00MCSAQSOD7UtAC5ozSUhYAgEgZOB70AOzRmm</text:p>
      <text:p text:style-name="Preformatted_20_Text">lgMZIGTgZPWloAXNGaSigBc0ZpKKAFzRmkooAXNGaSigBc1Ddf6kf76f+hCpagu2CwbmIADKST2+</text:p>
      <text:p text:style-name="Preformatted_20_Text">YUASLMhYoNxZcZwpOM1JVA2pInaONf3kiMCMcgbSf601rSby5lAxgbY8EcruyR+XHPpSGaNFQ2kf</text:p>
      <text:p text:style-name="Preformatted_20_Text">lW4QB15Jw+3I5/2eKmoAKKKKACiiigAooooAKKKKACiiigAooooAKKKKACiiigAooooAKKKKACii</text:p>
      <text:p text:style-name="Preformatted_20_Text">igAooooAKyHOLxj/ANNP61r1kN/x+n/rp/WufEdDjxX2fUuxM7xhpI/LY9U3bsfjSl1DhMjceQKc</text:p>
      <text:p text:style-name="Preformatted_20_Text">etQgFbpiVO11ADemM8frXSdg9yQ0eO7c/kalRQxwaik+/F/vf0NPDFeRnPoBnNJuwBcy21qm+eUI</text:p>
      <text:p text:style-name="Preformatted_20_Text">O2TyfoKijleRx+5ZYyudzHBB/uketELRMBJEuSwAZv4jj1J5PpzUqjCjPXvSvdqw9kNkdY0LvnA9</text:p>
      <text:p text:style-name="Preformatted_20_Text">BmnA5APrUN0peAquc5Xp1HIqYcADOfeqEMhJMSE8kqM1YZEVSzNhQMkk4AqvB/qI/wDdH8qsvEjs</text:p>
      <text:p text:style-name="Preformatted_20_Text">GdQxBBG7kAjoQOx560AVfOWWORrSN5yuMc7VbnBwT1xipKs1WoAarqzMFOSvBx2pAT5rDPG0f1pl</text:p>
      <text:p text:style-name="Preformatted_20_Text">sCqsjKQQx57HJzmnj/Xv/ur/ADNAieNAy5Oar3FzbQSCIuWmY4CLyfx9OOadLKIoyWLBQQSRkY59</text:p>
      <text:p text:style-name="Preformatted_20_Text">RSKqqmyJAqf7IwPepbWpSQRO7hjJHswcD5s7h6+30pWdUKhjgscAetPNQOCLmN9pK7SuR2Jx/hTE</text:p>
      <text:p text:style-name="Preformatted_20_Text">PlJCjH94fzFPpk33B/vL/MUTqXgkVfvFSB9cUxFaS+IVnjhLxL/GWCg/T1qW1ukuk3JwR1U9qzra</text:p>
      <text:p text:style-name="Preformatted_20_Text">R7rbbyQKY04JGQV7ZqewgWK8k8py6KmC3bOaANEnAyeKajrIgZTlTyD6025QyW8iL1KkAU5G3KDg</text:p>
      <text:p text:style-name="Preformatted_20_Text">rnsRyKBiRElTk5+Zv5mrAjBUHJqvD9w/7zfzNJM8bMsUw3BgQAw+U9O3Q9KTaW4WGNeQs7R2p891</text:p>
      <text:p text:style-name="Preformatted_20_Text">GTtPy+wz05/oamQlkUsu1iMlc5wfTNA+YjjAH+RS0luxsaHUuUB+YDJHpSEnzlHbaf6UyEFJZQVP</text:p>
      <text:p text:style-name="Preformatted_20_Text">zNuDdiMAf0p5/wBen+638xVCFlkWKNnc4Udapyag0W0yW5VG6ZYbsfSnanuFuroobY4Yg9MVWRft</text:p>
      <text:p text:style-name="Preformatted_20_Text">8bSXCCPA4lB4+nNAjTikWWMOhyp6UO6xrlzgZx+NVdMTZbtjO0uSuepFTTg74nClgjZIHXoRmgY+</text:p>
      <text:p text:style-name="Preformatted_20_Text">YkQuR1Cmn0yf/USf7p/lT6BFWW8IZhFF5gT7zFgoH40tnepdZABVx1U1nQSS5+xvArqD8w5B69c1</text:p>
      <text:p text:style-name="Preformatted_20_Text">PBapDqKCFi20Ev8A7PHAoA06ajrICUOQDjNKwypHrUdtkW6KylSoCkH2oGOQktID2bj8hU6RhlBO</text:p>
      <text:p text:style-name="Preformatted_20_Text">agj+/L/vf0FE0iBVWTJRjj2yR0Pr+NJtLcENlurdZvIjffL3C87fXPp6fiKdEzvGGkj8tj1Tdux+</text:p>
      <text:p text:style-name="Preformatted_20_Text">NKoG0IihUB4x0xTj1oW7GxjyojBSfmIzgDJx+FFR8x3LsysVZRggZxjPH60UySzRRRSGFFULSOee</text:p>
      <text:p text:style-name="Preformatted_20_Text">0hma9nDSRqxAWPAJGf7tLOk1uqSC8mf96ilWVMEFgD0UHvQBeooooAKKpxXN0900DW8I2BWZhMTw</text:p>
      <text:p text:style-name="Preformatted_20_Text">Seny+xqZLq3kR3juInVBlmVwQv19KAJqKbuXfs3DdjO3POPWq738ACmOWOQbwrFXHyZzyfyoAtUV</text:p>
      <text:p text:style-name="Preformatted_20_Text">EtxA0YkWaMxk4DBhg/jSC6tzCZhPEYhwX3jaPxoAmoqI3MAhExmjER6OWG386S2uBcK7LjarlQQc</text:p>
      <text:p text:style-name="Preformatted_20_Text">hh6/rQBNRRRQAUUUUAFFFFABRRRQAUUUUAFFFFABRRRQAUUUUAFFFFABRRRQAUUUUAFFFFABRRRQ</text:p>
      <text:p text:style-name="Preformatted_20_Text">BYooooAKxNStZn1NUjjYwXYQTMBwNhzz9RxW3RQBiatazSX6LFGzQ3arHMyjhQrA5P1BIq3dxu2s</text:p>
      <text:p text:style-name="Preformatted_20_Text">ae6oxRFl3MBwuQMZrQooAy9PikTTrtWjZWaWUgFcE5JxVe2Sa0TTrl7eV1S38qRVUlkJwc469sVu</text:p>
      <text:p text:style-name="Preformatted_20_Text">UUAYyrLearO/kywxvZ+WruuOdx/Lr060qXEy6b9iNjN9oWLytoT92TjGd3TFbFFAGLe2lxbw2Ytw</text:p>
      <text:p text:style-name="Preformatted_20_Text">zyCH7K7KM4BAw30BH60rWbpqaW8cbfZWZJiwHAKAjH5hDWzRQBi3odbiV7GK7juyw6IfKk9z26d+</text:p>
      <text:p text:style-name="Preformatted_20_Text">DW1RRQBgRW8w0jT4zDJuW8DMpU5A8xjkj0xV+7jdtY091RiirLuYDgZAxmtCigDnrS2ubOR75YXk</text:p>
      <text:p text:style-name="Preformatted_20_Text">/eyK8RU7gpbO5P8APNdAp3KCM4IzyMUtFAGJHazDWzEY2+yrIbkNj5SxUDH5kmmtazf235flt9l8</text:p>
      <text:p text:style-name="Preformatted_20_Text">z7Tuxxu24xn1zzW5TGoAxJYGhurgsciSTev0wB/Stq3/AOPeL/cH8qzb/wD14/3a0rf/AI94v9wf</text:p>
      <text:p text:style-name="Preformatted_20_Text">yrnp/wASRx0v40ySioRcxFmVWLFDhgFJwfypftEf+3/3w3+FdNmdhLRUD3cMa7nZlHqUI/pU1FgF</text:p>
      <text:p text:style-name="Preformatted_20_Text">ooopAFQS/wDH1H/uN/NanqtcMEnjdyFXawyemeP8DTAlqs58q7MjozKUCqVUtg556c88flT/ALTB</text:p>
      <text:p text:style-name="Preformatted_20_Text">/wA9o/8AvoUfaYP+e0f/AH0KBFMgx+UriZUYSNsjzkcjHT604i5L24kd1wi5IVmy2ec4OPz4qz59</text:p>
      <text:p text:style-name="Preformatted_20_Text">uWDGWLI6HcOKX7TB/wA9o/8AvoUwK8ayiRHJlJMzAgk42844/Lmi7aX7Qnlhxgr0DEMM89DgfjVj</text:p>
      <text:p text:style-name="Preformatted_20_Text">7TB/z2j/AO+hR9pg/wCe0f8A30KQFeNZRIjkykmZgQScbeccflzTrkSm7jAd0TAwVRiCc85wfp1q</text:p>
      <text:p text:style-name="Preformatted_20_Text">b7TB/wA9o/8AvoUfaYP+e0f/AH0KAKv7/wCf/W43L5fX7u7nPv8A0/GkmRnWcESsA6tkbhxu6Aew</text:p>
      <text:p text:style-name="Preformatted_20_Text">9Kt/aYP+e0f/AH0KPtMH/PaP/voUAV2WV5doMojMo6Ej5dn+NNJkVEEpm8tWcErnd1+XOOcYq19p</text:p>
      <text:p text:style-name="Preformatted_20_Text">g/57R/8AfQpkklpKAJHgcDoGINAELO/9lRsWfeQmWB+bqKWPzdybfN8vzuN+c7dp655xn1qcz2zD</text:p>
      <text:p text:style-name="Preformatted_20_Text">BliI9CwpftMH/PaP/voUwKewssLSCcyLJmTl+OD09vpUgeXzEjIlyJmJODjbzjnp6VY+0wf89o/+</text:p>
      <text:p text:style-name="Preformatted_20_Text">+hR9pg/57R/99CkBTZZxbW43yruBLthmYNjjgHPr7VfRicgg5XjJGM8dqZ9pg/57R/8AfQo+0wf8</text:p>
      <text:p text:style-name="Preformatted_20_Text"><text:soft-page-break/>9o/++hTAmoqH7TB/z2j/AO+hR9pg/wCe0f8A30KAJqKh+0wf89o/++hR9pg/57R/99CgCaioftMH</text:p>
      <text:p text:style-name="Preformatted_20_Text">/PaP/voUfaYP+e0f/fQoAmqG5/1Q/wB9P/QhR9pg/wCe0f8A30KZLLHIoWORWYuvCnPcGkBaH3RS</text:p>
      <text:p text:style-name="Preformatted_20_Text">0g+6KWkMKKKKACiiigAooooAKKKKACiiigAooooAKKKKACiiigAooooAKKKKACiiigAooooAKKKK</text:p>
      <text:p text:style-name="Preformatted_20_Text">ACshv+P0/wDXT+ta9ZJGb7HrL/Wuev0OPFfZ9S/RUvk/7X6UeT/tfpXSdhA6kshHZsn8jT1ODnAP</text:p>
      <text:p text:style-name="Preformatted_20_Text">1qTyf9r9KPJ/2v0pAQqoXO3gE5x2H0pc1L5P+1+lHk/7X6U7gRUVL5P+1+lHk/7X6UAQRKViRT1C</text:p>
      <text:p text:style-name="Preformatted_20_Text">gGpvNb0FL5P+1+lHk/7X6UAJ5regqOpfJ/2v0o8n/a/SgCKmhT5rN2Kgfzqfyf8Aa/Sjyf8Aa/Sg</text:p>
      <text:p text:style-name="Preformatted_20_Text">CLgqVZQQeuaF+VQMk47mpfJ/2v0o8n/a/SgCKipfJ/2v0o8n/a/SgCCRSygD+8D+tOqXyf8Aa/Sj</text:p>
      <text:p text:style-name="Preformatted_20_Text">yf8Aa/SgCnLZ28r7njBbuQSM/lUscaRoFRQqjsKn8n/a/Sjyf9r9KAIqKl8n/a/Sjyf9r9KAII1K</text:p>
      <text:p text:style-name="Preformatted_20_Text">qQf7xP605wHUDGCvII6ipfJ/2v0o8n/a/SkBHmkqXyf9r9KPJ/2v0p3AippU+ardgpH8v8Kn8n/a</text:p>
      <text:p text:style-name="Preformatted_20_Text">/Sjyf9r9KAIjyMGq/wBhtt27yhnOepx+VXfJ/wBr9KPJ/wBr9KAIhwMDpRUvk/7X6UeT/tfpQBBK</text:p>
      <text:p text:style-name="Preformatted_20_Text">paJ1HUqRTql8n/a/Sjyf9r9KAKk1rDMQ0kYJHfOKfFDHCu2NAo9qseT/ALX6UeT/ALX6UARUVL5P</text:p>
      <text:p text:style-name="Preformatted_20_Text">+1+lHk/7X6UAQIpDOT3bI/IU5sMm0geue4PrUvk/7X6UeT/tfpQBEOB60VL5P+1+lHk/7X6UXAio</text:p>
      <text:p text:style-name="Preformatted_20_Text">qXyf9r9KKAGUUUUgMRbaZNPESW16J1i2hhc4UNjGcb+mfapnt2cxhLW8UiVGzLcblADAnI3nsPSt</text:p>
      <text:p text:style-name="Preformatted_20_Text">WigAooooAoXNrLNJebQAJYURSTwSC2QfzH51HcW814H/AHBt/wDR3iAcqdxbGOhPAx+tadFAGZND</text:p>
      <text:p text:style-name="Preformatted_20_Text">c3ckpMBg3W7RjewPzEj0J496kdHuVhDWhiCSISGKngZ9D0FX6KAMq6hdJXYxB1e7R0XI+b5Bn9R3</text:p>
      <text:p text:style-name="Preformatted_20_Text">p7x3RaWeOFkMjrlQULgAEZGTtz079K0GVWxuUHByMjoadQBkwW9zF5crwvIVldthZN2GHDdlz1/M</text:p>
      <text:p text:style-name="Preformatted_20_Text">1csI3jSUyRiMvKzhQQeD9KtUUAFFFFABRRRQAUUUUAFFFFABRRRQAUUUUAFFFFABRRRQAUUUUAFF</text:p>
      <text:p text:style-name="Preformatted_20_Text">FFABRRRQAUUUUAFFFFAFiiiigAooooAKKKKACiiigAooooAKKKKACiiigAooooAKKKKAEpjU+mNQ</text:p>
      <text:p text:style-name="Preformatted_20_Text">BmX/APrx/u1pW/8Ax7xf7g/lWbf/AOvH+7Wlb/8AHvF/uD+Vc9P+JI46X8aZUtm/0m65xg/1NO+0</text:p>
      <text:p text:style-name="Preformatted_20_Text">OTgMv6f/ABdU/tEsN5MsKq7SPjBJHc0Ca5uZFcRx/u+pSTkA9ufp+ldU4vc7HG5Nqbn7Gpz1Yf19</text:p>
      <text:p text:style-name="Preformatted_20_Text">zWin3F+lYeoXEzxBWVTETlZBnOR2I7GtxPuL9KW8UNqw2WVIVBcnk4AAJJPsBT1YMoYZwfUYP5VD</text:p>
      <text:p text:style-name="Preformatted_20_Text">dLujH7uR2ByDGQCp9eSKpzQXMjws8eZECHeoT15yTz+VIRp0VmtaTeXMoGMDbHgjld2SPy459KmC</text:p>
      <text:p text:style-name="Preformatted_20_Text">i205xjbgHAmKgDPbjigC2VBPSk2j0rJgjEttKkIEoEgZUBjI6fxAHGM56VrjpQAm0elG0elOooAb</text:p>
      <text:p text:style-name="Preformatted_20_Text">tHpRtHpTqKAG7R6UbR6U6igBu0elG0elOooAbtHpRtHpTqKAG7R6UbR6U6igBu0elG0elOooAjQx</text:p>
      <text:p text:style-name="Preformatted_20_Text">vnYQcEqfYilZRtPHaoba0EE00xYlpWJwDwBnj8anf7h+lMQhUZ6VThtpVnDOihASQolyFJ9BtH8+</text:p>
      <text:p text:style-name="Preformatted_20_Text">9XT1opDGsgKkAkEjqO1QCyRVQK7qyEncMZOevbH6VZooArmzjKbQzqQ5cMCMgk//AF6U2o8xZBI4</text:p>
      <text:p text:style-name="Preformatted_20_Text">YAKxGPnHvx/LFT0UAV/skeAAWGHLg57nP+NOt7YQJt8x3Hbdjj8gKmooAKKKKACiiigAooooAKKK</text:p>
      <text:p text:style-name="Preformatted_20_Text">KACiiigAooooAKKKKACiiigAooooAKKKKACiiigAooooAKKKKACiiigArJ/5f/8Atr/Wtashji9J</text:p>
      <text:p text:style-name="Preformatted_20_Text">AJxJ0Hfmuev0OPFfZ9TWoqJyHizLviUdctg/mDVffII40PmYdjgD7xUdBk9K6DsLtFU2lysccYlw</text:p>
      <text:p text:style-name="Preformatted_20_Text">Sdyg/Nx2yT/Wpd4+yMyMUwCMuclT70AT0VQ3PGrgGRCQoAdtxyTgkH8amC7ZZIi7+XtDZLnI9eaA</text:p>
      <text:p text:style-name="Preformatted_20_Text">LNFUgW2hQziN5MKSTnbjJ569qeuAJUkkYRow+YuQcY6Z60AWqKq/vfsbEOyEZILDLbe3WicyfYdy</text:p>
      <text:p text:style-name="Preformatted_20_Text">yFSEyT3PHrQBaoqC4C+WCzODjChGIJP4daZMCIFLu/nbcKEbGW+g60AWqKrXI+QHe/nEYRVYjJ+n</text:p>
      <text:p text:style-name="Preformatted_20_Text">+NLN5gkhO/ALAFQOvBoAsUVTkLFZ5g7AxthQDxgY7d80FmKtPubcJdoXJxjOMYoAuUVVOUuk5kUE</text:p>
      <text:p text:style-name="Preformatted_20_Text">nJZsq3HQDt+nSiLKTfvRKGZm2kvlT6DGfT2oAtUVUgPlt++EiucnLPlT9OcVGsroTIxcZViCxJD9</text:p>
      <text:p text:style-name="Preformatted_20_Text">xgdv0oAv0VXkuTGr5TLKFIAPXP8Ak0G5y22NAxLBV+bAPGT+lAFiiq5uWAwY/wB5v2FQ3HTOc0j3</text:p>
      <text:p text:style-name="Preformatted_20_Text">Xlq3mKquGC43fLz70AWaKqrdlwoRVZi5Xh8jpnrinfaSItxVFIYq298AfjigCxRVJpzIodSVBhc4</text:p>
      <text:p text:style-name="Preformatted_20_Text">B7jFWPMZUTETvlRyCP6mgCWioWlbKKsfzsCcM2MD8M1FDM+0Lt3SM78M3AAPrQBboquLnnDrtxuD</text:p>
      <text:p text:style-name="Preformatted_20_Text">c9COf5U37WfK3+XyFLMpPTBxigC1RVSaZ/KmVl2ME3KVbP8Ak097hhvKxhkj+8S2D6nAxQBYoqvL</text:p>
      <text:p text:style-name="Preformatted_20_Text">dCORVOzDEfx4Y57gUy4mkMTmNcKrbd27Bznnj/69AFuis+e5k+0FVQ4BAH3uec/3fQVN9okjecyh</text:p>
      <text:p text:style-name="Preformatted_20_Text">diAYw3/1qALVFVBegq+AjMu3iN9wOTjrRNcSrHIAirImD97IwfwoAt0VD5shYqkakqBuy2AD6Djn</text:p>
      <text:p text:style-name="Preformatted_20_Text">9KabhsF/LHlBtu7dz1xnGOmfegCxRVb7S2c+UNgk2E7ueuM4prSM91EVYiIMV4/iODmgC3RWfI0g</text:p>
      <text:p text:style-name="Preformatted_20_Text">tknSVldzzk5GPTHSigRcooooGFFFFABRRRQAUUUUAFFFFABRRRQAUUUUAFFFFABRRRQAUUUUAFFF</text:p>
      <text:p text:style-name="Preformatted_20_Text">FABRRRQAUUUUAFFFFABRRRQAUUUUAFFFFABRRRQAUUUUAFFFFAFiiiigAqOKVZd+0EbWKnPqKkqj</text:p>
      <text:p text:style-name="Preformatted_20_Text">CzItxGFkWRpHKHYcc9DnGKpK6Jbsy9RWVDEyRsyoS4iIaPyWUv8AVs8n6UnlOVuEWMhG8vGyIoCd</text:p>
      <text:p text:style-name="Preformatted_20_Text">3OBVci7k877GtRVCW1jaaUeSNggAUBeM5bp7/wCNSsX/ALOBaMu/ljcpzknHPvU8pXMTyyCJQWB5</text:p>
      <text:p text:style-name="Preformatted_20_Text">YLx6k4p9ZHlvsmURN5ZeMgRxFM884B+lStET5pt4mSA7NyBSpbB+bA+n51XIu5PO+xpU2SRYkLuc</text:p>
      <text:p text:style-name="Preformatted_20_Text">KOprPkiyk5toWWLavy7Nu5gcnAPt+dJcIbhrplhcjy127kIyQT0zQoLuDm+xfnlWCJpGBKr1xSNc</text:p>
      <text:p text:style-name="Preformatted_20_Text">ItysBzvZdw9KNkclsY0XajKRjbtwD7VQVJxB9pMbecjLhcckAYP8yaUYpjlJovxTCUnajbQSNxxj</text:p>
      <text:p text:style-name="Preformatted_20_Text">g49alrPaB40VArEi2dSQOrHH/wBemm3eMr9mQo7W7AsBj5uMZPr1p8qfUXM10L7SqsqRkHLgkfhj</text:p>
      <text:p text:style-name="Preformatted_20_Text">/Gn1meWDKhtIHjPlONxQr82BjOe/vSpAkpjSOFo8oVlJQrnI7+pzRyIOdmjTGrNMdxIodkcNKPJb</text:p>
      <text:p text:style-name="Preformatted_20_Text">rwOOf/QvzqVEC3uViLZY5ZoyCnGOG6Ee3vScLdRqd+hDf/68f7taVv8A8e8X+4P5Vm3/APrx/u1p</text:p>
      <text:p text:style-name="Preformatted_20_Text">W/8Ax7xf7g/lXJT/AIkjmpfxpme1hP8AbfOUqQJN3WlgsZ4FcBw24+mPX39606K6nJs7LmSLK6WR</text:p>
      <text:p text:style-name="Preformatted_20_Text">8hHidcOhPU+o96vWczSxlXGGT5SccZqxSAAdBU21uFxaKKKACiiigAooooAKKKKACiiigAooooAK</text:p>
      <text:p text:style-name="Preformatted_20_Text">KKKACiiigAooooAKKKKACmv9w/SnU1/uH6UAB61Vhhi+2SOkSKU+XKqASTyf6frVo9aiS3SNwytK</text:p>
      <text:p text:style-name="Preformatted_20_Text">SP70rEfkTQA6ZmSF2RdzBSQPU1UilZ5LdUujIrKzOQF5IxxwOOtXqKAMyK7mMEskkyDoMK4zGScc</text:p>
      <text:p text:style-name="Preformatted_20_Text">5XgfXNEErSz20kk2D+8XgjDYI9u/9K06KAKWnzSzFzLIh/2A2Sh54IwMfjmnSSSi8EIbh8MOBwBn</text:p>
      <text:p text:style-name="Preformatted_20_Text">I/l+dWJI1lXaxYDOflYqf0pyKEUKM4HqST+ZoAyZZ2NkFeURA22QAAN59On8vWrCTTG+WLzEVAB8</text:p>
      <text:p text:style-name="Preformatted_20_Text">jNguMdQMc8+/ar9FAFC1uJHkGXMpKEvGMZjYHgfz6+lSzDdNayFXVt5G0t0+VuwOKtUUAUbcRpeu</text:p>
      <text:p text:style-name="Preformatted_20_Text">EMMhbcWZF+ZOehOf8OlXqKKACiiigAooooAKKKKACiiigAooooAKKKKACiiigAooooAKKKKACiii</text:p>
      <text:p text:style-name="Preformatted_20_Text">gAooooAKyGAa9IYAgyYIPfmtesn/AJf/APtr/Wuev0OPFfZ9S+1uhVVT92FbcNgA5/KlMJKjMrlg</text:p>
      <text:p text:style-name="Preformatted_20_Text">ch+Mj9MVPt96NvvXQdhX+zqFADMGBJ3g85PX2oFsm3aSxBBBBP3s9z71Y2+9G33oAr/Z1IbzHeQk</text:p>
      <text:p text:style-name="Preformatted_20_Text">YyxHA9sCkNsGVg0jlmIJY4zx07Yqzt96NvvQBXMG5cPK7HIIJxlT7YFIbYFR+8cMG3buMk/lirO3</text:p>
      <text:p text:style-name="Preformatted_20_Text">3o2+9AEQjPlsjOz7uMnGf0FI0StCYiTtK7feptvvRt96AIHh3SBxI6EDHy4/qDSGAl94mkDbQpI2</text:p>
      <text:p text:style-name="Preformatted_20_Text">8/pVjb70bfegCuYCX3iaRW2gEjbzj8Ke0YbZuJJQ5B9TUu33o2+9AFdrdWcncwViCyDoTQbdS+7c</text:p>
      <text:p text:style-name="Preformatted_20_Text"><text:soft-page-break/>23du2ds+tWNvvRt96AIBB84ZpHcKcqrYwD/n1oEOHDNI74yVDYwP0qfb70bfegCBYBnLu8nBA3Y4</text:p>
      <text:p text:style-name="Preformatted_20_Text">/IUw2oZQrSyFV+6MgbfQ8D+dWtvvRt96AIPIUyI7MzMgIycc/WmraosSorMCpyGB5Bqzt96NvvQB</text:p>
      <text:p text:style-name="Preformatted_20_Text">UktzhArMW8wMz5GenX+VP+zrtOXcuTu38Zz/ACqxt96NvvQBCIeULOzFCSCcemOwpptlzuV3Vtxb</text:p>
      <text:p text:style-name="Preformatted_20_Text">Ix369RVjb70bfegCsLVAu3LfdZeT2JzT2gicDfGj4GAWUGptvvRt96AIGgU7dhMZTgFMdPTHSmi2</text:p>
      <text:p text:style-name="Preformatted_20_Text">VVAV3BUkhgRnnrVnb70bfegCubZGjCsWPzbic8k0G2Q+by370YPt9Ksbfejb70AQSQLIW3E/Muw4</text:p>
      <text:p text:style-name="Preformatted_20_Text">9KRrdWZiHdVf7ygjDf59qsbfejb70AVmtlZid7hSwYqMYyMe2e1D2qtuG9wrHcVBGM/zqzt96Nvv</text:p>
      <text:p text:style-name="Preformatted_20_Text">QBF5ab92PmznPvjFNaBWZyS2HGCB0+tT7fejb70AQGHchV5XcZB5xxg57Ch4FcuST84AOO2Kn2+9</text:p>
      <text:p text:style-name="Preformatted_20_Text">G33oArmD5twkdSQAxGPm/T+VH2ddx+d9hbcU4xn+dWNvvRt96AIPIXYVycF9/wCOc002kG9XESAq</text:p>
      <text:p text:style-name="Preformatted_20_Text">c8KOas7fejb70AVWs43G1yzJnITPAP8AOirW33ooAhooooAKKyYb65liRzPbJlVZgUHy5Abn95np</text:p>
      <text:p text:style-name="Preformatted_20_Text">k9Oin2y77bcq6BpIGJZQyBADgsqno56EkdOqn2yAalFFFABRVFbu4Fw8csMCLGqs7+ecAEn/AGfY</text:p>
      <text:p text:style-name="Preformatted_20_Text">1beWNDh5FU9cE474/mRQA+ioPtUTxM8EsMgUgE+YMD6kZpxuYFkEbTRhycBS4yT6Y/GgCWionuYI</text:p>
      <text:p text:style-name="Preformatted_20_Text">5PLknjR8Z2s4Bx9KloAKKKKACiiigAooooAKKKKACiiigAooooAKKKKACiiigAooooAKKKKACiii</text:p>
      <text:p text:style-name="Preformatted_20_Text">gAooooAKKKKACiiigCxRRRQAUUUUAFFFFABRRRQAUUUUAFFFFABRRRQAUUUUAFFFFACUxqfTGoAz</text:p>
      <text:p text:style-name="Preformatted_20_Text">L/8A14/3a0rf/j3i/wBwfyrNv/8AXj/drSt/+PeL/cH8q56f8SRx0v40ySiikY7VJPaug7BaKjzI</text:p>
      <text:p text:style-name="Preformatted_20_Text">BztPt0oSQtIUK4IGcg5oAeQD1ANG1f7o/KlooATav90flRtX+6PypaKAE2r/AHR+VG1f7o/KlooA</text:p>
      <text:p text:style-name="Preformatted_20_Text">Tav90flRtX+6PypaKAE2r/dH5UbV/uj8qWigBNq/3R+VG1f7o/KlooATav8AdH5UbV/uj8qWigBN</text:p>
      <text:p text:style-name="Preformatted_20_Text">q/3R+VG1f7o/KlooATav90flRtX+6PypaKAE2r/dH5UbV/uj8qWigBNq/wB0flTWVdp4HT0p9Nf7</text:p>
      <text:p text:style-name="Preformatted_20_Text">h+lAAetQx3KvKYwjDrhjjBwcHvmpj1rPtsm7B2sPvZfy3Bf0zkADH1oA0KjW4gbG2aM7jgYYcmlm</text:p>
      <text:p text:style-name="Preformatted_20_Text">TzYXjzt3KRn0zUMcMhkheRY18tWXCknrjGOPagCXz4cOfNTCHDHcPl+vpTftcHmxxiRSZASpDDB/</text:p>
      <text:p text:style-name="Preformatted_20_Text">z/Sq0VnLFCyrjfwN3mt8y5+ny/hToLWWJomJU7S+RuJwGOepHNAFtJEcsEdWKnDAHOD70GRASC6g</text:p>
      <text:p text:style-name="Preformatted_20_Text">ggHnuelVLaL7EpMqsTwoZC7kjntjj8KeYfNuUnXiPAJDAg5GccH6/pQA+S7hjhEruACu4LuGT9Oe</text:p>
      <text:p text:style-name="Preformatted_20_Text">akEse9U3qHYZCk8kfSqRspxB5a+WxaDym3E8e44561Itowu/NYBlODnzGG0gY+70P/16ALKSxuzK</text:p>
      <text:p text:style-name="Preformatted_20_Text">kisy/eAOSPrSPMqSxxkNlzgELx0J6/hVeC1lRlDMqiNCishyWyRycj296maJiYfnLeW+4lsZPBHY</text:p>
      <text:p text:style-name="Preformatted_20_Text">e9ADhOhuDCM7gu4nt9PrUlVYbRorgSCZ2XaQQ2Mkk+wq1QAUUUUAFFFFABRRRQAUUUUAFFFFABRR</text:p>
      <text:p text:style-name="Preformatted_20_Text">RQAUUUUAFFFFABRRRQAUUUUAFFFFABWSf+P7/tr/AFrWrJ/5fv8Atr/Wuev0OPFfZ9TTwPQUYHoK</text:p>
      <text:p text:style-name="Preformatted_20_Text">Wiug7BMD0FGB6ClooATA9BRgegpaKAEwPQUYHoKWigBMD0FGB6ClooATA9BRgegpaKAEwPQUYHoK</text:p>
      <text:p text:style-name="Preformatted_20_Text">WigBMD0FGB6ClooATA9BRgegpaKAEwPQUYHoKWigBMD0FGB6ClooATA9BRgegpaKAEwPQUYHoKWi</text:p>
      <text:p text:style-name="Preformatted_20_Text">gBMD0FGB6ClooATA9BRgegpaKAEwPQUYHoKWigBMD0FGB6ClooATA9BRgegpaKAEwPQUYHoKWigB</text:p>
      <text:p text:style-name="Preformatted_20_Text">MD0FGB6ClooATA9BRgegpaKAEwPQUYHoKWigBMD0FFLRQAyiiigDMTTrhIViF0u1QoGBIDwMDpIP</text:p>
      <text:p text:style-name="Preformatted_20_Text">0608WE5KB7lWVSpxtck4YN3c9x1x0rQooAKKKKAKv2cvd3JkXMUsSJ9fvZH6is5keXTpZZgsjM0c</text:p>
      <text:p text:style-name="Preformatted_20_Text">S56MquBn8Tn8MVsuiyIUdQykYIYZBoMaFAhRdgxhccDHSgDPmgmuDNIIDESiIqsVy2GyScEj9fWl</text:p>
      <text:p text:style-name="Preformatted_20_Text">ltJDDe7YxvllVl5HIAX/AANaNFAGRfLJFb3cbQbhNIGEhYYOcYHrnjA49K16i+zW/ned5EXm/wB/</text:p>
      <text:p text:style-name="Preformatted_20_Text">YN351LQAUUUUAFFFFABRRRQAUUUUAFFFFABRRRQAUUUUAFFFFABRRRQAUUUUAFFFFABRRRQAUUUU</text:p>
      <text:p text:style-name="Preformatted_20_Text">AFFFFAFiiiigAooooAKKKKACiiigAooooAKKKKACiiigAooooAKKKKAEpjU+mNQBmX/+vH+7Wlb/</text:p>
      <text:p text:style-name="Preformatted_20_Text">APHvF/uD+VZt/wD68f7tW5WkXT08pXZtgGEIB6e9c9P+JI46X8aZLLcRxZBOT6Cq73qttDDAyCdp</text:p>
      <text:p text:style-name="Preformatted_20_Text">zmsi4SXbvlaSMeow6/0P6VUCXcsirA8cgPJIb7o9SDzXTY67o6hby3f+PB9DS2pLIZGGGc5x6Dt/</text:p>
      <text:p text:style-name="Preformatted_20_Text">n3rHQfZkwmWmPV27f59K0tMSRImMmfmOQW6mkMnuJmi8sIgdnfaAzYHQn0PpUS30ZjJPEiqWK8kD</text:p>
      <text:p text:style-name="Preformatted_20_Text">BIzkDpwaW9j83ygYWmVX3FQFIPBHOSPX9KT7N5qSEAwiSLyghA+Xr6HHegCQ3cAk8sud2QD8pwCe</text:p>
      <text:p text:style-name="Preformatted_20_Text">nOPei1uBcKzBWXaxXkEdD7imG0ysg3/fdW6dNuP8KlgiMO8Fgys5YcYIyc0AS0UUUAFFFFABRRRQ</text:p>
      <text:p text:style-name="Preformatted_20_Text">AUUUUAFFFFABRRRQAUUUUAFFFFAEEF1HNLJEDiSNiCp9M9alf7h+lNigjhLlB8zsWY9zTn+4fpTE</text:p>
      <text:p text:style-name="Preformatted_20_Text">B60UHrVKGaX7UEkL5YtlSmFXHTBxz+Z/CkMu0U2RxFG0jdFBJxUC3Eu+FGhUNICxw+doGPbrzQBZ</text:p>
      <text:p text:style-name="Preformatted_20_Text">oqlHfmSN3ERVQAULbgGyf93r9M0RXcs08O1AqMH3gk5yCB3H+HWgC7RVa0ujclj5TKuMqxB5H4gf</text:p>
      <text:p text:style-name="Preformatted_20_Text">pmle5Kz+VsyxK456g5yfwwaALFFUHvJDaboly4h8xmZuR6duTwfSpVuybkQiNmAwGcA8EjPpj9aA</text:p>
      <text:p text:style-name="Preformatted_20_Text">LVFVYrzeVMiqkbqXRt3YevHHUU55WMtu0UiGJ2wcDOeCev4UAWKKrI0i3hRnfYwJAcLg9OmP61Zo</text:p>
      <text:p text:style-name="Preformatted_20_Text">AKKKKACiiigAooooAKKKKACiiigAooooAKKKKACiiigAooooAKKKKACiiigArJ/5f/8Atr/Wtasn</text:p>
      <text:p text:style-name="Preformatted_20_Text">/l//AO2v9a56/Q48V9n1NbaaNpp1Fb3OwbtNG006ii4Ddpo2mnUUXAbtNG006ii4Ddpo2mnUUXAb</text:p>
      <text:p text:style-name="Preformatted_20_Text">tNG006ii4Ddpo2mnUUXAbtNG006ii4Ddpo2mnUUXAbtNG006ii4Ddpo2mnUUXAbtNG006ii4Ddpo</text:p>
      <text:p text:style-name="Preformatted_20_Text">2mnUUXAbtNG006ii4Ddpo2mnUUXAbtNG006ii4Ddpo2mnUUXAbtNG006ii4Ddpo2mnUUXAbtNG00</text:p>
      <text:p text:style-name="Preformatted_20_Text">6ii4Ddpo2mnUUXAbtNG006ii4Ddpop1FFwIKKKKYBRRRQAUUUUAFFFFABRRRQAUUUUAFFFFABRRR</text:p>
      <text:p text:style-name="Preformatted_20_Text">QAUUUUAFFFFABRRRQAUUUUAFFFFABRRRQAUUUUAFFFFABRRRQAUUUUAFFFFABRRRQBYooooAKKKK</text:p>
      <text:p text:style-name="Preformatted_20_Text">ACiiigAooooAKKKKACiiigAooooAKKKKACiiigBKY1PpjUAZl/8A68f7taMKhraMHoUH8qzr/wD1</text:p>
      <text:p text:style-name="Preformatted_20_Text">4/3a0rf/AI94v9wfyrnp/wASRx0v40yCexSVcbiR6SfMP8aI7GNGDglZANoZeAB6Yq3RXSdZXhs4</text:p>
      <text:p text:style-name="Preformatted_20_Text">423kl27Fu1WKKKQwooooAKKKKACiiigAooooAKKKKACiiigAooooAKKKKACiiigAooooAKa/3D9K</text:p>
      <text:p text:style-name="Preformatted_20_Text">dTX+4fpQAHrVaG3lScyPIjZ6/K2fwyxxVk9aKAEIDAhgCDwQajjt44ypUNlQQuWJwDj1+gqWigCE</text:p>
      <text:p text:style-name="Preformatted_20_Text">WkIRkAYKTnAduDnPHPH4UJawps2qRsJI+Y9+v1qaigCEQeUpFswQk9HywH0GeKcIQXWSTDSqMbgC</text:p>
      <text:p text:style-name="Preformatted_20_Text">B+WakooAgaygZFUodqrswGI49DzzTxBGJfMAIbGOGIB+o6GpKKAIo7eKJyyKQT6sTj6en4U9kVip</text:p>
      <text:p text:style-name="Preformatted_20_Text">YZKnI9jjH9adRQBGkCJIZBuLHuzk4+mTxUlFFABRRRQAUUUUAFFFFABRRRQAUUUUAFFFFABRRRQA</text:p>
      <text:p text:style-name="Preformatted_20_Text">UUUUAFFFFABRRRQAUUUUAFZP/L//ANtf61rVk/8AL/8A9tf61z1+hx4r7PqbFFFFbHYFFFFABRRR</text:p>
      <text:p text:style-name="Preformatted_20_Text">QAUUUUAFFFFABRRRQAUUUUAFFFFABRSMwUZYgD1NM8+L/nqn/fQoAkoqPz4v+eqf99Cjz4v+eqf9</text:p>
      <text:p text:style-name="Preformatted_20_Text">9CgCSio/Pi/56p/30KPOi/56p/30KAJKKKKACiiigAooooAKKKKACiiigAooooAKKKKACiiigAoo</text:p>
      <text:p text:style-name="Preformatted_20_Text">ooAKKKKACiiigAooooAzbG9+2b/3ezZj+LOc5/wq3WToX/Lf/gP9a1q2qxUZtIzpScoJsKKjnkMU</text:p>
      <text:p text:style-name="Preformatted_20_Text">LuF3FRkD1NZNtn7RHeXU0hKKWZiOAp4UYA44yT6cZrM0NqiiigAoqja30kwt2lgVEuB8hWTcQcZw</text:p>
      <text:p text:style-name="Preformatted_20_Text">eB2B9asJc28is0c8TKv3irggfWgCaio4popt3lSpJtODtYHBqve3zWzkLEHCpvbL7TjOMLwcn247</text:p>
      <text:p text:style-name="Preformatted_20_Text">etAFyimyFljYqu5gCQucZPpVRtQQLaEISLnHf7oOOfzIH40AXaKrLclp3jCoFWTy9zPgsduTgY5/</text:p>
      <text:p text:style-name="Preformatted_20_Text"><text:soft-page-break/>/X6VIlzA8nlpNGz4ztDgnH0oAloqtJexLMkSOjuX2MocZXg9R+FSC4gMxhE0ZlHVNw3D8KAJaKYs</text:p>
      <text:p text:style-name="Preformatted_20_Text">sbbNsiHeMrg/eHqPWmG6twyKZ4gz/dG8Zb6etAE1FQzz+VLAm3Pmvsznp8pP9KVLmB5PLSaNnxna</text:p>
      <text:p text:style-name="Preformatted_20_Text">HBOPpQBLRUFvdJLHEzFUeXO1C3Jx1x61PQAUUUUAFFFFABRRRQAUUUUAFFFFABRRRQAUUUUAFFFF</text:p>
      <text:p text:style-name="Preformatted_20_Text">ABRRRQBYooooAKKKKACiiigAooooAKKKKACiiigAooooAKKKKACiiigBKY1PpjUAZl//AK8f7taV</text:p>
      <text:p text:style-name="Preformatted_20_Text">v/x7xf7g/lWbf/68f7taER22sZBA+QdenSuen/EkcdL+NMmoql9vQOVMiZHcKSPzBp32rIyJYSP8</text:p>
      <text:p text:style-name="Preformatted_20_Text">+9dNmddy3RVIXwDYJRj6LnNWYpfMzxg+lFguSUUUUhhRRRQAUUUUAFFFFABRRRQAUUUUAFFFFABR</text:p>
      <text:p text:style-name="Preformatted_20_Text">RRQAUUUUAFFFFABTX+4fpTqa/wBw/SgAPWig9aKACiiigAooooAKKKKACiiigAooooAKKKKACiii</text:p>
      <text:p text:style-name="Preformatted_20_Text">gAooooAKKKKACiiigAooooAKKKKACiiigAooooAKKKKACiiigAooooAKyf8Al/8A+2v9a1qyf+X/</text:p>
      <text:p text:style-name="Preformatted_20_Text">AP7a/wBa56/Q48V9n1NiiqWq3DwWE8kTbXVCVPocVneH9SuLq0le6k3sr4BwBxgelbHYb2aK5KHV</text:p>
      <text:p text:style-name="Preformatted_20_Text">NV1G7lFpNFCic4YcYz9DXTwOfKXeQWwMn1NAE1FIGBpaACkzWL4kvriztUa2k2MXwTgHjB9ayYrj</text:p>
      <text:p text:style-name="Preformatted_20_Text">xFNEskb5RhkHEYyKEB2NFcrY61fW98trqSg7yBnABGenTjFT+I9TurNoPssvl7s7vlBz09adgOjo</text:p>
      <text:p text:style-name="Preformatted_20_Text">qG3kLwozHkgZqTePWkA6ikzQWA70ALRTdw9adQBmeI/+QLcfQfzFZOm+G7W7sIbiSaYM65IUjH8q</text:p>
      <text:p text:style-name="Preformatted_20_Text">1vEf/IFuPoP5in6D/wAga1/3KF1B9DObwrYopZ7mZQOpLKP6UieFbCRdyXMzL6qykfyql4xll+1x</text:p>
      <text:p text:style-name="Preformatted_20_Text">REkRBNwHYnPNZul3V3brci1LYMRLY/h96aA3h4Y04yeWLuUv/d3rn8sVn6ppMOl3ll5LyP5j878c</text:p>
      <text:p text:style-name="Preformatted_20_Text">YI9Kw1dlkDqxDg5BB5zXS648kn9jvKMSNgt9flpgdUKRjtUn0GaUdKbL/q2+hqWCOdm8VoxVLS1k</text:p>
      <text:p text:style-name="Preformatted_20_Text">eQnGH4/LGad/bmqf9Aab/vlv8K5zT/8Aj/tf+uw/mK9Fp9A6nNHxNcq3kvpri4J+VMkE/hjNP/tz</text:p>
      <text:p text:style-name="Preformatted_20_Text">VP8AoDTf98t/hSXv/I4Wn+4P610dHS4HNp4pMUjR31lJEw7L1H1BxW/azrc20c6AhZFDAHqM1xPi</text:p>
      <text:p text:style-name="Preformatted_20_Text">L/kM3X0X+QrrtG/5BNp/1yX+VHS4PRl2iiikAVyGreI7sXjxWbCOONtudoJbH1rr65bVPDM8t281</text:p>
      <text:p text:style-name="Preformatted_20_Text">o8eyQlirnBU0dRmpoGqNqdsxlUCWM4bHQ+9atZuh6V/ZdsysweVzlyOn0FaVNiQUUUUgCiiigAoo</text:p>
      <text:p text:style-name="Preformatted_20_Text">ooAKKKKACiiigDC0L/lv/wAB/rWtVSxsvse/95v34/hxjGf8at1tVkpTbRnSi4wSZjmQNDH5jSyT</text:p>
      <text:p text:style-name="Preformatted_20_Text">yOEnjDE7eCSAvQDjGfQ5zVxLJJIR9oDF3JZwHIBJ7EA8gDA59KuUVmaBRRRQBlwaZjSxGQy3JhKZ</text:p>
      <text:p text:style-name="Preformatted_20_Text">aQsEJHOOSB+FNNpLLBNujuN5jCBZTFgjOcDb/WtaigCskLLqDyBQIzCq5HqCf6Gqt5bzvcO6xO8g</text:p>
      <text:p text:style-name="Preformatted_20_Text">INvIrDEZx0IJ6ZznAOQfYVp0UAV7ETC3xcgiXcdxJyDznj29KpLYzFbpDwACtucj1LZ/PA/CtWig</text:p>
      <text:p text:style-name="Preformatted_20_Text">DPjt5tlozJhxO0soyPlyrfyyBSRWkkcNiBGA0UpZ8EcAhs/zFaNFAGXDBOqWcJtsfZ5MtKWXDcEZ</text:p>
      <text:p text:style-name="Preformatted_20_Text">HOec55pY7ecRQ2xgKmOUOZtwwcHORznJ6dO5rTooAyGs7pN7xoC8LEW/IGVOc/ow/wC+am+zSQTR</text:p>
      <text:p text:style-name="Preformatted_20_Text">rbROFGxWJK7GUeufmBHOMe1aNFAFa6ieSe0ZBkRylmOeg2sP5kVXitJI4bECMBopSz4I4BDZ/mK0</text:p>
      <text:p text:style-name="Preformatted_20_Text">aKAM3Trea1ceZGX8wcvkZjx/D9Pp361pUUUAFFFFABRRRQAUUUUAFFFFABRRRQAUUUUAFFFFABRR</text:p>
      <text:p text:style-name="Preformatted_20_Text">RQAUUUUAWKKKKACiiigAooooAKKKKACiiigAooooAKKKKACiiigAooooASmNT6Y1AGZf/wCvH+7V</text:p>
      <text:p text:style-name="Preformatted_20_Text">5YzJaRgHB2g8/SqN/wD68f7taVv/AMe8X+4P5Vz0/wCJI46X8aZUe3bcN8KFR12imskA+8rKe2T/</text:p>
      <text:p text:style-name="Preformatted_20_Text">AI1o1BOAWXOOAfw6V1JnXYrBHztVPLX1xVm3jRMkElu5NU9zOCsq4B7HPP5/QfnU9g5ZpwTna+B9</text:p>
      <text:p text:style-name="Preformatted_20_Text">OabEiW6Xf5S/Ly/8QyOh7UmXR2VcYSPIVVwCeasUVBRU819jbJd4+X5sDgk8inQu/mgM5YHcOg7G</text:p>
      <text:p text:style-name="Preformatted_20_Text">p3UOMHP4Ej+VIsSq2QXz7uT/AFoAjaRhLIAdxC5VRj9e9RSTlYlKTbmwTkkAH26fpVyigCs0km52</text:p>
      <text:p text:style-name="Preformatted_20_Text">D4Cso24HfH+NCvJvUl8gyMu3A6c/4VZooAprLK0bNvXOQMA5K8+mKnmYoi/PtGQGfjgetS0UAVkd</text:p>
      <text:p text:style-name="Preformatted_20_Text">3aMb+Du5wPmAPFPdyJwpfauMgcfMfSpqKAKSzuyvtfP3SDwcZP0p6yyAn5i/D4GB1B4q1RQBUSSR</text:p>
      <text:p text:style-name="Preformatted_20_Text">kT96p3PjKkHjHTpTopma4K7sqc8EjIwfpxVmigAooooAKKKKACmv9w/SnU1/uH6UAB60UHrRQAUU</text:p>
      <text:p text:style-name="Preformatted_20_Text">UUAFFFFABRRRQAUUUUAFFFFABRRRQAUUUUAFFFFABRRRQAUUUUAFFFFABRRRQAUUUUAFFFFABRRR</text:p>
      <text:p text:style-name="Preformatted_20_Text">QAUUUUAFFFFABWBqRKx3bKSCA5BHbrW/XP6p/qrz/df+tc9foceK+z6kKXUlz4cdpm3P5bAk98Zq</text:p>
      <text:p text:style-name="Preformatted_20_Text">po1vHdaZLDKWCNJyV68AU60bPh5wOyPn9aXQP+PGT/fP8hXR3OxFLRrKG7nk85nAjwRtI9as3d0b</text:p>
      <text:p text:style-name="Preformatted_20_Text">/UTay3PkWsfB+bGcUzw+Mzz/AIf1plzBDa6szXsRe3lywPI6/T0oDuSGddIu4WsbszQN99N4bH5V</text:p>
      <text:p text:style-name="Preformatted_20_Text">2KOHQEdxXJJ/YUkyxRwO5boQX/8A111MAxEAOmKTAwvFhzap/vj+RrOtr/VEt40isy0YUBW8pjkV</text:p>
      <text:p text:style-name="Preformatted_20_Text">f8Vf8eqf74/kaqWmuwwWsURjkJRQMjH+NCAgt5/O1ZZNS3RyLjYpTAz2zU/ic5Nv/wAC/pVW9uTq</text:p>
      <text:p text:style-name="Preformatted_20_Text">95CkERBA25PX6mp/EXAtx6bv6UwNDVtTks7CNIG2yScA+gqvHookiWSa6m+1MM7t3AP8/wBaNZtJ</text:p>
      <text:p text:style-name="Preformatted_20_Text">LizSSNSzRckD0NOh1u1+yAyZEoHK7TyfrSAl0LVZsTWt0xd4QSGJ5wOoqjbJJrl1LNdzOIkPCqem</text:p>
      <text:p text:style-name="Preformatted_20_Text">egFSaPayO013MpUTZC+4JyTUGm3C6XdTQXYKjPXGafUBmoQyW+o20TTPLGCDGX6gZ6V28LbkFcNf</text:p>
      <text:p text:style-name="Preformatted_20_Text">XQu9SgdARGCApIxnnrXa2x/dil0DqVPEf/IFuPoP5iqkd5JYeF7e4iCllC8N0IzVvxH/AMgW4+g/</text:p>
      <text:p text:style-name="Preformatted_20_Text">mKzLoFvB0IAJJCgAfWkuo+xBqet2eo6ZhrcfaARhXzx6kEVl2WrzWMbJbxQKG+8SmSfzNLLo93b2</text:p>
      <text:p text:style-name="Preformatted_20_Text">Bu5o9i5A2n731I7VnVQjV0eSKbWIfMtYSHboM4B9QM4rZ8U/8fmnf7/9RWDoIJ1i2wCfnzxW94p/</text:p>
      <text:p text:style-name="Preformatted_20_Text">4/NO/wB/+oofQF1OjHSmy/6tvoacOlNl/wBW30NSwR55p/8AyELX/rsP5ivRa84s5Fiu4JHOEWUE</text:p>
      <text:p text:style-name="Preformatted_20_Text">n0GRXYnxHpY/5eCf+2bf4VXQOpSvf+RwtP8AcH9a6OuRudStJPEltdpNmBE+Ztp469utbP8Awkel</text:p>
      <text:p text:style-name="Preformatted_20_Text">5x9oP18tv8KXRB1OY8Rf8hm6+i/yFdho3/IJtP8Arkv8q4vWbiK61O4mgbfGwGDgj09a7PRv+QTa</text:p>
      <text:p text:style-name="Preformatted_20_Text">f9cl/lR0B7l2uL8X/wDIVX/rkP5mu0qOS3hkbdJFG59WUGkM8yor0v7Jbf8APvD/AN8Cuc1PW7a2</text:p>
      <text:p text:style-name="Preformatted_20_Text">ungtrCCQIcMzKOT7U7iOXorvNIuLLU7YyLaxI6nDqUBwfyq/9ktv+feH/vgUAVPD/wDyBbb/AHf6</text:p>
      <text:p text:style-name="Preformatted_20_Text">mtGkRFRQqKFUdABgClpMEFFFFABRRRQAUUUUAFFFFAEFFFFUAUUUUAFFFFABRRRQAUUUUAFFFFAB</text:p>
      <text:p text:style-name="Preformatted_20_Text">RRRQAUUUUAFFFFABRRRQAUUUUAFFFFABRRRQAUUUUAFFFFABRRRQAUUUUAFFFFABRRRQAUUUUAWK</text:p>
      <text:p text:style-name="Preformatted_20_Text">KKKACiiigAooooAKKKKACiiigAooooAKKKKACiiigAooooASmNT6Y1AGZf8A+vH+7Wlb/wDHvF/u</text:p>
      <text:p text:style-name="Preformatted_20_Text">D+VZt/8A68f7taVv/wAe8X+4P5Vz0/4kjjpfxpklRyRiTB3MpHcVJRXQdhW+xpnO98/h/hUsUIiz</text:p>
      <text:p text:style-name="Preformatted_20_Text">hmYn+9UlFO4gooopDCiiigAooooAKKKKACiiigAooooAKKKKACiiigAooooAKKKKACmv9w/SnU1/</text:p>
      <text:p text:style-name="Preformatted_20_Text">uH6UAB60UHrRQAUUUUAFFFFABRRRQAUUUUAFFFFABRRRQAUUUUAFFFFABRRRQAUUUUAFFFFABRRR</text:p>
      <text:p text:style-name="Preformatted_20_Text">QAUUUUAFFFFABRRRQAUUUUAFFFFABWNMA1xIrKGBcggjOea2ayG5vT/10/rXPX6HHivs+oq20QjK</text:p>
      <text:p text:style-name="Preformatted_20_Text">rAioeqBAAfwpY7eNFIjhSMeiqBV7ZS7K3udhQhtokYmOBI89SqAZpzxZUq6B0PYjNXdlGyi4FCG3</text:p>
      <text:p text:style-name="Preformatted_20_Text">RDiGBIs9SqgVoKMLQExT8UgKN3CkmPMiWQejKDVX7Ja/8+UP/foVqsuaZ5dO4FKKJUG2GFIweu1Q</text:p>
      <text:p text:style-name="Preformatted_20_Text">KSW2ifHmQJLjpuUHH51eEdO2UXAqCIgArwfSojbxmTe1tGX/ALxQZ/OtDZRsouBTZGKkt1rGmkv4</text:p>
      <text:p text:style-name="Preformatted_20_Text">pCt1YJeRr9xgmT/X+VdGyZFV2idT8p4oAwBb3Wo6hFcTWxt4YscN6A5xXU24wgFVkiYsNxq5GMCh</text:p>
      <text:p text:style-name="Preformatted_20_Text">gUPEf/IFuPoP5iqGla9p9tp0EMzsHRcEbCea35Yo5ozHKiuh6qwyDVf+ytP/AOfKD/v2KSApnxLp</text:p>
      <text:p text:style-name="Preformatted_20_Text"><text:soft-page-break/>h6yP/wB+zSf8JHpX95v+/Zq7/ZWn/wDPlB/37FH9laf/AM+UH/fsUwKQ8SaUOjsP+2ZrJ1nU7bUb</text:p>
      <text:p text:style-name="Preformatted_20_Text">yx+zMzbH+bKkdSK6P+ytP/58oP8Av2KVdMsFYMtnACDkERjigC2OlNcZRgO4p1FIEccPDOorkBrb</text:p>
      <text:p text:style-name="Preformatted_20_Text">Gc88/wAxS/8ACNal/etPyH/xNdhRTuBxR0nU0zF/Z0LtyBKAP8cfmKk/4RvUvW0/If8AxNdjRRcD</text:p>
      <text:p text:style-name="Preformatted_20_Text">jm8M6kykFrXB9OP/AGWup0+BraxghkxujQKcdM1YoouAUUUUgCuK1bQb1L6R7eFpYpGLAr2z2Ndr</text:p>
      <text:p text:style-name="Preformatted_20_Text">RQMx/DemS6faubjAklIJUHO0Ctiiihu4gooooAKKKKACiiigAooooAKKKKAIKKKKoAorNYxy2ovL</text:p>
      <text:p text:style-name="Preformatted_20_Text">pGmRyvlxYyAGIA47nkGjMEMLXVkQqR8yRrwMd8r2I60AaVFFFABRVZ7sLepb7Mhhy+eATkgfkD+n</text:p>
      <text:p text:style-name="Preformatted_20_Text">rUxljAYmRQEOGJP3T7/mKAH0VXivIJZ5YUkUyRH5huH4/l0pHvYfss08EkcwiQsQjg9BnGR0oAs0</text:p>
      <text:p text:style-name="Preformatted_20_Text">VQe/khR/PgUMIjKoSTcGAxkZwMHkdqtNcQrMIWmjEp6IWG4/hQBLRTPNjKqwkXaxwDngn0p9ABRR</text:p>
      <text:p text:style-name="Preformatted_20_Text">RQAUUUUAFFFFABRRRQAUUUUAFFFFABRRRQAUUUUAFFFFABRRRQAUUUUAFFFFABRRRQBYooooAKKK</text:p>
      <text:p text:style-name="Preformatted_20_Text">KACiiigAooooAKKKKACiiigAooooAKKKKACiiigBKY1PpjUAZl//AK8f7taMLBbaMnptFZ1//rx/</text:p>
      <text:p text:style-name="Preformatted_20_Text">u1fT/j1h/wCAfzFc9P8AiSOOl/GmSeavo/8A3wf8KTzV9H/74P8AhUlFdB2EfnL6P/37b/ClSRXJ</text:p>
      <text:p text:style-name="Preformatted_20_Text">AzkdiCP51XvxcGL/AEYEt7Niltt4dRL9/wAlN2TnnnNF9SnH3b3LVFQ3M5gVcKCWbaNzbQPqaGnW</text:p>
      <text:p text:style-name="Preformatted_20_Text">Mosp2u3ZcsB+OP54oJJqKgW7heXy1Y7slfunGR1GemaRLtJLhYkychjuwQOMdOOevagCxRUD3Ucb</text:p>
      <text:p text:style-name="Preformatted_20_Text">MHbGHCDAJJOM46U+OVJIvMVvk55PGMdetAElFV/tkGwPubBbbjY2c4z0xnpSpdwyKzIzMFAJwhPB</text:p>
      <text:p text:style-name="Preformatted_20_Text">6Y45/CgCeiq0l4ixl0+YbGYA5B+XqOnFWFOVB9RQAtFFFABRRRQAUUUUAFFFFABRRRQAU1/uH6U6</text:p>
      <text:p text:style-name="Preformatted_20_Text">mv8AcP0oAD1ooPWigAooooAKKKKACiiigAooooAKKKKACiiigAooooAKKKKACiiigAooooAKKKKA</text:p>
      <text:p text:style-name="Preformatted_20_Text">CiiigAooooAKKKKACiiigAooooAKKKKACsn/AJfv+2v9a1qyf+X/AP7a/wBa56/Q48V9n1NXFGKd</text:p>
      <text:p text:style-name="Preformatted_20_Text">ijFbHYNxRinYoxQA3FLS4ooAbikxT6MUAMxS4pcUYoATFGKdikxQA0imlakxRigCMLUgFGKWgApa</text:p>
      <text:p text:style-name="Preformatted_20_Text">KKACiiigAooooAKKKKACiiigAooooAKKKKACiiigAooooAKKKKACiiigAooooAKKKKACiiigAooo</text:p>
      <text:p text:style-name="Preformatted_20_Text">oAgoooqgM9Yh5K2EvmIFI8p1H3gpBHPYjH6VC0kDTTaXCqpIzBXJbllKgk88k4JHf1rWooAKKKKA</text:p>
      <text:p text:style-name="Preformatted_20_Text">MtrG4khllMsiTu/mrF8u3I+6CcZ6Ad6S4iuTHdxpbM32hg4beoC/KoIPPX5e1atFAGdcW80jXkax</text:p>
      <text:p text:style-name="Preformatted_20_Text">5EoVlYkbTgDKnvzj0pLiGe6W4cW7RE2zxBWZcuT06EjA+vc1pUUAUJrFRYzLCjNM8W3LuWP0yTwK</text:p>
      <text:p text:style-name="Preformatted_20_Text">ivIbyWZgqPsEqMuzYFIBU5OfmzwfyFalFAGdDETqLx8eTCxlA9GYdP8A0I/8CFaNMjjSJSI0VATk</text:p>
      <text:p text:style-name="Preformatted_20_Text">hRjmn0AFFFFABRRRQAUUUUAFFFFABRRRQAUUUUAFFFFABRRRQAUUUUAFFFFABRRRQAUUUUAFFFFA</text:p>
      <text:p text:style-name="Preformatted_20_Text">FiiiigAooooAKKKKACiiigAooooAKKKKACiiigAooooAKKKKAEpjU+mNQBmX/wDrx/u1fX/j1h/4</text:p>
      <text:p text:style-name="Preformatted_20_Text">B/MVQv8A/Xj/AHa0YQGtowwBBQcH6Vz0/wCJI46X8aY6VSygAA89/wD9VRGEn+Ff0/wp/wBmh/55</text:p>
      <text:p text:style-name="Preformatted_20_Text">L+VJ9mg/55L+VdB2Dkj2dgPoP/rU1f8Aj7b/AK5j+Zo+ywf88k/KnxxRx58tAueuBQAkyO6FUKDP</text:p>
      <text:p text:style-name="Preformatted_20_Text">B3puBH0yKrCwUPC2Y38tQp8yPd0PbnirtFAFX7NtVSGLFJWlwByc546+9Q2kUyTRb45BHGrKuQow</text:p>
      <text:p text:style-name="Preformatted_20_Text">DjqQxz09K0KKAKxtcz+Zv/5aCTGP9nbinLbAQSxM2RIWJIGMbif8anooAqRWXlrGMxAo+793Ht3c</text:p>
      <text:p text:style-name="Preformatted_20_Text">Ec8+9N+wERhBKOEVOVyDgk8jPQ56VdooAorp+ItnmAfLIvCYA3e2e1XVGFA9BS0UAFFFFABRRRQA</text:p>
      <text:p text:style-name="Preformatted_20_Text">UUUUAFFFFABRRRQAU1/uH6U6mv8AcP0oAD1ooPWigAooooAKKKKACiiigAooooAKKKKACiiigAoo</text:p>
      <text:p text:style-name="Preformatted_20_Text">ooAKKKKACiiigAooooAKKKKACiiigAooooAKKKKACiiigAooooAKKKKACsn/AJf/APtr/Wtasn/l</text:p>
      <text:p text:style-name="Preformatted_20_Text">/wD+2v8AWuev0OPFfZ9TYooorY7AooooAKKKKACiiigAooooAKKKKAEopaKAEpaKKACiiigAoooo</text:p>
      <text:p text:style-name="Preformatted_20_Text">AKKKKACiiigAooooAKKKKACiiigAooooAKKKKACiiigAooooAKKKKACiiigAooooAKKKKAIKKKKo</text:p>
      <text:p text:style-name="Preformatted_20_Text">AooooAKKKKACiiigAooooAKKKKACiiigAooooAKKKKACiiigAooooAKKKKACiiigAooooAKKKKAC</text:p>
      <text:p text:style-name="Preformatted_20_Text">iiigAooooAKKKKACiiigAooooAsUUUUAFFFFABRRRQAUUUUAFFFFABRRRQAUUUUAFFFFABRRRQAl</text:p>
      <text:p text:style-name="Preformatted_20_Text">Man0xqAMy/8A9eP92tK3/wCPeL/cH8qzb/8A14/3a0rf/j3j/wBwfyrnp/xJHHS/jTJKKaHU9GB+</text:p>
      <text:p text:style-name="Preformatted_20_Text">hp1dB2BRRRQAhOPX8qNw9/yNLRQAm4e/5GjcPf8AI0tFACbh7/kaNw9/yNLRQAm4e/5GjcPf8jS0</text:p>
      <text:p text:style-name="Preformatted_20_Text">UAJuHv8AkaNw9/yNLRQAm4e/5GjcPf8AI0tFACbh7/kaNw9/yNLRQAm4e/5GjcPf8jS0UAJuHv8A</text:p>
      <text:p text:style-name="Preformatted_20_Text">kaNw9/yNLRQAm4e/5GjcPf8AI0tFACbh7/kaazDaevT0p9Nf7h+lAAetFB60UAFFFFABRRRQAUUU</text:p>
      <text:p text:style-name="Preformatted_20_Text">UAFFFFABRRRQAUUUUAFFFFABRRRQAUUUUAFFFFABRRRQAUUUUAFFFFABRRRQAUUUUAFFFFABRRRQ</text:p>
      <text:p text:style-name="Preformatted_20_Text">AVk/8v8A/wBtf61rVk/8v/8A21/rXPX6HHivs+psUUUVsdgUUUUAFFFFABRRRQAUUUUAFFFFABRR</text:p>
      <text:p text:style-name="Preformatted_20_Text">RQAUUUUAFFFFABRRRQAUUUUAFFFFABRRRQAUUUUAFFFFABRRRQAUUUUAFFFFABRRRQAUUUUAFFFF</text:p>
      <text:p text:style-name="Preformatted_20_Text">ABRRRQAUUUUAQUUUVQBRWZfQtdX6IsEMohiyRKePmbt8p/uEfjT9Mja3luLdo40+5IBGcjkbfQc5</text:p>
      <text:p text:style-name="Preformatted_20_Text">Qnp3oA0KKKKACiqYvc6dHd+X98Idm7puIHX8actxLJM4ihVo0fYzGTDZ74GPf1oAtUVRS+kaUZgU</text:p>
      <text:p text:style-name="Preformatted_20_Text">RGYwhhJlsjPOMe3rV6gAooooAKKKKACiiigAooooAKKKKACiiigAooooAKKKKACiiigAooooAKKK</text:p>
      <text:p text:style-name="Preformatted_20_Text">KACiiigAooooAKKKKACiiigCxRRRQAUUUUAFFFFABRRRQAUUUUAFFFFABRRRQAUUUUAFFFFACUxq</text:p>
      <text:p text:style-name="Preformatted_20_Text">fTGoAzL/AP14/wB2tCI4tEPog/lWff8A+vH+7Vq4fy9JZu4h4/Kuen/EkcdH+NM5RHcszhiOc8Gr</text:p>
      <text:p text:style-name="Preformatted_20_Text">DXtzFjZM+PrmoFURNtZkJA5G7FalppkVzbhizD8au0mz2XKko3YaXqd3NdrDIwKEenNdFWPbWMVn</text:p>
      <text:p text:style-name="Preformatted_20_Text">L5iZLAY5P/1q0YJzKSCMY9/p/jWqjJK7OSc4OXuk9FQXZlEamIsBn5ygBYD2BqI3oVoo41ebcoYv</text:p>
      <text:p text:style-name="Preformatted_20_Text">g5wTjPAx6+lBJcoqtZSyyRyNNtGHYDBzwCfYVGt+WWX91lkAI2lsMCcZyV6fQGgC7RULz7LYS4Vi</text:p>
      <text:p text:style-name="Preformatted_20_Text">QMBWyCTwOfTnrVb7ZLH5vmJlxIEVFyR90HqBn17UAX6KrJcs0kSmPZvTd85IOfQDHJ/Kqy3k8lgk</text:p>
      <text:p text:style-name="Preformatted_20_Text">sYUtlFZmOMkkZ4xQBpUVVe6ZZCPLBRGVXbdyCcdBjnqKRLtmlAaIBGkaMNuycjPbHTigC3RVO4uZ</text:p>
      <text:p text:style-name="Preformatted_20_Text">YbiTageNIg5BOMcnOOOTxTjeYuli2gqxxuBPBxnB4x+tAFqiqEl64ihmKhI3kwMHJZcHGeOO1ST3</text:p>
      <text:p text:style-name="Preformatted_20_Text">UkQbEKsyR+Y434wPbjnoaALdFVDeMPNPlDbGVAO77zHGB096Vbo7lR4wH8zy2AbIHy5znHNAFqiq</text:p>
      <text:p text:style-name="Preformatted_20_Text">f2x2cJHCGYlxy+B8px6Uya9drYtAg3eT5hJbG3PTHHPQ0AX6KahygJ6kU6gQU1/uH6VWtLiSWaeN</text:p>
      <text:p text:style-name="Preformatted_20_Text">0O2NyA/Y89Pr/n62X+4fpTAD1ooPWikMKKKKACiiigAooooAKKKKACiiigAooooAKKKKACiiigAo</text:p>
      <text:p text:style-name="Preformatted_20_Text">oooAKKKKACiiigAooooAKKKKACiiigAooooAKKKKACiiigArJ/5f/wDtr/Wtasn/AJf/APtr/Wue</text:p>
      <text:p text:style-name="Preformatted_20_Text">v0OPFfZ9TYooorY7AooooAKKKKACiiigAooooAKKKKACiiigAooooAKKKKACiiigAooooAKKKKAC</text:p>
      <text:p text:style-name="Preformatted_20_Text">iiigAooooAKKKKACiiigAooooAKKKKACiiigAooooAKKKKACiiigAooooAgoooqgKLXENvqU3nzR</text:p>
      <text:p text:style-name="Preformatted_20_Text">xboY8b2C5+Z/Wltpop9QuHhkSRfKjG5GBGcvxxV2igAooooAzEgn+yRWJgIVGUGXcNpVSD65yQPS</text:p>
      <text:p text:style-name="Preformatted_20_Text">nzRySXSPHbPFKHGZgy7WTPIODk5HYjg/nWhRQBkx2kgmfba+XKbgv9oyv3N2ccHJyOMEd61qKKAC</text:p>
      <text:p text:style-name="Preformatted_20_Text">iiigAooooAKKKKACiiigAooooAKKKKACiiigAooooAKKKKACiiigAooooAKKKKACiiigAooooAKK</text:p>
      <text:p text:style-name="Preformatted_20_Text">KKALFFFFABRRRQAUUUUAFFFFABRRRQAUUUUAFFFFABRRRQAUUUUAJTGp9MagDMv/APXj/drQiRXt</text:p>
      <text:p text:style-name="Preformatted_20_Text"><text:soft-page-break/>Y1cAgoOD9Kz7/wD14/3a0rf/AI94v9wfyrnp/wASRx0v40yhe2dt93ygWI79qhglisozE2FA7DtW</text:p>
      <text:p text:style-name="Preformatted_20_Text">s8SuQT1HcVXm0+CYkuCSevSulOx1tXM976Fuki/nVzTHWQFlYMOeQfpSjSrMf8sVP1UVYgto7fiJ</text:p>
      <text:p text:style-name="Preformatted_20_Text">Qo9AMVbndWJUEncfLGsq4YuB1+Vyv8jTPs0QKEKVKDA2sRx6HHX8amorMsjSJI9+0EbzkjJIz/So</text:p>
      <text:p text:style-name="Preformatted_20_Text">0s4UDBQ43AKT5jZwOgznirFFAEZhjMPklf3eMYpn2ODYV2tywYnec59c5zU9FAEXkJvRjuJQYXLk</text:p>
      <text:p text:style-name="Preformatted_20_Text">j8s9fem/Y4NmwIQuAuAxHTp+PvU9FAEJtojIJCpLDH8RwcdMjv8AjTYbSOKQyHLOWZgSTgZPpnH4</text:p>
      <text:p text:style-name="Preformatted_20_Text">1YooAp3Fm00xffGBgDBVuQOxwwB59qlFrH5glYZkBySCQM4xkDOKnooAgFrCONhwG3BSxIB56Dt1</text:p>
      <text:p text:style-name="Preformatted_20_Text">PFRXFgJlVUbYoXafvEkemc/zzVyigCIwRFXUrxJ97nrxj+lN+yw+Xsw2N27O87s+uc5qeigCGO2i</text:p>
      <text:p text:style-name="Preformatted_20_Text">iKlFwVzjknryaa1lbuiqUO1V2YDEceh55/GrFFACAYGB0FLRRQAgAHAAHfikf7h+lOpr/cP0oAD1</text:p>
      <text:p text:style-name="Preformatted_20_Text">ooPWigAooooAKKKKACiiigAooooAKKKKACiiigAooooAKKKKACiiigAooooAKKKKACiiigAooooA</text:p>
      <text:p text:style-name="Preformatted_20_Text">KKKKACiiigAooooAKKKKACsn/l//AO2v9a1qxp5lt7iSZwSsblyB1wDmuev0OPFfZ9TborB/4S2w</text:p>
      <text:p text:style-name="Preformatted_20_Text">/wCeNz/3yv8AjR/wlth/zxuf++V/xrax2G9RWD/wlth/zxuf++V/xo/4S2w/543P/fK/40WA3qKw</text:p>
      <text:p text:style-name="Preformatted_20_Text">f+EtsP8Anjc/98r/AI0f8JbYf88bn/vlf8aLAb1FYP8Awlth/wA8bn/vlf8AGj/hLbD/AJ43P/fK</text:p>
      <text:p text:style-name="Preformatted_20_Text">/wCNFgN6isH/AIS2w/543P8A3yv+NH/CW2H/ADxuf++V/wAaLAb1FYP/AAlth/zxuf8Avlf8aP8A</text:p>
      <text:p text:style-name="Preformatted_20_Text">hLbD/njc/wDfK/40WA3qKwf+EtsP+eNz/wB8r/jR/wAJbYf88bn/AL5X/GiwG9RWD/wlth/zxuf+</text:p>
      <text:p text:style-name="Preformatted_20_Text">+V/xo/4S2w/543P/AHyv+NFgN6isH/hLbD/njc/98r/jR/wlth/zxuf++V/xosBvUVg/8JbYf88b</text:p>
      <text:p text:style-name="Preformatted_20_Text">n/vlf8aP+EtsP+eNz/3yv+NFgN6isH/hLbD/AJ43P/fK/wCNH/CW2H/PG5/75X/GiwG9RWD/AMJb</text:p>
      <text:p text:style-name="Preformatted_20_Text">Yf8APG5/75X/ABo/4S2w/wCeNz/3yv8AjRYDeorB/wCEtsP+eNz/AN8r/jR/wlth/wA8bn/vlf8A</text:p>
      <text:p text:style-name="Preformatted_20_Text">GiwG9RWD/wAJbYf88bn/AL5X/Gj/AIS2w/543P8A3yv+NFgN6isH/hLbD/njc/8AfK/40f8ACW2H</text:p>
      <text:p text:style-name="Preformatted_20_Text">/PG5/wC+V/xosBvUVg/8JbYf88bn/vlf8aP+EtsP+eNz/wB8r/jRYDeorB/4S2w/543P/fK/40f8</text:p>
      <text:p text:style-name="Preformatted_20_Text">JbYf88bn/vlf8aLAb1FYP/CW2H/PG5/75X/Gj/hLbD/njc/98r/jRYDeorB/4S2w/wCeNz/3yv8A</text:p>
      <text:p text:style-name="Preformatted_20_Text">jR/wlth/zxuf++V/xosBvUVg/wDCW2H/ADxuf++V/wAaP+EtsP8Anjc/98r/AI0WA3qKwf8AhLbD</text:p>
      <text:p text:style-name="Preformatted_20_Text">/njc/wDfK/40f8JbYf8APG5/75X/ABosBvUVg/8ACW2H/PG5/wC+V/xo/wCEtsP+eNz/AN8r/jRY</text:p>
      <text:p text:style-name="Preformatted_20_Text">DeorB/4S2w/543P/AHyv+NFFgNeiiiqAKKKKACiiigAooooAKKKKACiiigAooooAKKKKACiiigAo</text:p>
      <text:p text:style-name="Preformatted_20_Text">oooAKKKKACiiigAooooAKKKKACiiigAooooAKKKKACiiigAooooAKKKKALFFFFABRRRQAUUUUAFF</text:p>
      <text:p text:style-name="Preformatted_20_Text">FFABRRRQAUUUUAFFFFABRRRQAUUUUAJTGp9MagDMv/8AXj/drSt/+PeL/cH8qzb/AP14/wB2tK3/</text:p>
      <text:p text:style-name="Preformatted_20_Text">AOPeL/cH8q56f8SRx0v40ySiiiug7AopCQOScUtACHPYD86Pm9B+dLRQAnzeg/Oj5vQfnS0UAJ83</text:p>
      <text:p text:style-name="Preformatted_20_Text">oPzo+b0H50tFACfN6D86Pm9B+dLRQAnzeg/Oj5vQfnS0UAJ83oPzo+b0H50tFACfN6D86Pm9B+dL</text:p>
      <text:p text:style-name="Preformatted_20_Text">RQAnzeg/Oj5vQfnS0UAJ83oPzo+b0H50tFACfN6D86Pm9B+dLRQAnzeg/Omtu2ngdPWn01/uH6UA</text:p>
      <text:p text:style-name="Preformatted_20_Text">B60UHrRQAUUUUAFFFFABRRRQAUUUUAFFFFABRRRQAUUUUAFFFFABRRRQAUUUUAFFFFABRRRQAUUU</text:p>
      <text:p text:style-name="Preformatted_20_Text">UAFFFFABRRRQAUUUUAFFFFABWDqIyt0PUP8A1rerCv8A/l5/4F/WufEdDjxX2fU5+O2HdF/Kp1tl</text:p>
      <text:p text:style-name="Preformatted_20_Text">z/qk/wC+BRFJ6ircbA1MpyR3WKwtE7xr/wB8ig2i44iQf8BFaKjNLtrP2jCxkfZtp+4n/fApDEqH</text:p>
      <text:p text:style-name="Preformatted_20_Text">Plx/igrWZPaq8kQPaqjVYmjObyzx5cf4IKYUT+4v5CrckIHIAqAjB6/hWqdybMYFUfwJ/wB8ikKo</text:p>
      <text:p text:style-name="Preformatted_20_Text">f4E/75FOwT2pwU/3TRcVmRGNcfcT8hTcBeiJ+Kg1JIh96aiFmwWxVXGJkYxsj/74FGAf4E/BRV+P</text:p>
      <text:p text:style-name="Preformatted_20_Text">TC67hKMetRTW8URx52T7GlzAQq0RGGhT8FFWUsvNXKCID0KjNQLHbkfNM2aaCI2+RyRT16AWWsHT</text:p>
      <text:p text:style-name="Preformatted_20_Text">/niB7oKryRIDgiMn2UCpFlLjG4E/SoJVbdSi5dRkTLgn5Vx/u03dj+FP++RVhVbuDTvJBOTVXEVA</text:p>
      <text:p text:style-name="Preformatted_20_Text">uT0H5U7C/wB1fyqwYwOnP4UhjxycCncRGGA48tP++RRnJyUjH/ABUyJG38WTUv2dT0ouBTCjOcL/</text:p>
      <text:p text:style-name="Preformatted_20_Text">AN8infIOSi/98irP2cDvTGRV6sKAuQGZf+eUf/fApTOpH+pj/wC+B/hSts+tRNjsaBhkMeIxn6Cp</text:p>
      <text:p text:style-name="Preformatted_20_Text">URDw6Ae+BUOQO9HJ7mmBpw2tu3O6Mj0ZBU72VtJwvlqf9kCsYKfenAlDkPj6Gs3Ft7jui9LYxxch</text:p>
      <text:p text:style-name="Preformatted_20_Text">Q35VTkODxHGP+ACkMx/vE05JVbhqauhEbBsZ2x/98j/CmAHsqn/gNWWVcZB/KojLjir5rgNRXzwi</text:p>
      <text:p text:style-name="Preformatted_20_Text">/ioqVI3zysI+qj/CoixNG40agSSRsBz5RHqqj/CoMbf7p/Cn5NHPoKAGZ9l/75FIx3dl/BQKfik2</text:p>
      <text:p text:style-name="Preformatted_20_Text">0wGjgYwPypytt/gQ/Vc0mKKQDjIf7kf/AHwKKFRm6EficUUAehUUUVQwooooAKKKKACiiigAoooo</text:p>
      <text:p text:style-name="Preformatted_20_Text">AKKKKACiiigAooooAKKKKACiiigAooooAKKKKACiiigAooooAKKKKACiiigAooooAKKKKACiiigA</text:p>
      <text:p text:style-name="Preformatted_20_Text">ooooAsUUUUAFFFFABRRRQAUUUUAFFFFABRRRQAUUUUAFFFFABRRRQAlMan0xqAMy/wD9eP8AdrSt</text:p>
      <text:p text:style-name="Preformatted_20_Text">/wDj3i/3B/Ks2/8A9eP92tGEhbaMk4AQEn8K56f8SRx0f40yWioIrqOR9vKk9M96iv59ieWp+Zuv</text:p>
      <text:p text:style-name="Preformatted_20_Text">sK2cla53KDbsV7ufzpMLyoOFHrV+2Ro4EVjyBVPT4Nx85hwPu1o1ME/iZdRr4V0Ciqeorv8As6+W</text:p>
      <text:p text:style-name="Preformatted_20_Text">kmZfuv0Pyn2NRxCeBnjVs+XFvEajgkluPXA4H4VoZGhRWYbqQQSNHceYo2fvcA4JOCOPb+dD3Uot</text:p>
      <text:p text:style-name="Preformatted_20_Text">2KTB080KJ2IA2465xjrxnFAGnRWZO08sMqGbgWwY+WAQxOe+OnFK87xpI0Th8QoQ/H94gnIHagDS</text:p>
      <text:p text:style-name="Preformatted_20_Text">orPE8ipbl7hGDOQfLZSX547c++MVoUAFFFFABRRRQAUUUUAFFFFABRRRQAUUUUAFNf7h+lOpr/cP</text:p>
      <text:p text:style-name="Preformatted_20_Text">0oAD1ooPWigAooooAKKKKACiiigAooooAKKKKACiiigAooooAKKKKACiiigAooooAKKKKACiiigA</text:p>
      <text:p text:style-name="Preformatted_20_Text">ooooAKKKKACiiigAooooAKKKKACsW5XfNKp7sR+tbVY05xcSH0c/zrmxOyOTFfZ9Sm2ngdBSC1K9</text:p>
      <text:p text:style-name="Preformatted_20_Text">KvrLntTzyOlc3M+p6FigqkVKKmZBTNoFA+UTbmmmMdxUynFPDseAaaaQOLKckcZHCY/Wofsqk9BW</text:p>
      <text:p text:style-name="Preformatted_20_Text">j5eTSiIU3MmxQFqB2oaAelaHl0hhzS5gsZTwKetVJLePJya3GtM1G1gp6mtIyaFYw/KQcDcfxpvk</text:p>
      <text:p text:style-name="Preformatted_20_Text">A9F/Wtv7FGvao3gRegFXzMXKZaW+P4VpxXb1QfhVqQAdBVWQSHoKabCyI3KryAc0Rzgth1FCxTMe</text:p>
      <text:p text:style-name="Preformatted_20_Text">/wCdSLYzsfvAfjWiVyGPllRUysQ+oNU/tDk8D8qvC0lQYLgimeSEfKSc0/URAHdhypFRsvPP61rr</text:p>
      <text:p text:style-name="Preformatted_20_Text">dAJtLoD6lcVRuGDHO5WPsaTXYCqEHrinhf8AbNRFiGPGaPNPYU0gJwg/iYmo5QqjiojI56GkKORk</text:p>
      <text:p text:style-name="Preformatted_20_Text">/wA6YWEPPekVRnmjBpR7ii4xcDstOUZ74/CgYpd47DNFwJEtGkPDg/jVk6avl/L96oIbh05VU/EV</text:p>
      <text:p text:style-name="Preformatted_20_Text">ZXUG2/MoLewrOXN0KVihLbmJvnBFRnYOmavPcM56CmBFc/MuTVpvqS7FdJlHBXj3p5jjl+42D6Gp</text:p>
      <text:p text:style-name="Preformatted_20_Text">DaA8gYpEtXU5DUWFcrPC6kjB4pqozHpWokfGH+b8KDAnccUcwymsixpjIP4VC7u571pqkPRVBPoK</text:p>
      <text:p text:style-name="Preformatted_20_Text">k2YHER/AU7pCMcRyH+Fvyp6xS/3M/WtFmcHCwn8qnhjZxkpilzJD1Mn7PMx+6B9Kf9hkI5YVcuRO</text:p>
      <text:p text:style-name="Preformatted_20_Text">rYC7R6mqFwxGAZQx9BniqTuGoptNv3pADRVbJNFAz0WiiiqAKKKKACiiigAooooAKKKKACiiigAo</text:p>
      <text:p text:style-name="Preformatted_20_Text">oooAKKKKACiiigAooooAKKKKACiiigAooooAKKKKACiiigAooooAKKKKACiiigAooooAKKKKALFF</text:p>
      <text:p text:style-name="Preformatted_20_Text">FFABRRRQAUUUUAFFFFABRRRQAUUUUAFFFFABRRRQAUUUUAJTGp9MagDMv/8AXj/drRgGbaMHpsH8</text:p>
      <text:p text:style-name="Preformatted_20_Text">qzr/AP14/wB2tK3/AOPeL/cH8q56f8SRx0f40yjeW5iBdMlP/QarRK91OFJJz1PtW0RkYNRxW8UJ</text:p>
      <text:p text:style-name="Preformatted_20_Text">JjXBPWtHTVz0lVtG3UeqhFCqMAU6iitDEKKKKAGyRrIu1xkZB/I5pssKy43Fxj+67L/I1JRQA1EE</text:p>
      <text:p text:style-name="Preformatted_20_Text"><text:soft-page-break/>aBVLED+8xJ/M06iigAooooAKKKKACiiigAooooAKKKKACiiigAooooAKa/3D9KdTX+4fpQAHrRQe</text:p>
      <text:p text:style-name="Preformatted_20_Text">tFABRRRQAUUUUAFFFFABRRRQAUUUUAFFFFABRRRQAUUUUAFFFFABRRRQAUUUUAFFFFABRRRQAUUU</text:p>
      <text:p text:style-name="Preformatted_20_Text">UAFFFFABRRRQAUUUUAFY0wzcyD1c/wA62ax5P+Ptv+uh/nXNidkcmK+z6jwmKXpUu2jbXE5Nnoor</text:p>
      <text:p text:style-name="Preformatted_20_Text">saibd2q7sFJsHpTTKUrFH56cC1XDGPSmmP2qrg5XIVc1IGpfKNKExUk3FBpwNJtopXELmkOTRmk3</text:p>
      <text:p text:style-name="Preformatted_20_Text">UczK5QKZqMwp3p5ek3VXOx8hE0Mf9zNRmBf7lWt1IWqlUYnAplAvbFNLqKsOuaryR9eK2hUZm4lK</text:p>
      <text:p text:style-name="Preformatted_20_Text">7eRsbelUxEzPnp9KvSpgHg5qlIZQeB+laqV9yGiwsWRzR5KelVRNIO1TAzFckAD609ibEnlqh+YD</text:p>
      <text:p text:style-name="Preformatted_20_Text">FRyvaHgj8QKQyK3DHmomhBpqQDja28gzHOAfQihdOY/8tY/++qiREVuWI+gq7DdWsX3g7H1pNvoU</text:p>
      <text:p text:style-name="Preformatted_20_Text">TWtlNEAVlhPsRVz7HFIuHiiJ9QKqjUbfOFSpH1FUX5Y6xlzPYrQH0a3J4JX8aVNItlPzEnHvUY1J</text:p>
      <text:p text:style-name="Preformatted_20_Text">W64FQzant+6AfxqV7R9R6FyeCGNNsUaE+4zVQWQJyxx9BUH9sSDpGp+tQy6nM/HCj0ArSMZkuxoJ</text:p>
      <text:p text:style-name="Preformatted_20_Text">YQ55lqdLKDs9Yq3bE/MCa0bIeeflyPrVNNLViXoXDZx9nFRvYt/C4qYQYGWz9BRvYcRwnPrWTk+j</text:p>
      <text:p text:style-name="Preformatted_20_Text">Ksim2n3LH5ZQBTo9KuAcmQN+NXUEx5birC5A5apdWSHyozm0tsfw5pq6e0Z3DGfrWiz471GZaj2k</text:p>
      <text:p text:style-name="Preformatted_20_Text">h8qKUvngAKMe+KizOp+Ygir5n9qY21+oqucfKZ1yw25fBPvmsud1Y8Lj8a6I2ccvU1E2jRNzuraF</text:p>
      <text:p text:style-name="Preformatted_20_Text">SKJcTnKK3H0YA8HiitPaR7i5TqaKKK2JCiiigAooooAKKKKACiiigAooooAKKKKACiiigAooooAK</text:p>
      <text:p text:style-name="Preformatted_20_Text">KKKACiiigAooooAKKKKACiiigAooooAKKKKACiiigAooooAKKKKACiiigCxRRRQAUUUUAFFFFABR</text:p>
      <text:p text:style-name="Preformatted_20_Text">RRQAUUUUAFFFFABRRRQAUUUUAFFFFACUxqfTGoAzL/8A14/3a0rf/j3i/wBwfyrNv/8AXj/drSt/</text:p>
      <text:p text:style-name="Preformatted_20_Text">+PeL/cH8q56f8SRx0v40ySimu6oMscVXa+iU4II+pUfzNdJ2Fqio45kk+6efQ1JSAQjPcijB/vH9</text:p>
      <text:p text:style-name="Preformatted_20_Text">KWigBMH+8f0owf7x/SlooATB/vH9KMH+8f0paKAEwf7x/SjB/vH9KWigBMH+8f0owf7x/SlooATB</text:p>
      <text:p text:style-name="Preformatted_20_Text">/vH9KMH+8f0paKAEwf7x/SjB/vH9KWigBMH+8f0owf7x/SlooATB/vH9KMH+8f0paKAEwf7x/SjB</text:p>
      <text:p text:style-name="Preformatted_20_Text">/vH9KWigBMH+8f0prA7T8x6U+mv9w/SgAPWig9aKACiiigAooooAKKKKACiiigAooooAKKKKACii</text:p>
      <text:p text:style-name="Preformatted_20_Text">igAooooAKKKKACiiigAooooAKKKKACiiigAooooAKKKKACiiigAooooAKx5P+Ptv+uh/nWxWLcHE</text:p>
      <text:p text:style-name="Preformatted_20_Text">8p9GP865sTsjkxX2fUtbxRvFUPtBo+0Vycp33NDeKN4rP+0e9KJwf4qfKwuX9/vRuqoJAejil8wj</text:p>
      <text:p text:style-name="Preformatted_20_Text">vmhpoLlrdRmqnmmjzqmwXLWaTNVvOpwkzSsUmSk00mm7qQmixSYFqaXpGqNqpFqRKHp4aquSKer1</text:p>
      <text:p text:style-name="Preformatted_20_Text">SsJloHNO2Ke1V1kqVXqzJh9mQnJFK1vGVxsX8qcHpdwpklCXTg33QBUP9lse+PxrULU0mq5mFjMO</text:p>
      <text:p text:style-name="Preformatted_20_Text">mMDy4xUUtsY+A2a02GaYY1PaldisZDRZHTmq8kDLz1roPIiI5XNRvbL/AAKKaqWDlOeAwfSpx86Y</text:p>
      <text:p text:style-name="Preformatted_20_Text">z+ta32CN/vqBURs0VtqU/aJi5WYzLg9aaVzW5/ZUJ5fcfanvDHHGUSMke4zVe1QcrOdIqWKEOwD5</text:p>
      <text:p text:style-name="Preformatted_20_Text">H4VfNmA2QjD6VMglRg2wkj1FV7RBYW002Dhm3NWmIkjGIkAqok8/dSBUyzk9RXPNyZSshzvMB8vH</text:p>
      <text:p text:style-name="Preformatted_20_Text">4VF5svdj+WKlMwphcGoQXIpEkk+67D8adFbSZ+aQmlLVGZmXvVJku5dS3GOWp/2dO5rMN047mgXT</text:p>
      <text:p text:style-name="Preformatted_20_Text">07AjT+zx0eRHWety1SC6NQ7lF4QoOlPAUVnfa8UfbKmzKNLC0Vni7opcsgNmiiivVMgooooAKKKK</text:p>
      <text:p text:style-name="Preformatted_20_Text">ACiiigAooooAKKKKACiiigAooooAKKKKACiiigAooooAKKKKACiiigAooooAKKKKACiiigAooooA</text:p>
      <text:p text:style-name="Preformatted_20_Text">KKKKACiiigAooooAsUUUUAFFFFABRRRQAUUUUAFFFFABRRRQAUUUUAFFFFABRRRQAlMan0xqAMy/</text:p>
      <text:p text:style-name="Preformatted_20_Text">/wBeP92tK3/494v9wfyrNv8A/Xj/AHa0rf8A494v9wfyrnp/xJHHS/jTMm/vT5hVDgnv6D0qrHJH</text:p>
      <text:p text:style-name="Preformatted_20_Text">9lnLwM5A4cdE+tV9S3RXBB7qMfgMH+VOstzaVenths/9816atGCaN3rIS0vfJlUb/kJ59vcV08En</text:p>
      <text:p text:style-name="Preformatted_20_Text">mRBj17/WuJSNpHVF+8xAFdlZD9zn1JI/Os68UmVDYmkdY0Z3OFUZJpPNTci7uXBZfcf5NR3SSyeW</text:p>
      <text:p text:style-name="Preformatted_20_Text">sRUDduZmGRx04yO+KqNbS/ullgE6xh1wCACDjHBP+cVgWaVFZstrMY0Vo/NYQhFbI/dv/e5/Dkc8</text:p>
      <text:p text:style-name="Preformatted_20_Text">U+aGbfKqxFxJIj78gAYxnvntQBdSRZAShyASD9RwajhuoZziNjkjI3KVyPUZHNQab5IWZYfL4kJz</text:p>
      <text:p text:style-name="Preformatted_20_Text">GVIIJOOn9aiWzkSyQMGkkCBCjbTtGRnHb889KANHI3Ac5PPSkkkWNdznAyB+ZxWaLSf7OE2HiOVQ</text:p>
      <text:p text:style-name="Preformatted_20_Text">CRxkjaOOKdNY8OEgUoVjO3jlg3PXvjvQBpUUi8KMDbx09KWgAooooAKKKKACiiigAooooAKKKKAC</text:p>
      <text:p text:style-name="Preformatted_20_Text">mv8AcP0p1Nf7h+lAAetFB60UAFFFFABRRRQAUUUUAFFFFABRRRQAUUUUAFFFFABRRRQAUUUUAFFF</text:p>
      <text:p text:style-name="Preformatted_20_Text">FABRRRQAUUUUAFFFFABRRRQAUUUUAFFFFABRRRQAViXf+sm+rVt1h3jFXnYdQWIrmxGyOPFfZ9Sg</text:p>
      <text:p text:style-name="Preformatted_20_Text">x9KifPrSfaZG+9j8qUOW61nZo7bjApJ+8asRQ570RhQc4qyjgdqGxj44No61IVAqMSMegpRuPWsm</text:p>
      <text:p text:style-name="Preformatted_20_Text">AjU3aTUwSpFjpBYrrHUqx1MEp4WlcpIhCUu2pttIaQyErTClTnFNIoC5XKU0ripWNRNIB3q0FwHF</text:p>
      <text:p text:style-name="Preformatted_20_Text">ODVEZRTfOFaJIm5aDU7dVVZCegqaMOx6U3YCTOelG1qlVMDJpGkVeKhyGQnIpM/SkkkBqFiKa1An</text:p>
      <text:p text:style-name="Preformatted_20_Text">Dc8c0pZh/B+tVfMK9xSNcn2pcoy1uY9sfjSZz0NU/tH0pPNz3o5GFy4XZOpprXZUcY/Gqec0Dr0p</text:p>
      <text:p text:style-name="Preformatted_20_Text">8gmyz9sz2pwuM1Aq/wCzTwntSaQtSQy00OGNAj9alVAKlhYQKDSFMU8ui9SKa0mfuqzfQUtSk7Dc</text:p>
      <text:p text:style-name="Preformatted_20_Text">KeoIo8pO9IRM/wB2PH1pRDP3ZRV6Id7jTAh6cVC0IU9TU5hkUZMmfoKhc4PzGhNslgkZJ4FWFgA6</text:p>
      <text:p text:style-name="Preformatted_20_Text">qarqy5+8R9KsR7W6Stn0osHKP8uI9V/OkNsG+6+Kdkr/ABZ+tH2hV7KTUu/QBBYeslFPFyPQfnRS</text:p>
      <text:p text:style-name="Preformatted_20_Text">vIZqUUUV6ZkFFFFABRRRQAUUUUAFFFFABRRRQAUUUUAFFFFABRRRQAUUUUAFFFFABRRRQAUUUUAF</text:p>
      <text:p text:style-name="Preformatted_20_Text">FFFABRRRQAUUUUAFFFFABRRRQAUUUUAFFFFAFiiiigAooooAKKKKACiiigAooooAKKKKACiiigAo</text:p>
      <text:p text:style-name="Preformatted_20_Text">oooAKKKKAEpjU+mNQBmX/wDrx/u1pW//AB7xf7g/lWbf/wCvH+7Wlb/8e8X+4P5Vz0/4kjjpfxpl</text:p>
      <text:p text:style-name="Preformatted_20_Text">PUtPW6XODnqMdQfb/CslbK9gilt45F8qX74KHJ/Q/wA66akxXWptKx1tJmLp+leU285LdNxGMD2H</text:p>
      <text:p text:style-name="Preformatted_20_Text">9a2VUKoUdBTqKUpOTuwSsFFFFSMKKKKACiiigAooooAKKKKACiiigAooooAKKKKACiiigAooooAK</text:p>
      <text:p text:style-name="Preformatted_20_Text">a/3D9KdTX+4fpQAHrRQetFABRRRQAUUUUAFFFFABRRRQAUUUUAFFFFABRRRQAUUUUAFFFFABRRRQ</text:p>
      <text:p text:style-name="Preformatted_20_Text">AUUUUAFFFFABRRRQAUUUUAFFFFABRRRQAUUUUAFYd7964+rVuVh3v3rj6tXPiOhx4r7PqZKlT3qV</text:p>
      <text:p text:style-name="Preformatted_20_Text">NvqKYsIfB2kn2q5DbqozyPYiolNHYkMRM9AamSP2pwUZ+WpFFYuRdhFSpFWnACniobGIq08AU3cB</text:p>
      <text:p text:style-name="Preformatted_20_Text">TTKKQyakLAVWacetRNP7mmkwLbSAVE0wqm8+e5qJph6n8qpQZNy484Heozc+lUzIG9aQYPc1oqYc</text:p>
      <text:p text:style-name="Preformatted_20_Text">xcFznrzS/u36rn8KrIP9r9KnR1XrIKfIkFx32aNvu7lH0p/2RSOtKJM/dJJ9qTE7Hjj60tAGvB5Y</text:p>
      <text:p text:style-name="Preformatted_20_Text">4NMSUoemalFrIx+aUfnUot0Tlnz+FS7DuRi6J7Unmbu1WB5HTilaOPGVIqWh3KbH0FQuW9KulkWj</text:p>
      <text:p text:style-name="Preformatted_20_Text">fGfSmnYkzTuPrR5ZI5BrTCoakVE9BVc6HYxWXHXIpMqOxrZe3RxyKrvZj+GmqouUzw3oKlTmpWtW</text:p>
      <text:p text:style-name="Preformatted_20_Text">HanR27Z6UOdwsOjQGpxDmnxwkCp1TFYyZRUaA44zVWW3l7ZNa+KjkBxQpAYjzy245hQ/XrTBq05O</text:p>
      <text:p text:style-name="Preformatted_20_Text">1YVz6DNakkUbH503U2O3hVgyQDP1rbmjbVCs2RW0l5P1VEHvT55fJGHnRT7c1Yd1242hfpWbNZxy</text:p>
      <text:p text:style-name="Preformatted_20_Text">SFy+PypLle4O6GNdO/HmEj2FSRLv+8aiEKJxu/GpI2jQ58w/lTfkTcmMGBlaQSrH94U2S9RV4Baq</text:p>
      <text:p text:style-name="Preformatted_20_Text">El0zt/qzihQbHexbluwTgUnmK+N38qosu/kZBqW2Rt3IJquVCTuacSRFeMmipIVO2isWUbNFFFek</text:p>
      <text:p text:style-name="Preformatted_20_Text">ZhRRRQAUUUUAFFFFABRRRQAUUUUAFFFFABRRRQAUUUUAFFFFABRRRQAUUUUAFFFFABRRRQAUUUUA</text:p>
      <text:p text:style-name="Preformatted_20_Text">FFFFABRRRQAUUUUAFFFFABRRRQBYooooAKKKKACiiigAooooAKKKKACiiigAooooAKKKKACiiigB</text:p>
      <text:p text:style-name="Preformatted_20_Text"><text:soft-page-break/>KY1PpjUAZl//AK8f7taVv/x7xf7g/lWbf/68f7taVv8A8e8X+4P5Vz0/4kjjpfxpklFVbyWVE3xD</text:p>
      <text:p text:style-name="Preformatted_20_Text">/VsCwz1GP/r1H/aAaMMijOeQSf8ACuha7HW2luXqKrxXIlUMoGMgHDcirFJO4xCAeoBo2r/dH5Ut</text:p>
      <text:p text:style-name="Preformatted_20_Text">FMBNq/3R+VG1f7o/KlooATav90flRtX+6PypaKAE2r/dH5UbV/uj8qWigBNq/wB0flRtX+6PypaK</text:p>
      <text:p text:style-name="Preformatted_20_Text">AE2r/dH5UbV/uj8qWigBNq/3R+VG1f7o/KlooATav90flRtX+6PypaKAE2r/AHR+VG1f7o/KlooA</text:p>
      <text:p text:style-name="Preformatted_20_Text">Tav90flRtX+6PypaKAE2r/dH5U1lXaeB09KfTX+4fpQAHrRQetFABRRRQAUUUUAFFFFABRRRQAUU</text:p>
      <text:p text:style-name="Preformatted_20_Text">UUAFFFFABRRRQAUUUUAFFFFABRRRQAUUUUAFFFFABRRRQAUUUUAFFFFABRRRQAUUUUAFYtwcTyn/</text:p>
      <text:p text:style-name="Preformatted_20_Text">AGj/ADrarDvPvz/Vq5sRsjjxX2fUgM6g0n2jmqtN61jynbcuide5xUqSof8Alov51neWD1pDCvYs</text:p>
      <text:p text:style-name="Preformatted_20_Text">PoaOVD5jQe5RDjdTDer2aqDQ+7fnURt2/vNVcke4cxpG7B71G1xmqAtn7OfyqxDA2RuYn8KHCO4r</text:p>
      <text:p text:style-name="Preformatted_20_Text">3JGlJ9aiaVh61dFuBzTWiT0FJSSCzM5rhgfu5pY3lkPywsavLFFnkVZSREGAAKv2tugWM5bS5k64</text:p>
      <text:p text:style-name="Preformatted_20_Text">QfWpRpx/juMVYlff0kKms+a0mJJEmR9aFJy6j0RfTTYyObkH/gVTLptuOsuf+BVmwWsn8bkD61oR</text:p>
      <text:p text:style-name="Preformatted_20_Text">Rxxjjn61nJtbMehbjt4IujZPrmpDNGo9apGRRUfnAnpUavcd0WJbpey/pVdrhm6U7ehFVZgxPB49</text:p>
      <text:p text:style-name="Preformatted_20_Text">qpITHsZD0xmhVl/iYCq4En94VIiNnO7NU0hXRLsU9ZT+ApAkYPNx+lPCbuuPwpy26VN0Mkj+z44n</text:p>
      <text:p text:style-name="Preformatted_20_Text">yfyp/mKvRwfxqMWy9hR9lFQ7BqTrNnvUofNV1iC9BT1GOgqbIosDBpwAqEE08NUsZLRTN1G8UgsP</text:p>
      <text:p text:style-name="Preformatted_20_Text">oIFN8wUu8UILMYyr6VGxC1KSDUTpnvVpisQS7G61UkjUdKtvAT3qM2mf4qtSRLTKDKc8YpuyQfdI</text:p>
      <text:p text:style-name="Preformatted_20_Text">q/8AYFPVjR/Z8fqfzq1NInlZnlX/AItlHlofvAVfOnp2z+dMOnZ6E/nT9og5WVFjjU5GBUyMoPDC</text:p>
      <text:p text:style-name="Preformatted_20_Text">n/2ZnqzU5dOUd2/Gk5RfUaViaJhj71FIloUGAaKz0K1NuiiivTMwooooAKKKKACiiigAooooAKKK</text:p>
      <text:p text:style-name="Preformatted_20_Text">KACiiigAooooAKKKKACiiigAooooAKKKKACiiigAooooAKKKKACiiigAooooAKKKKACiiigAoooo</text:p>
      <text:p text:style-name="Preformatted_20_Text">AsUUUUAFFFFABRRRQAUUUUAFFFFABRRRQAUUUUAFFFFABRRRQAlMan0xqAMy/wD9eP8AdrQgkAgj</text:p>
      <text:p text:style-name="Preformatted_20_Text">GG+6P4T6Vn3/APrx/u1pW/8Ax7xf7g/lXPT/AIkjjpfxpjdwy3ytgn+6fSqN3a7kJgR92fu4OK1K</text:p>
      <text:p text:style-name="Preformatted_20_Text">K3iuV3TOqSUlZmdaWwtk6Ozkgsdp9aveYvo3/fJp9FO2rbHsrIgmmdQvlRFyTg7sqAPXoaesuVG9</text:p>
      <text:p text:style-name="Preformatted_20_Text">SG7gAkfyqSimBCszFsNGwG0HcATz3HSn+Yvo3/fJp9FGgDPMX0b/AL5NHmL6N/3yafRQAzzF9G/7</text:p>
      <text:p text:style-name="Preformatted_20_Text">5NHmL6N/3yafRQAzzF9G/wC+TR5i+jf98moUN39rYP5P2cDKsAdx9uvb/PtZo0AZ5i+jf98mjzF9</text:p>
      <text:p text:style-name="Preformatted_20_Text">G/75NPooAZ5i+jf98mjzF9G/75NPooAZ5i+jf98mjzF9G/75NPooAZ5i+jf98mjzF9G/75NPooAZ</text:p>
      <text:p text:style-name="Preformatted_20_Text">5i+jf98mjzF9G/75NPooAZ5i+jf98mkaRdp+8O3KmpKjn/1R+o/nQA49aKD1opDCiiigAooooAKK</text:p>
      <text:p text:style-name="Preformatted_20_Text">KKACiiigAooooAKKKKACiiigAooooAKKKKACiiigAooooAKKKKACiiigAooooAKKKKACiiigAooo</text:p>
      <text:p text:style-name="Preformatted_20_Text">oAKw7z78/wBWrcrDvjg3B/3q58RsjjxX2fUy/Lz3pfKHrUBnIoEzN0NZ2Z16loRj1o2471BufH3h</text:p>
      <text:p text:style-name="Preformatted_20_Text">Qoc/xj86LDsyfp3pwbHpTUgdv4xUy2ZP8YqQsxgkxR5x7E1MLNB1fNSLBEnvSHZlXzXPY0m9z0U1</text:p>
      <text:p text:style-name="Preformatted_20_Text">fCx+g/KkbaBxikPlKH7w9jRskPappJpV+6FqEvcSdSFpisMYOvWm7z608wk/ekJpBGiehpiYgkcU</text:p>
      <text:p text:style-name="Preformatted_20_Text">7zGPenqV9BUixq3ah2CzIN5NKA571ZEAo8rFTzDsV9j+tRsrj1q4QRTGNNMLFL952U1LGJO+BUp5</text:p>
      <text:p text:style-name="Preformatted_20_Text">pR5Y6jP41YgUkdWFSC6jXqwqMta9HSlVLBv4QPxqHbsWiZb2Mnip1nBqoYrYfcxSLtB4OKhxQXNB</text:p>
      <text:p text:style-name="Preformatted_20_Text">ZAaeGFUkYdiKk3tUco7lrIoyKqh2qRWapsVcmJppFIDSFqdikwwaUA0wvQJKaHclAoINMElPD1aS</text:p>
      <text:p text:style-name="Preformatted_20_Text">IbI23dhUZdx2qzlTRhTT0JKyyE0rTBeuaseWppDAh7UrICss4Jxg1MDxTxAF6AUNFnqKmyGhoYUu</text:p>
      <text:p text:style-name="Preformatted_20_Text">4UwxAdsUm3b3pWHoSbqKiJIopWGalFFFesYBRRRQAUUUUAFFFFABRRRQAUUUUAFFFFABRRRQAUUU</text:p>
      <text:p text:style-name="Preformatted_20_Text">UAFFFFABRRRQAUUUUAFFFFABRRRQAUUUUAFFFFABRRRQAUUUUAFFFFABRRRQBYooooAKKKKACiii</text:p>
      <text:p text:style-name="Preformatted_20_Text">gAooooAKKKKACiiigAooooAKKKKACiiigBKY1PpjUAZl/wD68f7tXoIgYIzvflR0b2qjf/68f7ta</text:p>
      <text:p text:style-name="Preformatted_20_Text">Vv8A8e8X+4P5VhT/AIkjjpfxph5I/vyf99UeSP78n/fVSUV0XZ12RH5I/vyf99UeSP78n/fVSUUX</text:p>
      <text:p text:style-name="Preformatted_20_Text">YWRH5I/vyf8AfVHkj+/J/wB9VJRRdhZEfkj+/J/31R5I/vyf99VJRRdhZEfkj+/J/wB9UeSP78n/</text:p>
      <text:p text:style-name="Preformatted_20_Text">AH1UlFF2FkR+SP78n/fVHkj+/J/31UlFF2FkR+SP78n/AH1R5I/vyf8AfVSUUXYWRH5I/vyf99Ue</text:p>
      <text:p text:style-name="Preformatted_20_Text">SP78n/fVSUUXYWRH5I/vyf8AfVHkj+/J/wB9VJRRdhZEfkj+/J/31R5I/vyf99VJRRdhZEfkj+/J</text:p>
      <text:p text:style-name="Preformatted_20_Text">/wB9UeSP78n/AH1UlFF2FkR+SP78n/fVHkj+/J/31UlFF2FkR+SP78n/AH1SGAHq7n6tUtFF2FkN</text:p>
      <text:p text:style-name="Preformatted_20_Text">2H+836UbP9pv0p1FIY3Z/tN+lGz/AGm/SnUUAN2f7TfpRs/2m/SnUUAN2f7TfpRs/wBpv0p1FADd</text:p>
      <text:p text:style-name="Preformatted_20_Text">n+036UbP9pv0p1FADdn+036UbP8Aab9KdRQA3Z/tN+lGz/ab9KdRQA3Z/tN+lGz/AGm/SnUUAN2f</text:p>
      <text:p text:style-name="Preformatted_20_Text">7TfpRs/2m/SnUUAN2f7TfpRs/wBpv0p1FADdn+036UbP9pv0p1FADdn+036UbP8Aab9KdRQA3Z/t</text:p>
      <text:p text:style-name="Preformatted_20_Text">N+lGz/ab9KdRQA3Z/tN+lGz/AGm/SnUUAN2f7TfpRs/2m/SnUUAN2f7TfpRs/wBpv0p1FADdn+03</text:p>
      <text:p text:style-name="Preformatted_20_Text">6UbP9pv0p1FADdn+036UbP8Aab9KdRQA3Z/tN+lYV/8A8vP/AAL+tb9YN8NzXCjuWFc+I2Rx4r7P</text:p>
      <text:p text:style-name="Preformatted_20_Text">qc+VY9aBGT0q4lm3djU6WhzU+0SOzlZTjtWc9TVqOxPqatR25WrKR4rGVVvYtRKiWpXvUwiIq0Bi</text:p>
      <text:p text:style-name="Preformatted_20_Text">lxWXOyrFTY3YU8RSH0qxS5o5mBW+zOepoNqO5qxk00gnvS5mBVeBRVaRSOlaJSmGIVSl3FYymVz3</text:p>
      <text:p text:style-name="Preformatted_20_Text">oSBieTWn5K07Yoq+cXIVI4MdqnVMVJwKMiobbK5RAKaxxT+KQgUgsVZMnoDUJilY8DFaG0elKFql</text:p>
      <text:p text:style-name="Preformatted_20_Text">KwrFAW8h6k0/7Oe9XMYppOKfMwsir5ApvlAVbzntTgme1HMxWKYj9qcLcHqp/GryxCnhVFJyCxTj</text:p>
      <text:p text:style-name="Preformatted_20_Text">gx91cVYWE96l3KKQyClzXHYQRgUuAKjaWommNK1xk7MBUbOMVWaQ1GzMapRFzE7SCmebUHNOUU7E</text:p>
      <text:p text:style-name="Preformatted_20_Text">8xMJKeHNRqQKcGFMdyUMaeHqDfSeZSdxlsSU8S1SElL5lTqMuedTTNVbfS7qQEzSZqNnb0pN1ITT</text:p>
      <text:p text:style-name="Preformatted_20_Text">sBGztRTyM0U9ANiioaK9MyJqKhooAmoqGigCaipI0QxqSq9B2p3lp/cX8qAIaKm8tP7i/lR5af3F</text:p>
      <text:p text:style-name="Preformatted_20_Text">/KgCGipvLT+4v5UeWn9xfyoAhoqby0/uL+VHlp/cX8qAIaKm8tP7i/lR5af3F/KgCGipvLT+4v5U</text:p>
      <text:p text:style-name="Preformatted_20_Text">eWn9xfyoAhoqby0/uL+VHlp/cX8qAIaKm8tP7i/lR5af3F/KgCGipvLT+4v5UeWn9xfyoAhoqby0</text:p>
      <text:p text:style-name="Preformatted_20_Text">/uL+VHlp/cX8qAIaKm8tP7i/lR5af3F/KgCGipvLT+4v5UeWn9xfyoAhoqby0/uL+VHlp/cX8qAI</text:p>
      <text:p text:style-name="Preformatted_20_Text">aKm8tP7i/lR5af3F/KgCGipvLT+4v5UeWn9xfyoAhoqby0/uL+VHlp/cX8qAIaKm8tP7i/lR5af3</text:p>
      <text:p text:style-name="Preformatted_20_Text">F/KgB1FN8tP7i/lR5af3F/KgB1FN8tP7i/lR5af3F/KgB1FN8tP7i/lR5af3F/KgB1FN8tP7i/lR</text:p>
      <text:p text:style-name="Preformatted_20_Text">5af3F/KgB1FRyIgjYhV6HtVegC5RVOigC5RVSigC3RVSigC3RVSloAs0xqhooArXcMkkuUXIC+tZ</text:p>
      <text:p text:style-name="Preformatted_20_Text">91NHaOEnbYxGQMZ4/Ctqnp0rGVCMndnLPCwnJybZi24+0xGSH5kBxnpz+NSpbTOisqZVhkHIrXpa</text:p>
      <text:p text:style-name="Preformatted_20_Text">n6vAn6nT7syfsk/9z9RR9kn/ALn6itaij6vAPqdPuzJ+yT/3P1FH2Sf+5+orWpjdaPq0A+p0+7Mz</text:p>
      <text:p text:style-name="Preformatted_20_Text">7JP/AHP1FH2Sf+5+orSoo+rwD6nT7szfsk/9z9RR9kn/ALn6itKij6vAPqdPuzN+yT/3P1FH2Sf+</text:p>
      <text:p text:style-name="Preformatted_20_Text">5+orSoo+rwD6nT7szfsk/wDc/UUfZJ/7n6itKij6vAPqdPuzN+yT/wBz9RR9kn/ufqK0qKPq8A+p</text:p>
      <text:p text:style-name="Preformatted_20_Text">0+7M37JP/c/UUfZJ/wC5+orSoo+rwD6nT7szfsk/9z9RR9kn/ufqK0qKPq0A+p0+7M37JP8A3P1F</text:p>
      <text:p text:style-name="Preformatted_20_Text">H2Sf+5+orSoo+rwD6nT7szfsk/8Ac/UUv2K4/wCef6itGij6tHuH1On3ZnfYrj/nn/48KPsVx/zz</text:p>
      <text:p text:style-name="Preformatted_20_Text"><text:soft-page-break/>/wDHhWjRR9Wj3D6nT7szvsVx/wA8/wDx4UfYrj/nn/48K0aKPq0e4fU6fdmd9iuP+ef/AI8KPsVx</text:p>
      <text:p text:style-name="Preformatted_20_Text">/wA8/wDx4Vo0UfVo9w+p0+7M77Fcf88//HhR9iuP+ef/AI8KkorHkibf2bT7sj+xXH/PP/x4UfYr</text:p>
      <text:p text:style-name="Preformatted_20_Text">j/nn/wCPCpKKOSIf2bT7soSyrFI0cmVZeoKmmfaoR/F/46a0qKXJEP7Np92Z32mH+/8AoaPtEX9/</text:p>
      <text:p text:style-name="Preformatted_20_Text">9DW9RW31ZdzH6nT7swxIh6GnjnpWzRS+rLuP6nT7v+vkY+0+lG0+lbFFL6t5h9Tp93/XyMfBowa2</text:p>
      <text:p text:style-name="Preformatted_20_Text">KKf1bzD6nT7v+vkY+0+lG0+lbFFL6t5h9Tp93/XyMbBpCwFbVFP6t5h9Tp93/XyMTzF9f0oEinv+</text:p>
      <text:p text:style-name="Preformatted_20_Text">lbdFH1Zdw+p0+7MUMDS1s0UfVvMPqdPu/wCvkY+DRg1sUUfVvMPqdPu/6+RjYpCwHWtqij6t5h9T</text:p>
      <text:p text:style-name="Preformatted_20_Text">p93/AF8jE8xfX9KA6n1/Ktuin9WXcPqdPu/6+Ri5pcGtmnD7v40vqy7h9Tp93/XyMXafSjafStcS</text:p>
      <text:p text:style-name="Preformatted_20_Text">xmVog4LqMle4FONH1bzD6nT7v+vkY+xvSgIc8jiteil9W8xrCU076/18jMCKKdha0aKPqvmdvOZ2</text:p>
      <text:p text:style-name="Preformatted_20_Text">RRuFaNFH1XzDnM7dRurRopfVfMOczt1G6tGin9V8w5jO3Um6tKij6r5hzGYXqNpK16KPq3mPn8jF</text:p>
      <text:p text:style-name="Preformatted_20_Text">LMaad9blFV9X8yva+Rz5Lj1pBKw610NFP2HmP23kYKy+pqQSoOpraopfV/Ml1L9DGNyg70w3idiK</text:p>
      <text:p text:style-name="Preformatted_20_Text">3KKPq67kcxheeG709WBraoo+rruHMZIZRQZ1Hetail9W8w5jGN0OxponZjW3RT+rruHMY4c0hb3r</text:p>
      <text:p text:style-name="Preformatted_20_Text">ZopfVvMOYw2cDqaiaaMdTXQ0U/q67hzHLvdx9qatwGOOa6qoY7qGSUxIxLDP8JAOOuD0OPaq9iu4</text:p>
      <text:p text:style-name="Preformatted_20_Text">rnP5JFJkiujE8Rn8gODLjcVHYcf40RTxzFhGWIX+LaQD9D0P4Uex8wujnMt2p6iQ10PnR+f5O4eZ</text:p>
      <text:p text:style-name="Preformatted_20_Text">t3bfakhnim3+W27YxVuMYI60vYeYXMRYz3NBRR1atu3niuYhLC+9CSAR7cVJR7DzHzHPjYTgNUqw</text:p>
      <text:p text:style-name="Preformatted_20_Text">56Gtuik8P5hzGG0LjpUTF06iuhoo+r+YcxzZuNvXikN6q9TXS0U/YIOZnLnUE9/yorp0+6fqf50U</text:p>
      <text:p text:style-name="Preformatted_20_Text">/YRFzMhooorcRmjXbFnKxs7kKzcLjgAk9fpVOTxPEP8AV2zt/vMB/jWTZPaec22CcHypOswPGxs/</text:p>
      <text:p text:style-name="Preformatted_20_Text">w1Bvsv8An3uP+/6//EUAd3RRRQBcj/1a/QU6mx/6tfoKUnAyelAFVrqV5XS1gEmw4ZnfaufQcHJq</text:p>
      <text:p text:style-name="Preformatted_20_Text">S2uPPDhkMciHDoe3+IqnZ3QiEv7mZoWlZ45UjLBwTk8DnqTz0IqxaK7zzXMiGPzAqqjddozyfc5P</text:p>
      <text:p text:style-name="Preformatted_20_Text">6UAW6r/brTdt+1QZzjHmCrFU2BOqYBwTbnB9PmoAuUVnJdTSRgBsPFCzS8D7w4H6gn8KVJZ4vssk</text:p>
      <text:p text:style-name="Preformatted_20_Text">k3mCbhk2gAfLnIxz27+tAGhTSyhgpYBj0GeTWfaT3cxhmKS+XJywbZsCkcYwd3p1qW7V3vbZUcxn</text:p>
      <text:p text:style-name="Preformatted_20_Text">a+WABOOOmeKALtFZQu7hxFCvmM5MgZ4wgYhTj+LipVe7ZoIpHaJm37jhSxAxg9xmgDQorMS4u5pD</text:p>
      <text:p text:style-name="Preformatted_20_Text">JEkpUSlQvybCoODnJ3Z61PqaM0UW2Rk/ep93H94eooAuUVSBmnkmVLhoxCQgwqnccA5OR79sVJHL</text:p>
      <text:p text:style-name="Preformatted_20_Text">LNp6zRqPNePcoPTOKALNFZZupVjWNHmkleTYwZFDpxk46A9OD0+tSebcJCVmMyMzhYjtQyNxnHHy</text:p>
      <text:p text:style-name="Preformatted_20_Text">+vPpQBoUVmJcXLxhN7I/2jyyzKu7GM844z9KmjM000qi4dFhYJwq5c4BJPHv2xQBbVlbO1gcHBwe</text:p>
      <text:p text:style-name="Preformatted_20_Text">9OrKVpYVeZZSFFyV8vaMEFsHPfPNatHQAooooAKKKKACiiigAooooAKKKKACiiigAooooAKKKKAC</text:p>
      <text:p text:style-name="Preformatted_20_Text">iiigAooooAbJ/q2+hqrVqT/Vt9DVWgAqlc6kkM3kRRSTzYyUjGcfWrtZmibcXW7/AF/nHfnrjt+G</text:p>
      <text:p text:style-name="Preformatted_20_Text">KAJrbUkmm8iWKSCbGQkgxn6VerL1vbi12/6/zhsx1x3/AAxWpQAUUUUAFVIr9GiRpIrhHKgsvkSH</text:p>
      <text:p text:style-name="Preformatted_20_Text">afTO2rdZFpHYLaQLNYnzRGofNmxOcc87aAL6XTSI7pBJgSKg3KVJB25bBGeMn8qs1izWdvcWsymK</text:p>
      <text:p text:style-name="Preformatted_20_Text">SKA3SFFVPL6hVzgjpknt2raoAWnp0plPTpQA6ms4X1J9BSu21C3oM1TkcszxMpUAbi+OtAnfoWDM</text:p>
      <text:p text:style-name="Preformatted_20_Text">QcFfyNQwNJLOWRv3YPOT1qKZlRMj7y8daksBg4H935vr/nNTZt2fQd7K/cu0xutPpjdaoBKyJ5pR</text:p>
      <text:p text:style-name="Preformatted_20_Text">PIBI4AYjAY1r1y2pXLG6lRCQA5yfXmtqNru5hXTaVjSgaaaVY/Pdc99xqTdLFeLGZmYBgOvWsa3v</text:p>
      <text:p text:style-name="Preformatted_20_Text">Co2Sc+hrQtJA80fY7hx+NbNdTKMX1NyiiiuM7AooqG7OLZz9P50AZxatG0ObZPx/nXPG5IjOXww7</text:p>
      <text:p text:style-name="Preformatted_20_Text">YrU0N2khdm68fzNF7hZqxp0UUUAFRSylGxgYxkkmpap35I5HoM/rSb5U2NLmaQ4XgJ6Ae5p32giQ</text:p>
      <text:p text:style-name="Preformatted_20_Text">KVGDjkH1OKddxweQHkIRtvBHU1ShJJTPqv8A6FRCTbaYVI2ipI06KKKYgoorG8SzzQ20exGeJiRK</text:p>
      <text:p text:style-name="Preformatted_20_Text">BkcfUdKALV5rFlZg+ZMGcfwJyahsvEFldHazGF/STofxrl47SK5y8DybAQCmzcwz+h6deKtQWrGZ</text:p>
      <text:p text:style-name="Preformatted_20_Text">UsoA7A/MQQ7L7lsbR+FAHZggjIOQe4oqG0SSO1iSZt0iqAxznJqagClTlC8l2CIOrHtTaZd/8g25</text:p>
      <text:p text:style-name="Preformatted_20_Text">9cL/ADrmpx5pJM6pu0Wy097aQwsYpYmYDgbutQHUAbRppodwDBQVrMa4J01V+TO/b90ZxihZ7kwI</text:p>
      <text:p text:style-name="Preformatted_20_Text">sckxPorHpXoqlG1mcnM73NQjhTggMAwz15pKImZrODzCxkAO7d1696K86aUZNI64O8Uy7VTUrp7S</text:p>
      <text:p text:style-name="Preformatted_20_Text">3EiKpJYL830P+FW6oaxGJLVATgbwf0NdkFeSucU3aLZSTUruVhyij6Y/nVhJ52HzToP+BqKr2apL</text:p>
      <text:p text:style-name="Preformatted_20_Text">dxxOPkOcgcdjTtQsntgXU7ovXuPrXQ+VOxy+/Jcxo2zbnP75X46Bs1ZrE0Vs3j/9cz/MVt1hUVpH</text:p>
      <text:p text:style-name="Preformatted_20_Text">RS+EKKKKzNSnqF79lgLRlGcEDaTVePVhLdRRLHtRh8xfjn2qtIbX+3ASCFyd2/puq1rZhNng7TJk</text:p>
      <text:p text:style-name="Preformatted_20_Text">bMdaANJWV1ypDD1Bpap6X5X2JPJDBe+7171coAKbISsbEdQCRTqZN/qX/wB00AQvIqOVa7IYdRtH</text:p>
      <text:p text:style-name="Preformatted_20_Text">+FPALKGFyxB6HaP8KzL0t9slA4Ga0LZm+zxKoLNgn72APrTdiFK7sOQusmDN5mDtYbcYOM1PVb5l</text:p>
      <text:p text:style-name="Preformatted_20_Text">mG9VG985VsjpjH6VZpFhRRRQAUUUUAFOH3fxptOH3fxoAppp0aCNgzeajbjJ3b1z7GrZpaQ0AVby</text:p>
      <text:p text:style-name="Preformatted_20_Text">/itJvLaJmOM5BqOPUxLny7SZ8ddvOKp65/x/D/cH9ap2yB5gG+6Ms30HNRd3OWVSSlZGu2qor7Gt</text:p>
      <text:p text:style-name="Preformatted_20_Text">ZQ3909aVdTV2ZVtJWK9QO1Z9uTJK9wWTzN3yqXAwfXn0p28peSRlNx83eCHxgjPX2ouw9pLe46fx</text:p>
      <text:p text:style-name="Preformatted_20_Text">JDAxzZzFQcbs8E4zj9aS28TW9xcxQC1kBkcICWHGTisnWYFlZ5Emb91GHCFONpOM5z1JOen8qztK</text:p>
      <text:p text:style-name="Preformatted_20_Text">/wCQrZ/9d0/9CFUjpWyPQTwTRTpPvfhTaYwooqG6leKLMURkkY7VUdM+pPYUATUVn/Zrm2/0iOVp</text:p>
      <text:p text:style-name="Preformatted_20_Text">5TzLGTw4/wBkdiO361fRt6KwBG4ZwwwR9RQAOSqEqpYgcKDjNV1lu9y77VNpPO2bJH4ED+dN1PH2</text:p>
      <text:p text:style-name="Preformatted_20_Text">M7/ub03+m3eN2fbGaoXH2HzIP7P8vzN53/Y9u/ZtOenvj+nNAG1SMQqksQAOST2qGx8z7Db+bu8z</text:p>
      <text:p text:style-name="Preformatted_20_Text">yl3buucDOfeqWoxtPfxwvgxlMopPBbPP14x+tAFmPUrSWQRpMNxOBlSAT7EjBq3Wa2lq6EO3UdBx</text:p>
      <text:p text:style-name="Preformatted_20_Text">U+myySQyCR/MCSFFf+8Bj+uR+FAD572KCXyisrybQ22OMtgHI7cdjUf2yd/9VYTn3cqo/nn9KZOW</text:p>
      <text:p text:style-name="Preformatted_20_Text">W5vWQMXFqhUJ1JzJ096pxra25t7yWKW3lTI8lR944IySQCxwetA0nJ2Rp2k8k/miWIRPG+wgPu/h</text:p>
      <text:p text:style-name="Preformatted_20_Text">B6496sVU090lE88bZWWTdg9RhVGD+VWnYIpY9AKAaadmKSAMk4HqaRWDDKkEeoNZ087b2AIBUhWc</text:p>
      <text:p text:style-name="Preformatted_20_Text">ruwx5Cqvc47/AORdtt/kL5nmbuc+YFDdf9nigQ+SRIo2eRgqKMknoBRFIssSSRnKOoZTjqDVC58n</text:p>
      <text:p text:style-name="Preformatted_20_Text">+0R9r3+XsTy87vL35br/AA5+719qqj7Z9hsvsXmZ+zL5npjA+7n+L/JoA26bJIkSF5XVEHVmOAKS</text:p>
      <text:p text:style-name="Preformatted_20_Text">L/VJjdjaPv8AX8feq2rHbYltyph0O5ug+YcmgCeO4gk2+XNG+/O3awO7HXFOMsahyZFAT7xJ+735</text:p>
      <text:p text:style-name="Preformatted_20_Text">9KzpB9ruLYpPFI4jkKyxD5QwK+5/nUSSiSSSWVSsa3I80HopCDr7A45/GgDWhminXfDIki5xlGBF</text:p>
      <text:p text:style-name="Preformatted_20_Text">PqrYzmcztuidQ+FkjGAwwPc59Pwq1QAVkmCR5DEqtNDEHwjIY857bj1+orWooArTI7XkZUHHkuN3</text:p>
      <text:p text:style-name="Preformatted_20_Text">YElcVX0xHRgoE4VYgHEucb/9nP49OOlaNFAGVi78z7T9nXHnbvvHfs+7jbt9OetEcE6bxGjATyOj</text:p>
      <text:p text:style-name="Preformatted_20_Text">nptG4kN+Wf0rVooAq6dGYrdkKFAJXwCMcbjirVFFABUF1NJCYVijV3lfYAzbQPlJ64PpU9Vrv/j4</text:p>
      <text:p text:style-name="Preformatted_20_Text">sv8Arsf/AEW9ABvvv+fe3/7/ALf/ABFEc8/2pYZ4Y03IzgpIW6EDuo/vVZqtJ/yE4P8ArjJ/6ElA</text:p>
      <text:p text:style-name="Preformatted_20_Text">FmiiigBE+6fqf50Uifd/E/zooAiooooAzRoVirlo1dCVZeGzwQQev1qnJ4XiP+ruXX/eUH/Ct6ig</text:p>
      <text:p text:style-name="Preformatted_20_Text">AooooAuR/wCrX6Corm3+0bUdyIs5dAPv+gJ9PbvT43QRqCy9B3p3mJ/fX86AFAwMDpS03zE/vr+d</text:p>
      <text:p text:style-name="Preformatted_20_Text"><text:soft-page-break/>HmJ/fX86AHVGY18zzQoMm3aCT264p3mJ/fX86PMT++v50AVorVhDcFgglnyTt6DjAGf89adbWcUA</text:p>
      <text:p text:style-name="Preformatted_20_Text">Rgp3qu37xIHrgHgfhU/mJ/fX86PMT++v50ARR2kMUm9FYHJIXedoJ9FzgVIY1aRZCPmUEA+metL5</text:p>
      <text:p text:style-name="Preformatted_20_Text">if31/OjzE/vr+dAETWcDKF2EYYuCrEEE9cEHNOS3jQoQpymdpLEnnr9af5if31/OjzE/vr+dAEX2</text:p>
      <text:p text:style-name="Preformatted_20_Text">SHzTIFYMTuIDkAn1Izg0+aJJo9kgyuQeCQcj3FO8xP76/nR5if31/OgCF7OCRssrZwFJDsNw98Hn</text:p>
      <text:p text:style-name="Preformatted_20_Text">8alaNXjMZHyEYwOOPwpfMT++v50eYn99fzoAh+xweWYypIJDEs5LZHQ5zmg2cJj2EOQG3BjI27Pr</text:p>
      <text:p text:style-name="Preformatted_20_Text">uzmpvMT++v50eYn99fzoAiS0gjACpjD7+p+9jGaWS1hkl8xlYPxkq5Xdj1wefxqTzE/vr+dHmJ/f</text:p>
      <text:p text:style-name="Preformatted_20_Text">X86AGG3iKFCnyl95GT1znP51LTfMT++v50eYn99fzoAdRTfMT++v50eYn99fzoAdRTfMT++v50eY</text:p>
      <text:p text:style-name="Preformatted_20_Text">n99fzoAdRTfMT++v50eYn99fzoAdRTfMT++v50eYn99fzoAdRTfMT++v50eYn99fzoAdRTfMT++v</text:p>
      <text:p text:style-name="Preformatted_20_Text">50eYn99fzoAdRTfMT++v50eYn99fzoAdRTfMT++v50eYn99fzoAdRTfMT++v50eYn99fzoAdRTfM</text:p>
      <text:p text:style-name="Preformatted_20_Text">T++v50eYn99fzoAJP9W30NVasSOhjYBl6HvVegAqlc6ak03nxSyQTYwXjOM/WrtFAFK201IZvPll</text:p>
      <text:p text:style-name="Preformatted_20_Text">knmxgPIc4+lXqKKACiiigAqpFpllHGifZYW2qBuaNST7njrVuloArLYwIjpGuxGlWXaoAAI29Pb5</text:p>
      <text:p text:style-name="Preformatted_20_Text">R+tWaKKAFp6dKZUcl7b27bJpNrEZxgnimk3sJtLcssAykHoRioJYTgbBuOeSetRf2pZf89v/AB0/</text:p>
      <text:p text:style-name="Preformatted_20_Text">4Uv9qWX/AD2/8db/AAqlCa6EuUH1Ivs8ksm3G0L1zV2GJYlwPxNV/wC1LL/nt/463+FH9qWX/Pb/</text:p>
      <text:p text:style-name="Preformatted_20_Text">AMdb/Cjkn2Dnh3LlNbrVX+1LL/nt/wCOt/hUsVxFcrvhbcoOM4I5pOMluhqUXsx9cpe2ly17Oy28</text:p>
      <text:p text:style-name="Preformatted_20_Text">pBkYghCQRmuroojLlBxucb9iu/8An1m/79mrmnxXSXMIkt5gocfMUPHNdNRV+1YuRBRRRWRYUyaM</text:p>
      <text:p text:style-name="Preformatted_20_Text">SxMhOAe9PooAzZbh4pVj+18chj5f3cfzq3axbQ0hkMhkwd2McduKnooAKKKKACoZ4mkJwAQRggmp</text:p>
      <text:p text:style-name="Preformatted_20_Text">qKAKBs2LZbe31bNPWCQyDC7QNvX2OauUURtHZBK8t2FFFFABQQCMEZB7UUUAUW0iyZ3bycByCygk</text:p>
      <text:p text:style-name="Preformatted_20_Text">KSM9vxq4iJGoWNQqjoFGBTqKACiiigClTlKjh1DoeqkZBqHz4/736Gjz4/736GuJTSd0ztcG+hal</text:p>
      <text:p text:style-name="Preformatted_20_Text">sbO5i2pGiHrlRgiqps1tgYmc7eu4Dp6ZH50efH/e/Q0GaIkHdyOhwa1lX5o8rZi8OxUIONqlVH3c</text:p>
      <text:p text:style-name="Preformatted_20_Text">9cetPqMTRD+Lr7Gjz4/736GseaPc0jTcVY0ao6wcWqn/AGx/I1annjt0DyttUnGcE81B/adn/wA9</text:p>
      <text:p text:style-name="Preformatted_20_Text">v/HT/hXowUr3SOGbi1ytmLbXAguUlYEhc8D6EUl5fy3R+Y7U7IOn/wBetv8AtOz/AOe3/jp/wo/t</text:p>
      <text:p text:style-name="Preformatted_20_Text">Oz/57f8Ajp/wrfmd78pioxStzGXoJzeP6eWf5it+qn9p2f8Az2/8dP8AhUkF5BcOUifcwGcYI4rK</text:p>
      <text:p text:style-name="Preformatted_20_Text">pzSfNY1g4pWTJ6KZLKkMZkkO1R1OKr/2nZ/89v8Ax0/4VCjJ7IpyS3Yt/afa7cxqVViQckVXi0lY</text:p>
      <text:p text:style-name="Preformatted_20_Text">bqKWN/lUchucmp/7Ts/+e3/jp/wo/tOz/wCe3/jp/wAKfJLsLnj3LQAAwBge1LVT+07P/nt/46f8</text:p>
      <text:p text:style-name="Preformatted_20_Text">KdFfW00gjjkyx6DaRS5Jdh88e5Zpsi7o2UdSCKHYIjOxwqjJPtVb+07P/nt/46f8KSi3shuSW7HN</text:p>
      <text:p text:style-name="Preformatted_20_Text">FuYs1shJ6nf/APWpkgKRygoI1dNoIO4Dr/jS/wBp2f8Az2/8dP8AhR/adn/z2/8AHT/hT5JdhKcU</text:p>
      <text:p text:style-name="Preformatted_20_Text">7por2VvtG1ZRJlwxKjgY/wD1Vp1U/tOz/wCe3/jp/wAKVNQtXdUWXLMcAbT1/Kj2cl0G6qk7tlqi</text:p>
      <text:p text:style-name="Preformatted_20_Text">iipGFFFFABTh938abTh938aAKy30DRxuHz5jBVXvmrBqFbSFLlp1QCRu/wDX61MaAKd9p63c/mef</text:p>
      <text:p text:style-name="Preformatted_20_Text">s+XGNmf61ANHAzi7IyMHCf8A160qKVkZunFu7Rmf2KP+fr/yH/8AXpf7I5Y/bDlup2df1rSoo5UH</text:p>
      <text:p text:style-name="Preformatted_20_Text">sodjDufDslxlTqbiLORGYyVB+m6mWvhdbe6hn+3bvKdX2+VjODnHWt+imWlZWFY5JpKKKBhRRRQA</text:p>
      <text:p text:style-name="Preformatted_20_Text">UUUUAI4LIQrFSRwwHSq6xXe5d90hUHnbDgn8ST/KrNFABTJYY5k2TRpIvo6gin0UAVv7Osf+fK3/</text:p>
      <text:p text:style-name="Preformatted_20_Text">AO/S/wCFWFVUUKihVHAAGAKWigCvPZRTy+aWlSTaF3RyFcgZPbjuaguNME0So1xKxUkhnwxGe3b0</text:p>
      <text:p text:style-name="Preformatted_20_Text">q/RRuVGTi7or2VqtpB5asW5yT6mp3UOuD0yDS0UCbcndlU2MTZyz8+Z3/v8AU/h0FSWlulpbJBGW</text:p>
      <text:p text:style-name="Preformatted_20_Text">KIMAscmpqKBDZI0ljaORQyMMFT3oijWGJI4xhEUKoz0Ap1FABRRRQAUUUUAFFFFAFJoo5L4SRooa</text:p>
      <text:p text:style-name="Preformatted_20_Text">M/vJe54+7n8QfSoo8WklyqRJG5VSiRn5SSSAfqe/HbvVz7Jbed532eLzc537Bu/OljtYIgBFCkYD</text:p>
      <text:p text:style-name="Preformatted_20_Text">bsIu0Z6Z4oArSW6RTWOMkq5XOTg/K2Tj196EWJLiS7jjCRorB3A5kOf1xg9fWrpVSQSoJU5BI6Go</text:p>
      <text:p text:style-name="Preformatted_20_Text">RZWoYsttErE5LKgBPOeooAqzW6yW6xPEr3MgLZPOwnq2fbj34FMKoJjKceeLgJu77cdPpjn9avzW</text:p>
      <text:p text:style-name="Preformatted_20_Text">1vcEGeCKQjoXQHH50v2eHfv8qPft27tozj0+lAFW2to28544/KgkUbVQ7S2Mndx65+vrU2nf8g+2</text:p>
      <text:p text:style-name="Preformatted_20_Text">/wCuS/yp8NrbwEmGCKMng7EAz+VSKqooVQFUDAAHAoAWmTQxTqFmiSRQc4dQRn8afRQBRfS4i+Im</text:p>
      <text:p text:style-name="Preformatted_20_Text">MMDf62GMYV/8PfHWrMNpbQMWht4o2IwSiAHH4VLRQAUUUUANT7p+p/nRSp90/U/zooA//9k=</text:p>
      <text:p text:style-name="Preformatted_20_Text"/>
      <text:p text:style-name="Preformatted_20_Text">--=_NextPart_SMP_1d7f781a2c04578_45ed4a49_00000001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0" meta:image-count="0" meta:object-count="0" meta:page-count="105" meta:paragraph-count="6441" meta:word-count="8284" meta:character-count="467444" meta:non-whitespace-character-count="462406"/>
    <meta:generator>LibreOffice/7.2.4.1$MacOSX_X86_64 LibreOffice_project/27d75539669ac387bb498e35313b970b7fe9c4f9</meta:generator>
  </office:meta>
</office:document-meta>
</file>